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
      <text:p text:style-name="Preformatted_20_Text"/>
      <text:p text:style-name="Preformatted_20_Text"/>
      <text:p text:style-name="Preformatted_20_Text">einfache positive Materie,</text:p>
      <text:p text:style-name="Preformatted_20_Text">die Antimaterie</text:p>
      <text:p text:style-name="Preformatted_20_Text">die 2 Gruppe:</text:p>
      <text:p text:style-name="Preformatted_20_Text">die negative Energie</text:p>
      <text:p text:style-name="Preformatted_20_Text">die Anti negative Energie</text:p>
      <text:p text:style-name="Preformatted_20_Text">Hinweis auf körnige Raum zeit</text:p>
      <text:p text:style-name="Preformatted_20_Text"/>
      <text:p text:style-name="Preformatted_20_Text"/>
      <text:p text:style-name="Preformatted_20_Text"/>
      <text:p text:style-name="Preformatted_20_Text">1 1</text:p>
      <text:p text:style-name="Preformatted_20_Text"/>
      <text:p text:style-name="Preformatted_20_Text">in meiner Theorie ist es zurzeit so dass die Materie der ersten Gruppe aus ein</text:p>
      <text:p text:style-name="Preformatted_20_Text">und denselben Feld besteht. Nur das siech ein Loch bildet oder sich überlappt.</text:p>
      <text:p text:style-name="Preformatted_20_Text">Die Dunkle Materie Stößt sich ab aber nicht wegen der Antigravitation</text:p>
      <text:p text:style-name="Preformatted_20_Text">sondern weil es sich um ein teil der vermissten Antimaterie im Vakuum</text:p>
      <text:p text:style-name="Preformatted_20_Text">handelt ein quasi überlagertes Energiefeld mit dem Energie wert null</text:p>
      <text:p text:style-name="Preformatted_20_Text">nur für eine Planck Zeit stoßen sie sich ab wenn zufällig zwei zum</text:p>
      <text:p text:style-name="Preformatted_20_Text">selben Zeitpunkt existieren, Sie Papierpositionierung sehr langsam und</text:p>
      <text:p text:style-name="Preformatted_20_Text">erzeugen so immer mehr negative Energie l dieser verschränkten Teilchen</text:p>
      <text:p text:style-name="Preformatted_20_Text">sind aber mit außerhalb des Universums verbunden dort gibt es keine</text:p>
      <text:p text:style-name="Preformatted_20_Text">1http://www.wissenschaft-online.de/sixcms/media.php/579/SDW_06_04_S040.pdf abgerufen am 01.04.2006</text:p>
      <text:p text:style-name="Preformatted_20_Text"/>
      <text:p text:style-name="Preformatted_20_Text">zeit und negative Energie, diese wandert dann ins Universum und erzeugt eine</text:p>
      <text:p text:style-name="Preformatted_20_Text">Asymmetrie. nur negative Enthalpie aus der unser</text:p>
      <text:p text:style-name="Preformatted_20_Text">Universum gemacht wurde und verschränkte Antimaterie die nicht</text:p>
      <text:p text:style-name="Preformatted_20_Text">gemessen werden kann. Einfach deswegen wird die zeit immer schneller</text:p>
      <text:p text:style-name="Preformatted_20_Text">die die negative Energie hat eine negative Länge bzw. sie geht in eine</text:p>
      <text:p text:style-name="Preformatted_20_Text">andere Dimension, da ich vor kurzem gelesen habe das es immer weniger</text:p>
      <text:p text:style-name="Preformatted_20_Text">dunkle Anti Materie gibt noch das dazu das Verhältnis der</text:p>
      <text:p text:style-name="Preformatted_20_Text">Antimaterie zu Materie in dem Feld verschiebt sich immer weil der Raum</text:p>
      <text:p text:style-name="Preformatted_20_Text">sich ausdehnt und das nicht superpositioniert und dabei die gleiche</text:p>
      <text:p text:style-name="Preformatted_20_Text">menge negative und positive Materie erzeugt die sich aber nicht nach</text:p>
      <text:p text:style-name="Preformatted_20_Text">außerhalb des Universums ausbreitet. vollständig annihilieren können. können</text:p>
      <text:p text:style-name="Preformatted_20_Text">sich diese Energien nicht</text:p>
      <text:p text:style-name="Preformatted_20_Text">Die zweite Gruppe ist etwas ungewöhnlich sie hat teils negative Eigenschaften:</text:p>
      <text:p text:style-name="Preformatted_20_Text">die negative Energie hat eine negative Länge und das begrenzt sie</text:p>
      <text:p text:style-name="Preformatted_20_Text">superpositioniert auch in der zeit und im Raum.</text:p>
      <text:p text:style-name="Preformatted_20_Text">die Anti negative Energie legt auf ihrem weg eine negative zeit zurück ist dafür</text:p>
      <text:p text:style-name="Preformatted_20_Text">aber nähere unendlich lang.</text:p>
      <text:p text:style-name="Preformatted_20_Text">ich wollte noch mal kurz und einfach schreiben worum es bei meiner Theorie</text:p>
      <text:p text:style-name="Preformatted_20_Text">geht.</text:p>
      <text:p text:style-name="Preformatted_20_Text">Im Grunde sind alle strecken auch die zwischen Quarks und Galaxien aus Anti</text:p>
      <text:p text:style-name="Preformatted_20_Text">negativer Energie.</text:p>
      <text:p text:style-name="Preformatted_20_Text">das ist eigentlich ganz einleuchtend wenn man die Verschränkungen bedenkt.</text:p>
      <text:p text:style-name="Preformatted_20_Text">In einer der letzten</text:p>
      <text:p text:style-name="Preformatted_20_Text">Spektren ja in einem Artikel über Quanten-Kryptografie erwähnt, dass sich</text:p>
      <text:p text:style-name="Preformatted_20_Text">durch eine Messung beide Teilchen die gleiche Polarisation annehmen. Das ist</text:p>
      <text:p text:style-name="Preformatted_20_Text">so weil der die Energie des Messimpulses und die der Anti negativen Energie</text:p>
      <text:p text:style-name="Preformatted_20_Text">zeitlich aufheben. Die Wechselwirkungen bis auf die Gravitation entspringen</text:p>
      <text:p text:style-name="Preformatted_20_Text">dieser Energie. Die Gravitation ist anders sie sitzt an den knoten aus negativer</text:p>
      <text:p text:style-name="Preformatted_20_Text">Energie. Wo sie von Masse belegt läuft die zeit folglich langsamer und die</text:p>
      <text:p text:style-name="Preformatted_20_Text">Verbindung mit der Anti negativen Materie verändert sich was, was dazu führt</text:p>
      <text:p text:style-name="Preformatted_20_Text">das sich der Raum krümmt weil die Anti negative Energie leichter über das</text:p>
      <text:p text:style-name="Preformatted_20_Text">negative Energie Teilchen hinweg geht und immer gleich lang wirkt für die</text:p>
      <text:p text:style-name="Preformatted_20_Text">Verschränkung. Also krümmt sich der Raum</text:p>
      <text:p text:style-name="Preformatted_20_Text">Ich habe noch was Wichtiges vergessen aus den Verschränkungen ergibt sich</text:p>
      <text:p text:style-name="Preformatted_20_Text">auch die Ätherlosigkeit des Raumes. Da die stecken also die Anti negative</text:p>
      <text:p text:style-name="Preformatted_20_Text">Energie nach hoher Wahrscheinlichkeit streben bilden sie sich besonders stark</text:p>
      <text:p text:style-name="Preformatted_20_Text">zwischen zwei relativen Objekten aus was dazu führt das sie ein Bezugsystem</text:p>
      <text:p text:style-name="Preformatted_20_Text">bildeten, und noch ein Nachtrag die negative Energie gibt zeit weil sie in der <text:soft-page-break/>zeit zurückgeht. Bei einer Impuls Übertragung geringer Energie geschieht diese</text:p>
      <text:p text:style-name="Preformatted_20_Text">instantan weil sich der Zeitverbrauch durch die Energie gegenseitig aufhebt.</text:p>
      <text:p text:style-name="Preformatted_20_Text">Belegte negative Energie Superpositioniert nicht so stark. das liegt daran das</text:p>
      <text:p text:style-name="Preformatted_20_Text">die Materie leichter gemessen werden kann. Das ist ein bisschen so als ob</text:p>
      <text:p text:style-name="Preformatted_20_Text">einem ein Locher oder eine Büroklammer vom Schreibtisch auf den Teppich</text:p>
      <text:p text:style-name="Preformatted_20_Text">fällt. Die Büroklammer sucht man ja deutlich länger. Die umliegenden</text:p>
      <text:p text:style-name="Preformatted_20_Text">Superpositionen Felder haben bei in direkter nähe zu einem stark belegten</text:p>
      <text:p text:style-name="Preformatted_20_Text">mehr platz und breiten sich dahin aus. Der energetisch günstigste Ort ist</text:p>
      <text:p text:style-name="Preformatted_20_Text">immer in der er Mitte der Superpositionierung. Bei einer Beschleunigung gibt</text:p>
      <text:p text:style-name="Preformatted_20_Text">es eine Art Messimpuls das Teilchen ist dann energetisch günstigsten nahe der</text:p>
      <text:p text:style-name="Preformatted_20_Text">Beschleunigungsrichtung. Das Superposition Feld breitet sich dann neu aus. Bis</text:p>
      <text:p text:style-name="Preformatted_20_Text">der Druck durch die wand zu groß wird. die Materie hat eine Länge und die</text:p>
      <text:p text:style-name="Preformatted_20_Text">kann sich schwer überlappen. Das führt dazu das gegen die</text:p>
      <text:p text:style-name="Preformatted_20_Text">Beschleunigungsrichtung im Zug der weg für das licht länger dauert den die</text:p>
      <text:p text:style-name="Preformatted_20_Text">strecke wird quasi länger den bei jedem Sprung muss das licht als welle such</text:p>
      <text:p text:style-name="Preformatted_20_Text">die Materie andersrum nicht. Also in Beschleunigungsrichtung in findet es viele</text:p>
      <text:p text:style-name="Preformatted_20_Text">freiliegende Zeitpunkte und es kann ein teil der Materie des nächsten Teilchen</text:p>
      <text:p text:style-name="Preformatted_20_Text">umgehen, indem es sich als Feld daran über die dunkle Materie vorbeifließt, da</text:p>
      <text:p text:style-name="Preformatted_20_Text">die dunkle Materie aus denen auch die Superpositions- Wolken bestehen von</text:p>
      <text:p text:style-name="Preformatted_20_Text">den Eigenschaften sozusagen beleuchtet werden.</text:p>
      <text:p text:style-name="Preformatted_20_Text">Massen ziehen sich an, weil sie immer bei einer Messung den kürzesten weg</text:p>
      <text:p text:style-name="Preformatted_20_Text">zur Messung gehen. wie bei einer Beschleunigung sorgt die wärme Fluktuation</text:p>
      <text:p text:style-name="Preformatted_20_Text">in der Superposition die inner halb der Superpositionswolke für Bewegung</text:p>
      <text:p text:style-name="Preformatted_20_Text">1 2</text:p>
      <text:p text:style-name="Preformatted_20_Text"/>
      <text:p text:style-name="Preformatted_20_Text">"</text:p>
      <text:p text:style-name="Preformatted_20_Text"/>
      <text:p text:style-name="Preformatted_20_Text">Implodierende Gase erzeugen Antigravitation wie von Einstein vorhergesagt</text:p>
      <text:p text:style-name="Preformatted_20_Text">weil sich die Anti negative Energie strecken leicht träge verhalten und so die</text:p>
      <text:p text:style-name="Preformatted_20_Text">Teilchen auseinander drücken das bekannteste Beispiele für ein implodierendes</text:p>
      <text:p text:style-name="Preformatted_20_Text">Gas ist Vakuum</text:p>
      <text:p text:style-name="Preformatted_20_Text"/>
      <text:p text:style-name="Preformatted_20_Text">2 3</text:p>
      <text:p text:style-name="Preformatted_20_Text">Beamen mit Tunneleffekt</text:p>
      <text:p text:style-name="Preformatted_20_Text"/>
      <text:p text:style-name="Preformatted_20_Text">3 4</text:p>
      <text:p text:style-name="Preformatted_20_Text">vielleicht sind die Antimaterie dunkle Materie Teilchen tatsächlich wie ich denke</text:p>
      <text:p text:style-name="Preformatted_20_Text">Die Superpositionswolke superpositioniert Räumlich und Zeitlich. Für die</text:p>
      <text:p text:style-name="Preformatted_20_Text">Strecke aus Anti negativer Energie ist zeit nur ein etwas weiterer weg.</text:p>
      <text:p text:style-name="Preformatted_20_Text"/>
      <text:p text:style-name="Preformatted_20_Text">1 5</text:p>
      <text:p text:style-name="Preformatted_20_Text"/>
      <text:p text:style-name="Preformatted_20_Text">2 6</text:p>
      <text:p text:style-name="Preformatted_20_Text">wenn man sich den Raum wie bei Holografischen Universen als 2 Dimensionale</text:p>
      <text:p text:style-name="Preformatted_20_Text">ebene vorstellt auf dem sich das licht bewegt und die zeit als 3. Dimension</text:p>
      <text:p text:style-name="Preformatted_20_Text">weicht das licht bei n&lt;0 nach oben ab gegen den Einfallswinkel und bei n &gt;1</text:p>
      <text:p text:style-name="Preformatted_20_Text">nach unten zum Einfallswinkel. Deshalb wird es wenn Licht in ein medium von -</text:p>
      <text:p text:style-name="Preformatted_20_Text">1 fällt vom Einfallswinkel normalen Winkel weg gebrochen</text:p>
      <text:p text:style-name="Preformatted_20_Text">Bei der Gravitation ja so hoch belegte negative Energie mehr gemessen wird</text:p>
      <text:p text:style-name="Preformatted_20_Text">und mehr misst. So misst sie die Also nicht nur den Raum sondern auch durch</text:p>
      <text:p text:style-name="Preformatted_20_Text">die zeit, und zwar die nächstliegende günstige Position. Daraufhin Bricht das</text:p>
      <text:p text:style-name="Preformatted_20_Text">das zusammen und bildet dich um diesen Punkt neu. Zusätzlich findet die</text:p>
      <text:p text:style-name="Preformatted_20_Text"/>
      <text:p text:style-name="Preformatted_20_Text">2http://www.newscientisttech.com/channel/tech/mg19025471.400-quantum-computing-whenphotons-go-awol.html abgerufen am 19 April 2006</text:p>
      <text:p text:style-name="Preformatted_20_Text"/>
      <text:p text:style-name="Preformatted_20_Text">3 http://www.wissenschaft-online.de/abo/ticker/831203 abgerufen am 19. April 2006</text:p>
      <text:p text:style-name="Preformatted_20_Text"/>
      <text:p text:style-name="Preformatted_20_Text">4 http://www.newscientisttech.com/channel/tech/mg19025496.200-dark-matter-detector-finds-tinycracks-</text:p>
      <text:p text:style-name="Preformatted_20_Text"/>
      <text:p text:style-name="Preformatted_20_Text">instead.html abgerufen am 29 April 2006</text:p>
      <text:p text:style-name="Preformatted_20_Text"><text:soft-page-break/></text:p>
      <text:p text:style-name="Preformatted_20_Text">5 http://www.pro-physik.de/Phy/leadArticle.do?mid=2&amp;laid=667 2 abgerufen am 20.07.2005</text:p>
      <text:p text:style-name="Preformatted_20_Text"/>
      <text:p text:style-name="Preformatted_20_Text">6 http://www.prophysik.de/Phy/leadArticle.do;jsessionid=FFD0BE0A8DE54EB313C6FC73781545C2?mid=0&amp;laid=8186 18.07.2006</text:p>
      <text:p text:style-name="Preformatted_20_Text"/>
      <text:p text:style-name="Preformatted_20_Text">Bewegung durch wärme nicht nur im Raum sondern auch in der zeit statt,</text:p>
      <text:p text:style-name="Preformatted_20_Text">dabei kann es vorkommen das sich das teilen mehrfach in einer gegen wart</text:p>
      <text:p text:style-name="Preformatted_20_Text">befindet es teilt dann die Energie auf und sie sind miteinander Verschränkt,</text:p>
      <text:p text:style-name="Preformatted_20_Text">wird diese Verbindung wie bei Radioaktivität gebrochen, weil sie in dem</text:p>
      <text:p text:style-name="Preformatted_20_Text">Moment gemessen wurden als sie eigenständig existieren konnten. Die</text:p>
      <text:p text:style-name="Preformatted_20_Text">Superpositionswolke wandert dabei ein wenig mit dem Alphateilchen mit weil</text:p>
      <text:p text:style-name="Preformatted_20_Text">sie sich um dies immer neu bildet Deswegen sind in den z. B. H Atomen</text:p>
      <text:p text:style-name="Preformatted_20_Text">Quarkseen die sich um so freier Verhalten desto weniger sie gemessen werden</text:p>
      <text:p text:style-name="Preformatted_20_Text">denn messen schränkt die Superposition ein und damit die Auswahl der</text:p>
      <text:p text:style-name="Preformatted_20_Text">möglichen Bindungen die sich so ergeben. Des Weiteren denke ich das das</text:p>
      <text:p text:style-name="Preformatted_20_Text">Senden von strecken Messimpulsen das Anti negative Energie Feld zusammen</text:p>
      <text:p text:style-name="Preformatted_20_Text">zieht weil es Wahrscheinlichkeit verbraucht und so die Wahrscheinlichkeit vor</text:p>
      <text:p text:style-name="Preformatted_20_Text">die Superpositionwolke verbraucht</text:p>
      <text:p text:style-name="Preformatted_20_Text">Massenträgheit: damit dich etwas innerhalb eines Inertialsystem nach vorn</text:p>
      <text:p text:style-name="Preformatted_20_Text">bewegen kann muss es im vorderen teil der Superpositionswolke sein, es neigt</text:p>
      <text:p text:style-name="Preformatted_20_Text">aber durch den Druck hinten zu sein, den dort wird es gemessen da die Massen</text:p>
      <text:p text:style-name="Preformatted_20_Text">über teil steife Verschränkungen verbunden sind wird es aber in einem</text:p>
      <text:p text:style-name="Preformatted_20_Text">Inertialsystem nach vorne geschoben,</text:p>
      <text:p text:style-name="Preformatted_20_Text">geschoben werden kann nur im Wahrscheinlichkeitsgrad Bereich, wird der</text:p>
      <text:p text:style-name="Preformatted_20_Text">Druck zu stark wird ein Teil der Anti negativen Energie Körnung geladen</text:p>
      <text:p text:style-name="Preformatted_20_Text">Schon lange fesselt mich die Gravitation, so konnte ich nicht umhin mir</text:p>
      <text:p text:style-name="Preformatted_20_Text">eine eigene Theorie zu Basteln, nach den Letzten Spektrum Artikel zu Loop-</text:p>
      <text:p text:style-name="Preformatted_20_Text">Quantengravitation und</text:p>
      <text:p text:style-name="Preformatted_20_Text">Holografischen Universen fand ich sie nicht mehr ganz soweit hergeholt, dass</text:p>
      <text:p text:style-name="Preformatted_20_Text">ich mir jetzt mal den Mut nehme sie zu präsentieren:</text:p>
      <text:p text:style-name="Preformatted_20_Text">Wenn bei der Loop Quantengravitation die Raum-Zeit gekörnt ist,</text:p>
      <text:p text:style-name="Preformatted_20_Text">wäre es nicht vorstellbar, dass sie sich wie Minizeitpunktschleifen verhalten in</text:p>
      <text:p text:style-name="Preformatted_20_Text">der</text:p>
      <text:p text:style-name="Preformatted_20_Text">eine Informationseinheit Platz zum Wechselwirken hat.</text:p>
      <text:p text:style-name="Preformatted_20_Text">Diese ebene krümmt sich nicht(Subraum höhere Dimension zahl im</text:p>
      <text:p text:style-name="Preformatted_20_Text">Holografischen Universum?).</text:p>
      <text:p text:style-name="Preformatted_20_Text">Ist aber eine Zeit schleife mit einer Informationseinheit(B. Materie belegt)</text:p>
      <text:p text:style-name="Preformatted_20_Text">wird der wenn man sich die Zeit schleife als hellen Punkt vorstellt dunkel.</text:p>
      <text:p text:style-name="Preformatted_20_Text">im niederzahligen(?) Dimensionsuniversum ist diese prunkt im Raum nicht</text:p>
      <text:p text:style-name="Preformatted_20_Text">mehr spürbar</text:p>
      <text:p text:style-name="Preformatted_20_Text">(ich nehme mal an das der Loop Punktabstand wieder gleich erscheinen</text:p>
      <text:p text:style-name="Preformatted_20_Text">könnte).</text:p>
      <text:p text:style-name="Preformatted_20_Text">Eine Art Spannung entsteht.</text:p>
      <text:p text:style-name="Preformatted_20_Text">Damit sich eine Welle bewegen kann Pflanzt sie sich über die Zeitpunkt</text:p>
      <text:p text:style-name="Preformatted_20_Text">schleifen fort.</text:p>
      <text:p text:style-name="Preformatted_20_Text">Da sie immer gleich viel Loop Einheiten braucht,</text:p>
      <text:p text:style-name="Preformatted_20_Text">wird die in Richtung der schon besetzten Loop Zeit schleifen verzerrt.</text:p>
      <text:p text:style-name="Preformatted_20_Text">Ein schwarzes Loch würde z. B. aus einem Feld vollbesetzter Loop Zeit schleifen</text:p>
      <text:p text:style-name="Preformatted_20_Text">bestehen,</text:p>
      <text:p text:style-name="Preformatted_20_Text">exotische Materie also negativer Energie würde in der Theorie zusätzliche Loop</text:p>
      <text:p text:style-name="Preformatted_20_Text">Zeit schleifen zur Verfügung stellen,</text:p>
      <text:p text:style-name="Preformatted_20_Text">statt diese zu belegen,</text:p>
      <text:p text:style-name="Preformatted_20_Text">so könnte man in ein schwarzes Loch bohren(siehe Spektrum Beitrag zu</text:p>
      <text:p text:style-name="Preformatted_20_Text">negativer Energie).</text:p>
      <text:p text:style-name="Preformatted_20_Text">Gravitation(Vermutung)(Dunkel werden ist der Zeitpunkte ist natürlich nicht</text:p>
      <text:p text:style-name="Preformatted_20_Text">preziöse)</text:p>
      <text:p text:style-name="Preformatted_20_Text">Sind belegte Zeit schleifen mit einer passenden Information anwählbar(siehe</text:p>
      <text:p text:style-name="Preformatted_20_Text">Verschränkung)</text:p>
      <text:p text:style-name="Preformatted_20_Text">wird der weg nicht existent(sozusagen "ignoriert" ein Loch entsteht</text:p>
      <text:p text:style-name="Preformatted_20_Text">das real aber nicht in niederzahligen(?) Universums Feld)</text:p>
      <text:p text:style-name="Preformatted_20_Text"/>
      <text:p text:style-name="Preformatted_20_Text"><text:soft-page-break/>(siehe Ganzzahliges vielfaches der Wellenlänge beim Elektron um Atom)</text:p>
      <text:p text:style-name="Preformatted_20_Text">Durch die Ortsunschärfe dehnt Wahrscheinlichkeits- "Gas"</text:p>
      <text:p text:style-name="Preformatted_20_Text">in Richtung "leeren Zeitpunkt Fleck der dadurch entsteht das sich dort keine</text:p>
      <text:p text:style-name="Preformatted_20_Text">strecken bzw. Messimpulse da sind" aus der</text:p>
      <text:p text:style-name="Preformatted_20_Text">es nun doch mal an diesem Ort gemessen ist es dort.</text:p>
      <text:p text:style-name="Preformatted_20_Text">siehe auch jüngste Äußerung über den variablen Schwarzschild</text:p>
      <text:p text:style-name="Preformatted_20_Text">Radius(Quantenfluktuation)</text:p>
      <text:p text:style-name="Preformatted_20_Text">wenn ein Teilchen superpositioniert ist es mehrfach da die anderen werden</text:p>
      <text:p text:style-name="Preformatted_20_Text">durch negative Energie versteckt das trennen von negativer und positiver</text:p>
      <text:p text:style-name="Preformatted_20_Text">Energie kostet keine kraft in einer Superposition gibt es auch keinen</text:p>
      <text:p text:style-name="Preformatted_20_Text">Quantenzinz</text:p>
      <text:p text:style-name="Preformatted_20_Text"/>
      <text:p text:style-name="Preformatted_20_Text">1 7</text:p>
      <text:p text:style-name="Preformatted_20_Text">3 Haupt ebenen</text:p>
      <text:p text:style-name="Preformatted_20_Text">1unterstes schwarzes Loch voll besetzte schleife</text:p>
      <text:p text:style-name="Preformatted_20_Text">2mittlere alle beide zusammen</text:p>
      <text:p text:style-name="Preformatted_20_Text">3 zusätzliche Zeitpunkte</text:p>
      <text:p text:style-name="Preformatted_20_Text">4ojektiv wie der Raum real aussieht</text:p>
      <text:p text:style-name="Preformatted_20_Text">eventuell + vorigen Absatz zu</text:p>
      <text:p text:style-name="Preformatted_20_Text">Superpositionierungs- Unterdrückung(Auftrieb(nächster Absatz))</text:p>
      <text:p text:style-name="Preformatted_20_Text">nimmt man an das</text:p>
      <text:p text:style-name="Preformatted_20_Text">Test</text:p>
      <text:p text:style-name="Preformatted_20_Text">strecken sind immer eine Planck Länge lang auch scheinbar längere</text:p>
      <text:p text:style-name="Preformatted_20_Text">wird ein Teilchen durch ein Feld besetzter Zeit schleifen geleitet wir des</text:p>
      <text:p text:style-name="Preformatted_20_Text">scheinbar kleiner</text:p>
      <text:p text:style-name="Preformatted_20_Text">zusätzliche überlagerte Zeitpunkte durch exotische Materie reduzieren. durch</text:p>
      <text:p text:style-name="Preformatted_20_Text">eine Art</text:p>
      <text:p text:style-name="Preformatted_20_Text">Mittelwert der Überlagerung zu einer scheinbar leichteren Zeit schleife</text:p>
      <text:p text:style-name="Preformatted_20_Text">erzeugt eine Art Auftrieb</text:p>
      <text:p text:style-name="Preformatted_20_Text">2 8</text:p>
      <text:p text:style-name="Preformatted_20_Text">Da die Gravitation von den Verbindungen der nicht lokalen strecken und dessen</text:p>
      <text:p text:style-name="Preformatted_20_Text">wegen abhängt wäre es durchaus denkbar die Loops zu manipulieren um sie</text:p>
      <text:p text:style-name="Preformatted_20_Text">mehr oder weiniger kompatibel</text:p>
      <text:p text:style-name="Preformatted_20_Text">oder unsichtbarer zu machen. z. B. durch das programmieren der Loop über</text:p>
      <text:p text:style-name="Preformatted_20_Text">nicht lokale Verschränkungen</text:p>
      <text:p text:style-name="Preformatted_20_Text">dies kann auch das Phänomen der dunklen Materie erzeugen, sie selbst</text:p>
      <text:p text:style-name="Preformatted_20_Text">erzeugt aufgrund der speziellen Konfiguration der Loops keinen</text:p>
      <text:p text:style-name="Preformatted_20_Text">Wahrscheinlichkeits- widerstand für die Loop Verbindungen und die Loops. so</text:p>
      <text:p text:style-name="Preformatted_20_Text">bilden sie eine Art 8. Dimension die aber mit Wahrscheinlichkeits- strecken</text:p>
      <text:p text:style-name="Preformatted_20_Text">verbunden ist mit den normalen Loops. die dunkle Energie könnten die</text:p>
      <text:p text:style-name="Preformatted_20_Text">gekoppelten Verschränkungen sein die den Loops eine Masse geben und auch</text:p>
      <text:p text:style-name="Preformatted_20_Text"/>
      <text:p text:style-name="Preformatted_20_Text">7http://www.esa.int/esaCP/SEM0L6OVGJE_i ndex_0.html abgerufen am 23.03.2006</text:p>
      <text:p text:style-name="Preformatted_20_Text"/>
      <text:p text:style-name="Preformatted_20_Text">8 http://www.newscientist.com/channel/fundamentals/mg18524872.100 abgerufen am 19.02.2005</text:p>
      <text:p text:style-name="Preformatted_20_Text"/>
      <text:p text:style-name="Preformatted_20_Text">sich selbst.</text:p>
      <text:p text:style-name="Preformatted_20_Text">wie bei der Zeitdilatation im beschleunigten Zug richtet das messen der</text:p>
      <text:p text:style-name="Preformatted_20_Text">Materie und der Fluss über die negative Energie das Gravitations- Feld aus also</text:p>
      <text:p text:style-name="Preformatted_20_Text">auch die Vakuum Fluktuation</text:p>
      <text:p text:style-name="Preformatted_20_Text">Doppler Effekt bei dem entfernen entspannt sich die stecke und verdünnt sich</text:p>
      <text:p text:style-name="Preformatted_20_Text">das es super positioniert geringer und das licht dehnt sich aus. Beim annähern</text:p>
      <text:p text:style-name="Preformatted_20_Text">wird das Licht zusammengeschoben weil mehr zeit im Superpositionsfeld ist</text:p>
      <text:p text:style-name="Preformatted_20_Text">Lense-Thirring</text:p>
      <text:p text:style-name="Preformatted_20_Text"/>
      <text:p text:style-name="Preformatted_20_Text">1 9</text:p>
      <text:p text:style-name="Preformatted_20_Text"/>
      <text:p text:style-name="Preformatted_20_Text">die strecke zieht beim messen das Teilchen ein bisschen mit</text:p>
      <text:p text:style-name="Preformatted_20_Text">Gravitativer Lense Thirring Effekt</text:p>
      <text:p text:style-name="Preformatted_20_Text">entsteht durch das zusammenziehen der Verschränkungen beim messen, denn</text:p>
      <text:p text:style-name="Preformatted_20_Text">Verschränkungen streben a nach einem wahrscheinlichem Maxima, ziehen sich</text:p>
      <text:p text:style-name="Preformatted_20_Text">die Objekte vorm messen zusammen, da das starken Netz weit aus den</text:p>
      <text:p text:style-name="Preformatted_20_Text">Universum zu anderen Universen ausbreitet ziehen diese, dass Universum</text:p>
      <text:p text:style-name="Preformatted_20_Text"><text:soft-page-break/>auseinander da das Universum eine fraktale Struktur hat werden auch diese</text:p>
      <text:p text:style-name="Preformatted_20_Text">wiederum auseinander gezogen ad Infinitum. Dadurch entstehen frei räume im</text:p>
      <text:p text:style-name="Preformatted_20_Text">Raum Feld und nichts48 Superpositionierung und gibt Energie ab</text:p>
      <text:p text:style-name="Preformatted_20_Text">ich habe mir überlegt das bei der verschenkten Messungen nur ein teil der</text:p>
      <text:p text:style-name="Preformatted_20_Text">Superpositionsblase zusammen bricht</text:p>
      <text:p text:style-name="Preformatted_20_Text">durch die Beschleunigung der Anti negativen Energie wird sie im</text:p>
      <text:p text:style-name="Preformatted_20_Text">Gravitationsfeld geladen Löcher aus negativer Energie mit negativer Länge</text:p>
      <text:p text:style-name="Preformatted_20_Text">entstehen das licht zieht sich also je näher es ist desto mehr zusammen</text:p>
      <text:p text:style-name="Preformatted_20_Text">Ich weiß nicht woran es liegt irgendwie fühle aufgefordert ein Kommentar dazu</text:p>
      <text:p text:style-name="Preformatted_20_Text">abzugeben.</text:p>
      <text:p text:style-name="Preformatted_20_Text"/>
      <text:p text:style-name="Preformatted_20_Text">2 10</text:p>
      <text:p text:style-name="Preformatted_20_Text"/>
      <text:p text:style-name="Preformatted_20_Text">Basiert auch auf dem denke ich Effekt</text:p>
      <text:p text:style-name="Preformatted_20_Text">Es ist ein Es ist ein Effekt der die Loops zusammen rückt sozusagen. und so die</text:p>
      <text:p text:style-name="Preformatted_20_Text">Gravitation verstärkt</text:p>
      <text:p text:style-name="Preformatted_20_Text">Geschwindigkeit und Relativität</text:p>
      <text:p text:style-name="Preformatted_20_Text">Relativgeschwindigkeit, sind 2 wellen komplexe relativ zu einander</text:p>
      <text:p text:style-name="Preformatted_20_Text">auf einem weg verbunden besteht zwischen ihnen eine strecke auf der können</text:p>
      <text:p text:style-name="Preformatted_20_Text">Informationen sich höchstens mit c aufeinander bewegen</text:p>
      <text:p text:style-name="Preformatted_20_Text">Lichtgeschwindigkeit unerreichbar für Materie,</text:p>
      <text:p text:style-name="Preformatted_20_Text">Welle/Teilchen werden durch Impuls Stoßen der Zeitpunkte übertragen (steife</text:p>
      <text:p text:style-name="Preformatted_20_Text">strecken),</text:p>
      <text:p text:style-name="Preformatted_20_Text">Da Lichtwellen nicht in den Loop-Schleifen Wechselwirken aus eigener siecht</text:p>
      <text:p text:style-name="Preformatted_20_Text">vergeht</text:p>
      <text:p text:style-name="Preformatted_20_Text">für sie in Ausbreitungsrichtung keine zeit,</text:p>
      <text:p text:style-name="Preformatted_20_Text">denn da sie keine ruhe Masse haben Muss sie nicht erst in der Zeit schleife</text:p>
      <text:p text:style-name="Preformatted_20_Text">Wechselwirken,</text:p>
      <text:p text:style-name="Preformatted_20_Text">Weshalb Materie nie die Geschwindigkeit von Licht erreichen kann.</text:p>
      <text:p text:style-name="Preformatted_20_Text">Beschleunigung/Bewegung:</text:p>
      <text:p text:style-name="Preformatted_20_Text">durch Relative zusätzliche Beschleunigungs- Energie(Information),</text:p>
      <text:p text:style-name="Preformatted_20_Text">Wird die Relative Belastung der Zeit schleifen stärker,</text:p>
      <text:p text:style-name="Preformatted_20_Text"/>
      <text:p text:style-name="Preformatted_20_Text">9 http://www.wissenschaft.de/sixcms/detail.php?id=245986 abgerufen am 21.10.2004</text:p>
      <text:p text:style-name="Preformatted_20_Text"/>
      <text:p text:style-name="Preformatted_20_Text">10 http://www.newscientist.com/channel/space/mg18524906.200 abgerufen am 12.03.2005</text:p>
      <text:p text:style-name="Preformatted_20_Text"/>
      <text:p text:style-name="Preformatted_20_Text">sie werden voller und steifer,</text:p>
      <text:p text:style-name="Preformatted_20_Text">der Impuls wird weniger "elastisch(innere Schwingung?)" übertragen,</text:p>
      <text:p text:style-name="Preformatted_20_Text">das ist wohl auch bei Licht so, so das der Impuls "härter"</text:p>
      <text:p text:style-name="Preformatted_20_Text">übertragen wird da die Informationsmenge dieselbe ist,</text:p>
      <text:p text:style-name="Preformatted_20_Text">kann sie in einer kurzen welle übertragen werden?</text:p>
      <text:p text:style-name="Preformatted_20_Text">auf Basis steifer strecken wäre eine variable Lichtgeschwindigkeit eventuell</text:p>
      <text:p text:style-name="Preformatted_20_Text">möglich(instantane Impulsübertragung (Achtung keine reelle Information(siehe</text:p>
      <text:p text:style-name="Preformatted_20_Text">Viertelwellen platten versuch)))</text:p>
      <text:p text:style-name="Preformatted_20_Text">wenn der Abstand der Zeitpunkte variiert</text:p>
      <text:p text:style-name="Preformatted_20_Text">Die negativen Energie die entgegen gesetzte Eigenschaft sie wandert nach</text:p>
      <text:p text:style-name="Preformatted_20_Text">vorne bei Beschleunigung.</text:p>
      <text:p text:style-name="Preformatted_20_Text">Da der Zeitverbrauch negativer Energie ist negativ da sie in meinem Model die</text:p>
      <text:p text:style-name="Preformatted_20_Text">Zeitpunkte darstellt, wandert die negative Energie bei der Beschleunigung</text:p>
      <text:p text:style-name="Preformatted_20_Text">nach vorne. so ist hinten einfach weniger Zeit *g* Anti positive Energie</text:p>
      <text:p text:style-name="Preformatted_20_Text">entspräche einem nach innen gerichteten Feld. Wen sich beide verbinden</text:p>
      <text:p text:style-name="Preformatted_20_Text">entsteht ein Fluss ()(je nach Anordnung und Spin(habe da noch eine die))</text:p>
      <text:p text:style-name="Preformatted_20_Text">die Anti negative Energie entspräche den Strecken zwischen Teilchen sie wäre</text:p>
      <text:p text:style-name="Preformatted_20_Text">Entgegen gesäte zur einfachen positiven die sich anzieht oder andersrum wies</text:p>
      <text:p text:style-name="Preformatted_20_Text">ich noch nicht genau(weil es so schon die Beschleunigte Expansion des</text:p>
      <text:p text:style-name="Preformatted_20_Text">Raumes mit der Gravitation unter einen Hut bringen würde).</text:p>
      <text:p text:style-name="Preformatted_20_Text">Die Potentielle Beschleunigungsarbeit stelle ich mir nun so vor.</text:p>
      <text:p text:style-name="Preformatted_20_Text">Das in Richtung eines Materie Teilchens immer eine Bewegung mit c gibt und</text:p>
      <text:p text:style-name="Preformatted_20_Text">auch davon weg(wobei das der potentielle Ort des Teilchen ist) so das es</text:p>
      <text:p text:style-name="Preformatted_20_Text">"zittert" dadurch denke ich das Potentielle Beschleunigung- Arbeit Zeit dehnt,</text:p>
      <text:p text:style-name="Preformatted_20_Text">den das ständig weg suchen von Zeitpunkt zu Zeitpunkt dauert (je nach</text:p>
      <text:p text:style-name="Preformatted_20_Text">Konzentration der Zeit).</text:p>
      <text:p text:style-name="Preformatted_20_Text"><text:soft-page-break/>Im falle des Zuges also hinten länger, wegen dieser Trägheit Sache. Wie die</text:p>
      <text:p text:style-name="Preformatted_20_Text">Felder nun genau gerichtet sind, Weis ich jetzt noch nicht die Idee sind noch zu</text:p>
      <text:p text:style-name="Preformatted_20_Text">neu.</text:p>
      <text:p text:style-name="Preformatted_20_Text">Weil Licht keine Ruhemasse hat die innerhalb der Zeitpunkte Wechselwirkt und</text:p>
      <text:p text:style-name="Preformatted_20_Text">der Abstand gleich bleibt kommt das licht trotz der verlagerten Zeit gleichzeitig</text:p>
      <text:p text:style-name="Preformatted_20_Text">bei beiden Uhren an.</text:p>
      <text:p text:style-name="Preformatted_20_Text">da sich die veränderte Zeit dichten nicht gegenseitig mit c aufrechnen, sieht</text:p>
      <text:p text:style-name="Preformatted_20_Text">der Außenstehende das Licht früher hinten ankommen weil, *grübele* auch für</text:p>
      <text:p text:style-name="Preformatted_20_Text">ihn gilt das die Dehnung der zeit(ohne Rotverschiebung und Lorenz)</text:p>
      <text:p text:style-name="Preformatted_20_Text">vom Licht nicht berücksichtigt wird, so das das Licht des *grade* direkt vor</text:p>
      <text:p text:style-name="Preformatted_20_Text">seinen Augen vorbeifahrenden Zug wie eine stillstehende Lampe verhält das in</text:p>
      <text:p text:style-name="Preformatted_20_Text">seinem Bezugsystem steht und die wand des Zuges sozusagen nicht</text:p>
      <text:p text:style-name="Preformatted_20_Text">berücksichtigt (das habe ich eigentlich noch nicht verstanden)</text:p>
      <text:p text:style-name="Preformatted_20_Text">Eventuell zieht der Srt-Zug was aus dem Feld dunkler Materie ab vorne beim</text:p>
      <text:p text:style-name="Preformatted_20_Text">beschleunigen.</text:p>
      <text:p text:style-name="Preformatted_20_Text">Temperatur ist die relative Bewegung in der Superpositions- Wolke.</text:p>
      <text:p text:style-name="Preformatted_20_Text">Relative Masse: die kommt dadurch zustande das in den durch mit Anti</text:p>
      <text:p text:style-name="Preformatted_20_Text">negative Energie verbundene strecken verbundene Inertialsysteme bilden.</text:p>
      <text:p text:style-name="Preformatted_20_Text">Immer wieder müssen die wellen eine vollständige Frequenz in jedem dunkle</text:p>
      <text:p text:style-name="Preformatted_20_Text">Materie Teilchen durchlaufen. da sie in einem Inertialsystem in relativer ruhe</text:p>
      <text:p text:style-name="Preformatted_20_Text">sind scheint sie sich durch zusammen gepresst zu werden durch die Steifheit</text:p>
      <text:p text:style-name="Preformatted_20_Text">der strecke so erhöht sich die Masse und damit die Frequenz zum jeweiligen</text:p>
      <text:p text:style-name="Preformatted_20_Text">Bezugs System(?)</text:p>
      <text:p text:style-name="Preformatted_20_Text">Aberration:</text:p>
      <text:p text:style-name="Preformatted_20_Text">dabei beginnen auch die verformten dunkle Materie Teilchen um den sehr</text:p>
      <text:p text:style-name="Preformatted_20_Text">harten Teilchen Loop drumrum zu wandern, so das man bei sehr hoher</text:p>
      <text:p text:style-name="Preformatted_20_Text">Geschwindigkeiten das Teilchen von der anderen Seite sieht weil dies weiter</text:p>
      <text:p text:style-name="Preformatted_20_Text">das Signal von vorne träge weiter sendet</text:p>
      <text:p text:style-name="Preformatted_20_Text">im gegen Satz zu licht verharrt Materie noch kurz innerhalb der Loops so das</text:p>
      <text:p text:style-name="Preformatted_20_Text">sie den maximal Speed nicht erreichen können. Die Ausrichtung der Loopfelder</text:p>
      <text:p text:style-name="Preformatted_20_Text">ist aber instantan.</text:p>
      <text:p text:style-name="Preformatted_20_Text">Den so wie der Mond sich um die erde dreht bleibt auch bei der dunklen</text:p>
      <text:p text:style-name="Preformatted_20_Text">Materie durch die Ladung immer dieselbe Seite zu gewand. Dazu kommt das</text:p>
      <text:p text:style-name="Preformatted_20_Text">licht seine eigne negative Energie mitbringt mit der es sich bewegt deswegen</text:p>
      <text:p text:style-name="Preformatted_20_Text">ist es auch Masse los</text:p>
      <text:p text:style-name="Preformatted_20_Text">passt vielleicht ganz gut:</text:p>
      <text:p text:style-name="Preformatted_20_Text"/>
      <text:p text:style-name="Preformatted_20_Text">1 11</text:p>
      <text:p text:style-name="Preformatted_20_Text"/>
      <text:p text:style-name="Preformatted_20_Text">2 12</text:p>
      <text:p text:style-name="Preformatted_20_Text"/>
      <text:p text:style-name="Preformatted_20_Text">3 13</text:p>
      <text:p text:style-name="Preformatted_20_Text"/>
      <text:p text:style-name="Preformatted_20_Text">Relativistisch rechnendes Universum</text:p>
      <text:p text:style-name="Preformatted_20_Text">Jeder Loop kann instantan mit allen anderen relativ Wechselwirken ohne in</text:p>
      <text:p text:style-name="Preformatted_20_Text">dabei umzuschalten über das Anti negative Energie Feld so verfügt jeder Loop</text:p>
      <text:p text:style-name="Preformatted_20_Text">über jeweils die gesamte Rechenkapazität aller Universen jeder einzelne für</text:p>
      <text:p text:style-name="Preformatted_20_Text">sich hat diese relativ gesehen</text:p>
      <text:p text:style-name="Preformatted_20_Text">die summe all dessen ist ein Gott der über die Summierung all dieser Loops</text:p>
      <text:p text:style-name="Preformatted_20_Text">verfügt und somit über ein schier unvorstellbare Intelligenz</text:p>
      <text:p text:style-name="Preformatted_20_Text">wenn sich ein teil der Anti negativen Energie lädt also die darauf befindliche</text:p>
      <text:p text:style-name="Preformatted_20_Text">Antimaterie dann besitzt es ein Superpositionsfeld negativer läge</text:p>
      <text:p text:style-name="Preformatted_20_Text">normalerweise super positioniert sie nicht</text:p>
      <text:p text:style-name="Preformatted_20_Text">das nett sich auch Lorenzkontraktion, da radioaktives Wasser mit mehr</text:p>
      <text:p text:style-name="Preformatted_20_Text">strecken verbunden ist und auch diese gekürzt werden ist der Effekt stärker es</text:p>
      <text:p text:style-name="Preformatted_20_Text">gibt allerdings die Lorenzkontraktion auch bei relativ Bewegungen</text:p>
      <text:p text:style-name="Preformatted_20_Text">das führt uns zur Zeitdilatation:</text:p>
      <text:p text:style-name="Preformatted_20_Text">ein Raumfahrer mit annähernd Lichtgeschwindigkeit kann im Verhältnis zu</text:p>
      <text:p text:style-name="Preformatted_20_Text">seiner leben spanne gesehen in seinem leben eine längeren weg zurücklegen</text:p>
      <text:p text:style-name="Preformatted_20_Text">weil die zeit für den Beobachter schneller vergeht den die strecken werden</text:p>
      <text:p text:style-name="Preformatted_20_Text">relativistisch geladen das heißt: es gibt eine Rückkopplung in dem Feld auch für</text:p>
      <text:p text:style-name="Preformatted_20_Text">den Raumfahrer scheint der Beobachter bewegt und damit mit geladen</text:p>
      <text:p text:style-name="Preformatted_20_Text">strecken jedoch wenn er zurückkehrt wird klar das er über die notwendigen</text:p>
      <text:p text:style-name="Preformatted_20_Text"><text:soft-page-break/>Beschleunigungen seine Teilchen tatsächlich am Rande der Superpositionen</text:p>
      <text:p text:style-name="Preformatted_20_Text">Wolken waren und damit weniger zeit zur Verfügung hatten</text:p>
      <text:p text:style-name="Preformatted_20_Text">die weg zeit im Bezug auf die leben spanne des Raumfahrers wird günstiger</text:p>
      <text:p text:style-name="Preformatted_20_Text">weil er schneller lebt und in seinem leben eine mehr zeit zur Verfügung hat um</text:p>
      <text:p text:style-name="Preformatted_20_Text">weiter zu kommen, jedoch wird durch die zusätzliche Zeitenergie die</text:p>
      <text:p text:style-name="Preformatted_20_Text">chemische Reaktion langsamer den die relative Temperatur sinkt den das</text:p>
      <text:p text:style-name="Preformatted_20_Text">bewegende Teilchen ist seltener am Rand kann so schwerer gemessen werden</text:p>
      <text:p text:style-name="Preformatted_20_Text"/>
      <text:p text:style-name="Preformatted_20_Text">11 http://www.wissenschaft-online.de/abo/ticker/789040 abgerufen am</text:p>
      <text:p text:style-name="Preformatted_20_Text"/>
      <text:p text:style-name="Preformatted_20_Text">23.09.2005</text:p>
      <text:p text:style-name="Preformatted_20_Text"/>
      <text:p text:style-name="Preformatted_20_Text">12 http://www.newscientist.com/channel/fundamentals/mg18725174.80</text:p>
      <text:p text:style-name="Preformatted_20_Text"/>
      <text:p text:style-name="Preformatted_20_Text">abgerufen am 20.09.2005</text:p>
      <text:p text:style-name="Preformatted_20_Text"/>
      <text:p text:style-name="Preformatted_20_Text">13 http://www.newscientist.com/channel/fundamentals/mg18825194.800</text:p>
      <text:p text:style-name="Preformatted_20_Text"/>
      <text:p text:style-name="Preformatted_20_Text">abgerufen am 01.10 2005</text:p>
      <text:p text:style-name="Preformatted_20_Text">und ist häufiger im Feld so das sich die Superpositionen Wolke langsamer</text:p>
      <text:p text:style-name="Preformatted_20_Text">verschiebt. der Dilatations-Effekt nimmt mit der zeit zu weil die Teilchen</text:p>
      <text:p text:style-name="Preformatted_20_Text">instantan im negativen Energiefeld über die Wahrscheinlichkeit miteinander</text:p>
      <text:p text:style-name="Preformatted_20_Text">verbunden sind und so am Rande des Feldes gehalten wird entscheidend ist</text:p>
      <text:p text:style-name="Preformatted_20_Text">wer in welches Bezugsystem zurückkehrt entscheidend ist letztendlich der</text:p>
      <text:p text:style-name="Preformatted_20_Text">zurück gelegte weg. Licht erfährt diesen Effekt nicht es Wechselwirkt direkt mit</text:p>
      <text:p text:style-name="Preformatted_20_Text">der Masse und nicht über die negative Energie</text:p>
      <text:p text:style-name="Preformatted_20_Text">na geht doch:</text:p>
      <text:p text:style-name="Preformatted_20_Text"/>
      <text:p text:style-name="Preformatted_20_Text">1 14</text:p>
      <text:p text:style-name="Preformatted_20_Text"/>
      <text:p text:style-name="Preformatted_20_Text">2 15</text:p>
      <text:p text:style-name="Preformatted_20_Text"/>
      <text:p text:style-name="Preformatted_20_Text">Das Anti negative Energie Feld besitzt wahrscheinlich eine transfinite Entropie</text:p>
      <text:p text:style-name="Preformatted_20_Text">was dafür sorgt das sich der weg des Lichtes darauf zufällig(unendlicher Anteil)</text:p>
      <text:p text:style-name="Preformatted_20_Text">wird und es durch den transfiniten Anteil super positioniert, im laufe der zeit</text:p>
      <text:p text:style-name="Preformatted_20_Text">müsste das mit der Ausdehnung des Universums schwächer werden</text:p>
      <text:p text:style-name="Preformatted_20_Text">Ich habe mir das mit den beschleunigenden Zug noch mal anderes überlegt</text:p>
      <text:p text:style-name="Preformatted_20_Text">besser wäre es wenn sich die Photonen immer durch die Geschwindigkeit</text:p>
      <text:p text:style-name="Preformatted_20_Text">immer an den äußersten Rand der Superposition Wolke Tunneln so das sie in</text:p>
      <text:p text:style-name="Preformatted_20_Text">Beschleunigungsvektor Richtung fast immer auf freie platze stoßen während</text:p>
      <text:p text:style-name="Preformatted_20_Text">sie gegen Beschleunigungsrichtung immer nahe der Masse landen</text:p>
      <text:p text:style-name="Preformatted_20_Text">Relativgeschwindigkeit</text:p>
      <text:p text:style-name="Preformatted_20_Text">wenn ein Objekt beschleunigt breitet sich die Superpositionswolke nach vorne</text:p>
      <text:p text:style-name="Preformatted_20_Text">aus das Teilchen bewegt sich dahin doch die Wolke bleibt dort auch wenn es</text:p>
      <text:p text:style-name="Preformatted_20_Text">nicht mehr beschleunigt, wenn es zurückblickt denkt es das das andre Teilchen</text:p>
      <text:p text:style-name="Preformatted_20_Text">langsamer ist weil die strecke ein bischen gedehnt ist durch die</text:p>
      <text:p text:style-name="Preformatted_20_Text">Beschleunigung kehrt es zurück deckt sich der Irrtum auf. Den das</text:p>
      <text:p text:style-name="Preformatted_20_Text">beschleunigte Teilchen denkt ja es sei in ruhe, was es aber nicht ist.</text:p>
      <text:p text:style-name="Preformatted_20_Text">Die Lichtgeschwindigkeit kann deshalb nicht erreicht werden weil ei dieser</text:p>
      <text:p text:style-name="Preformatted_20_Text">Geschwindigkeit das Materie Teilchen die blase verlassen würde und der</text:p>
      <text:p text:style-name="Preformatted_20_Text">scheinbare Massen zuwachse entsteht dadurch das sich die Masse nicht mehr</text:p>
      <text:p text:style-name="Preformatted_20_Text">so gut in der Superposition blase versteckt ist, dazu kommt das sich die strecke</text:p>
      <text:p text:style-name="Preformatted_20_Text">maximal mit unter c zusammen ziehen kann weil der Raum dann maximal</text:p>
      <text:p text:style-name="Preformatted_20_Text">gekrümmt ist als die ganze strecke geladen ist</text:p>
      <text:p text:style-name="Preformatted_20_Text">Teilchenphysik</text:p>
      <text:p text:style-name="Preformatted_20_Text"/>
      <text:p text:style-name="Preformatted_20_Text">3 16</text:p>
      <text:p text:style-name="Preformatted_20_Text"/>
      <text:p text:style-name="Preformatted_20_Text">4 17</text:p>
      <text:p text:style-name="Preformatted_20_Text"/>
      <text:p text:style-name="Preformatted_20_Text">14 http://www.wissenschaft.de/sixcms/detail.php?id=237501 abgerufen am 04.02.2004</text:p>
      <text:p text:style-name="Preformatted_20_Text"/>
      <text:p text:style-name="Preformatted_20_Text">15 http://www.wissenschaft.de/sixcms/detail.php?id=245050 abgerufen am</text:p>
      <text:p text:style-name="Preformatted_20_Text"><text:soft-page-break/></text:p>
      <text:p text:style-name="Preformatted_20_Text">22.09.2004</text:p>
      <text:p text:style-name="Preformatted_20_Text"/>
      <text:p text:style-name="Preformatted_20_Text">16 http://www.newscientistspace.com/article/mg18925445.400-shady-dealson-</text:p>
      <text:p text:style-name="Preformatted_20_Text"/>
      <text:p text:style-name="Preformatted_20_Text">a-galactic-scale.html am 27.03.2006</text:p>
      <text:p text:style-name="Preformatted_20_Text"/>
      <text:p text:style-name="Preformatted_20_Text">17 http://www.dradio.de/dlf/sendungen/forschak/522821/ abgerufen am</text:p>
      <text:p text:style-name="Preformatted_20_Text"/>
      <text:p text:style-name="Preformatted_20_Text">21.07.2006</text:p>
      <text:p text:style-name="Preformatted_20_Text"/>
      <text:p text:style-name="Preformatted_20_Text">so andere forscher sehen das wie man hier sehen kann auch so das es so sein</text:p>
      <text:p text:style-name="Preformatted_20_Text">könnte.</text:p>
      <text:p text:style-name="Preformatted_20_Text">das Verhältnis ändert sich weil in Anti negativen Energie Feld gleich viel Materie</text:p>
      <text:p text:style-name="Preformatted_20_Text">und Antimaterie entsteht und diese nicht mehr aus dem Universum getragen</text:p>
      <text:p text:style-name="Preformatted_20_Text">wird</text:p>
      <text:p text:style-name="Preformatted_20_Text">oder die dunkle Materie wird im laufe der zeit weiter zu normaler Materie hoch</text:p>
      <text:p text:style-name="Preformatted_20_Text">fusioniert</text:p>
      <text:p text:style-name="Preformatted_20_Text">Was haltet ihr von der Idee das Elektronen/d-Quarks/und Neutronen im sich im</text:p>
      <text:p text:style-name="Preformatted_20_Text">Prinzip Fraktal verhalten(Ein Anti d Quark wäre das postulierte Selektron). Bei</text:p>
      <text:p text:style-name="Preformatted_20_Text">dem Positron wäre es also: Positron/u-Quark/Proton.</text:p>
      <text:p text:style-name="Preformatted_20_Text">Der einfachste Fall währe Der Grundzustand ist ein Proton.</text:p>
      <text:p text:style-name="Preformatted_20_Text">Fängt sich ein Proton ein Elektron</text:p>
      <text:p text:style-name="Preformatted_20_Text">in den Atomkernen ein</text:p>
      <text:p text:style-name="Preformatted_20_Text">steigt seine Energie ein u Quark wird überlagert</text:p>
      <text:p text:style-name="Preformatted_20_Text">Zum Teil wird Energie in Gammastrahlen Form Ausgestoßen,</text:p>
      <text:p text:style-name="Preformatted_20_Text">Zum teil für Bindung höherer Ordnung zum Neutron und zwar dort</text:p>
      <text:p text:style-name="Preformatted_20_Text">zum d Quark</text:p>
      <text:p text:style-name="Preformatted_20_Text">(Die meisten Informationen(zeit punkte)</text:p>
      <text:p text:style-name="Preformatted_20_Text">haben zwei Strecken Verbindungen</text:p>
      <text:p text:style-name="Preformatted_20_Text">diese werden genutzt um die Wechselwirkung</text:p>
      <text:p text:style-name="Preformatted_20_Text">zu übertragen (Gluon))//teil einer anderen Theorie (so etwa 4 Seiten aber ich</text:p>
      <text:p text:style-name="Preformatted_20_Text">will euch nicht so Volltexten)</text:p>
      <text:p text:style-name="Preformatted_20_Text">In einem Proton wäre also eins u Quark mit einem</text:p>
      <text:p text:style-name="Preformatted_20_Text">d Quark verbunden. Die zweite Verbindung des u Quarks wäre mit dem</text:p>
      <text:p text:style-name="Preformatted_20_Text">Elektron (d Quark)</text:p>
      <text:p text:style-name="Preformatted_20_Text">verbunden das zweite u Quark(Positron)</text:p>
      <text:p text:style-name="Preformatted_20_Text">ist auch mit dem d Quark verbunden,</text:p>
      <text:p text:style-name="Preformatted_20_Text">und bietet die Möglichkeit an ein weiters d Quark</text:p>
      <text:p text:style-name="Preformatted_20_Text">anzuschließen(z. B. Deuterium).</text:p>
      <text:p text:style-name="Preformatted_20_Text">das Valenzelektronen außerhalb des Kerns kann sich wiederum mit</text:p>
      <text:p text:style-name="Preformatted_20_Text">außerhalb stehenden Sachen verknüpfen Elektron kann.</text:p>
      <text:p text:style-name="Preformatted_20_Text">Ich erinnere mich vage an einen Artikel in Spektrum wo von</text:p>
      <text:p text:style-name="Preformatted_20_Text">Atomkerne mit einem übermäßig hohen Anteil von Protonen im Verhältnis</text:p>
      <text:p text:style-name="Preformatted_20_Text">zu Neutronen waren, statt Elektronen kreisten nun auch Neutronen</text:p>
      <text:p text:style-name="Preformatted_20_Text">um den Kern was aus oben genanten auch einsichtig ist.</text:p>
      <text:p text:style-name="Preformatted_20_Text">wobei das etwas komplizierter ist das sich das Fraktal verhält und ein u Quark</text:p>
      <text:p text:style-name="Preformatted_20_Text">ja auch 1/3 d Quark Anteil hätte, was die so genannte Delta Resonanz</text:p>
      <text:p text:style-name="Preformatted_20_Text">ermöglichen wurde (oder auch Elektronen Paarungen)</text:p>
      <text:p text:style-name="Preformatted_20_Text">zumindest würde das erklären wo die vermisste Antimaterie geblieben ist.</text:p>
      <text:p text:style-name="Preformatted_20_Text">Der spekulative Quarkstern wäre dann ein System ein dem dich die 3 Quarks zu</text:p>
      <text:p text:style-name="Preformatted_20_Text">einem vereinigt haben.</text:p>
      <text:p text:style-name="Preformatted_20_Text">So ich poste den Text doch mal zu den strecken (ich habe schon mal wo anders</text:p>
      <text:p text:style-name="Preformatted_20_Text">gefragt)</text:p>
      <text:p text:style-name="Preformatted_20_Text">interessant dazu:</text:p>
      <text:p text:style-name="Preformatted_20_Text">Wenn Pinguine zerfallen</text:p>
      <text:p text:style-name="Preformatted_20_Text"/>
      <text:p text:style-name="Preformatted_20_Text">1 18</text:p>
      <text:p text:style-name="Preformatted_20_Text"/>
      <text:p text:style-name="Preformatted_20_Text">]</text:p>
      <text:p text:style-name="Preformatted_20_Text"/>
      <text:p text:style-name="Preformatted_20_Text">18 http://www.wissenschaft-online.de/artikel/783236&amp;template=d_nd_y</text:p>
      <text:p text:style-name="Preformatted_20_Text"/>
      <text:p text:style-name="Preformatted_20_Text"><text:soft-page-break/>abgerufen am 30.07.2005</text:p>
      <text:p text:style-name="Preformatted_20_Text"/>
      <text:p text:style-name="Preformatted_20_Text">ein interessanter Hinweis darauf *g* das die anderen Quark ähnlich</text:p>
      <text:p text:style-name="Preformatted_20_Text">konfigurierte e- e+ paare sind</text:p>
      <text:p text:style-name="Preformatted_20_Text"/>
      <text:p text:style-name="Preformatted_20_Text">Casimir Effekt:</text:p>
      <text:p text:style-name="Preformatted_20_Text"/>
      <text:p text:style-name="Preformatted_20_Text">Ich denke das der Casimir Effekt</text:p>
      <text:p text:style-name="Preformatted_20_Text">Im Grunde aus einem Effekt resultiert für das entstehen Universum war.</text:p>
      <text:p text:style-name="Preformatted_20_Text">sowie für die Beschleunigte Expansion des Raums verantwortlich ist.</text:p>
      <text:p text:style-name="Preformatted_20_Text">Dafür würde sprechen dass der Raum sich an jedem Punkt ausbreitet,</text:p>
      <text:p text:style-name="Preformatted_20_Text">(btw. wie groß kann ein Casimir Teilchen paar Flugbahn sein also</text:p>
      <text:p text:style-name="Preformatted_20_Text">nicht nur zwei Metallplättchen</text:p>
      <text:p text:style-name="Preformatted_20_Text">zusammen drückt sondern auch Planten(hoch leerer Raum)</text:p>
      <text:p text:style-name="Preformatted_20_Text">Des Weiteren entstehen wohl aus dem Casimir Effekt keine schwarzen Löcher</text:p>
      <text:p text:style-name="Preformatted_20_Text">mehr,</text:p>
      <text:p text:style-name="Preformatted_20_Text">weil die Struktur der Raum Information so hoch ist das</text:p>
      <text:p text:style-name="Preformatted_20_Text">problemlos mehr an Information der Zeit schleife passt</text:p>
      <text:p text:style-name="Preformatted_20_Text">(wenn man sich die Zeit schleifen(Zeitpunkte) wie Kännchen vorstellt die</text:p>
      <text:p text:style-name="Preformatted_20_Text">zuerst mit Schaum voll waren später mit Wasser(Gravitations-</text:p>
      <text:p text:style-name="Preformatted_20_Text">Wahrscheinlichkeit?)</text:p>
      <text:p text:style-name="Preformatted_20_Text">welle Teilchen</text:p>
      <text:p text:style-name="Preformatted_20_Text">Teilchen reisen auf einer stecke einem Ziel entgegen 1 strecke, wellen sind zu</text:p>
      <text:p text:style-name="Preformatted_20_Text">sich selbst orientiert(alt)(mehr wahrscheinliche strecken)</text:p>
      <text:p text:style-name="Preformatted_20_Text">Wahrscheinlichkeit Summierungen:</text:p>
      <text:p text:style-name="Preformatted_20_Text">Tunneleffekt:</text:p>
      <text:p text:style-name="Preformatted_20_Text">Da streckt mit gewisser Wahrscheinlichkeit,</text:p>
      <text:p text:style-name="Preformatted_20_Text">auch mit weiter weg verbundenen Teilchen in Verbindung stehen,</text:p>
      <text:p text:style-name="Preformatted_20_Text">und strecken den Impuls übertragen,</text:p>
      <text:p text:style-name="Preformatted_20_Text">1 19</text:p>
      <text:p text:style-name="Preformatted_20_Text"/>
      <text:p text:style-name="Preformatted_20_Text">Wenn ich das richtig verstehe</text:p>
      <text:p text:style-name="Preformatted_20_Text">,,,,,,,,,,,,,,</text:p>
      <text:p text:style-name="Preformatted_20_Text">Brechungsindex: Glas, Wasser...</text:p>
      <text:p text:style-name="Preformatted_20_Text">Da die Zeit schleifen alle wahrscheinlicher besetzt sind.</text:p>
      <text:p text:style-name="Preformatted_20_Text">Sind dauert es länger bis eine wahrscheinliche</text:p>
      <text:p text:style-name="Preformatted_20_Text">mögliche Rute frei wird(weiterer stecken weg)</text:p>
      <text:p text:style-name="Preformatted_20_Text">Wahrscheinlichkeits- Summierung(Superpositionierung), in der Zeit schleife?)</text:p>
      <text:p text:style-name="Preformatted_20_Text">zeit kürzester weg(Brechung) durch geringeren Wahrscheinlichkeits-</text:p>
      <text:p text:style-name="Preformatted_20_Text">Superpositionierungs- Widerstand.</text:p>
      <text:p text:style-name="Preformatted_20_Text">(es ist wahrscheinlicher dass die kürzere Superpositionierte weg gewählt wird,</text:p>
      <text:p text:style-name="Preformatted_20_Text">weil es wahrscheinlicher ist das ein weg an den vollen Loop Zeit schleifen</text:p>
      <text:p text:style-name="Preformatted_20_Text">vorbei führt,</text:p>
      <text:p text:style-name="Preformatted_20_Text">als das die Impuls Trägheit überhand gewinnt)</text:p>
      <text:p text:style-name="Preformatted_20_Text">Ich denke daran wir deutlich dass die Zeitpunkte "dunkel werden"</text:p>
      <text:p text:style-name="Preformatted_20_Text">Mir ist noch was zu den Terraneutronen eingefallen in die Wolke räumlich</text:p>
      <text:p text:style-name="Preformatted_20_Text">zeitlicher Superposition des Teilchens dessen grenzen sich aus den beiden</text:p>
      <text:p text:style-name="Preformatted_20_Text">maximal werten der (vergleiche Spektrum ist das Universum ein Computer?)</text:p>
      <text:p text:style-name="Preformatted_20_Text">zur Verfügung stehenden Energie bildet. So können sich durch eine</text:p>
      <text:p text:style-name="Preformatted_20_Text">Verschränkung richtige Zwillingsteilchen diesen platz eines Superpositionen</text:p>
      <text:p text:style-name="Preformatted_20_Text">Teilchens Einnehmen, bzw. woraus real werden</text:p>
      <text:p text:style-name="Preformatted_20_Text"/>
      <text:p text:style-name="Preformatted_20_Text">19 http://www.wissenschaft-online.de/abo/ticker/774395 abgerufen am</text:p>
      <text:p text:style-name="Preformatted_20_Text"/>
      <text:p text:style-name="Preformatted_20_Text">26.02.2005</text:p>
      <text:p text:style-name="Preformatted_20_Text"/>
      <text:p text:style-name="Preformatted_20_Text">2 20</text:p>
      <text:p text:style-name="Preformatted_20_Text"/>
      <text:p text:style-name="Preformatted_20_Text">zu 2. Das könnte hinkommen wenn die Feinstruckturkonstante auf den</text:p>
      <text:p text:style-name="Preformatted_20_Text">Zerfallsprodukten dunkler Materie basiert.</text:p>
      <text:p text:style-name="Preformatted_20_Text">Tscherenkow-Effekt Strahlung: das geht bei mir ungefähr so</text:p>
      <text:p text:style-name="Preformatted_20_Text">So spontan könnte ich mir als vorstellen das bei der Wahrscheinlichkeits-</text:p>
      <text:p text:style-name="Preformatted_20_Text">Impuls Übertragung ein teil des Feldes in der Flugrichtung so verstärkt das das</text:p>
      <text:p text:style-name="Preformatted_20_Text">Feld des Elektrons virtuelle Teilchen(die das Feld ausmachen) zu realen</text:p>
      <text:p text:style-name="Preformatted_20_Text"><text:soft-page-break/>"aufbläst" (gequantelt)da der Impuls träge ist grade...</text:p>
      <text:p text:style-name="Preformatted_20_Text">Beim abbremsen lösen sich durch die Trägheit und entsprechend der Gaus</text:p>
      <text:p text:style-name="Preformatted_20_Text">kurve, wie bei Verdunstung Teilchen mit der Energie aus dem umgebenen Feld,</text:p>
      <text:p text:style-name="Preformatted_20_Text">vom zentralen Loop Teilchen aus.</text:p>
      <text:p text:style-name="Preformatted_20_Text">In die Entgegengesetzte Richtung, das hatte ich nicht gelesen...</text:p>
      <text:p text:style-name="Preformatted_20_Text">Dann ist es so das das Spezielle Relativitäts- Theorie Feld (die Sache mit dem</text:p>
      <text:p text:style-name="Preformatted_20_Text">Zug)das ich beschrieb(Skizze 321</text:p>
      <text:p text:style-name="Preformatted_20_Text">), dem Elektron vorne Energie einzieht und nach hinten unverteilt wie ein Jet...,</text:p>
      <text:p text:style-name="Preformatted_20_Text">und dann wie im ersten versuch beschrieben.</text:p>
      <text:p text:style-name="Preformatted_20_Text">Aus dem 1 Beitrag im Thread lässt sich glaube ich auch gut die Trägheit der</text:p>
      <text:p text:style-name="Preformatted_20_Text">Elektronen verstehen(422</text:p>
      <text:p text:style-name="Preformatted_20_Text">)sowie das Netz bilden aufgrund der Fraktalität der Ladung, sowie das reisen</text:p>
      <text:p text:style-name="Preformatted_20_Text">von diesen bei kritischen Temperaturen(vielleicht weil sich die innere Struktur</text:p>
      <text:p text:style-name="Preformatted_20_Text">der Ladung ändert?)</text:p>
      <text:p text:style-name="Preformatted_20_Text">Das Schwingungsverhalten innerhalb der Loopzeitschleifen lässt sich denke ich</text:p>
      <text:p text:style-name="Preformatted_20_Text">mit Hilfe der Stringtheorie beschreiben</text:p>
      <text:p text:style-name="Preformatted_20_Text">schnipp</text:p>
      <text:p text:style-name="Preformatted_20_Text">auch 1/3 d Quark Anteil hätte, was die so genannte Delta Resonanz</text:p>
      <text:p text:style-name="Preformatted_20_Text">ermöglichen wurde (oder auch Elektronen Paarungen)</text:p>
      <text:p text:style-name="Preformatted_20_Text">zumindest würde das erklären wo die vermisste Antimaterie geblieben ist.</text:p>
      <text:p text:style-name="Preformatted_20_Text">Der spekulative Quarkstern wäre dann ein System ein dem dich die 3 Quarks zu</text:p>
      <text:p text:style-name="Preformatted_20_Text">einem vereinigt haben.</text:p>
      <text:p text:style-name="Preformatted_20_Text">Daraus Thread lässt sich glaube ich auch gut die Trägheit der Elektronen</text:p>
      <text:p text:style-name="Preformatted_20_Text">verstehen( 1 23)</text:p>
      <text:p text:style-name="Preformatted_20_Text">sowie das Netz bilden aufgrund der Fraktalität der Ladung, sowie das reißen</text:p>
      <text:p text:style-name="Preformatted_20_Text">von diesen bei kritischen Temperaturen(vielleicht weil sich die innere Struktur</text:p>
      <text:p text:style-name="Preformatted_20_Text">der Ladung ändert?)</text:p>
      <text:p text:style-name="Preformatted_20_Text">sowie die Elektronen paar Bildungen im Supraleiter. (vielleicht gibst das sogar</text:p>
      <text:p text:style-name="Preformatted_20_Text">noch was besseres *grübelt*)</text:p>
      <text:p text:style-name="Preformatted_20_Text">außerdem denke ich es wäre dann so das das down Quark Antimaterie ist und</text:p>
      <text:p text:style-name="Preformatted_20_Text">das up normale Materie, das würde sehr einfach erklären wo die ganze</text:p>
      <text:p text:style-name="Preformatted_20_Text"/>
      <text:p text:style-name="Preformatted_20_Text">20 http://www.wissenschaft-online.de/sixcms/detail.php?id=77581 abgerufen am 17.03.2005</text:p>
      <text:p text:style-name="Preformatted_20_Text"/>
      <text:p text:style-name="Preformatted_20_Text">21 http://sky23.de/gavzug.bmp eigene datei datum unbekannt</text:p>
      <text:p text:style-name="Preformatted_20_Text"/>
      <text:p text:style-name="Preformatted_20_Text">22 http://www.wissenschaft-online.de/artikel/768640&amp;template=d_nd abgerufen am 17.12.2004</text:p>
      <text:p text:style-name="Preformatted_20_Text"/>
      <text:p text:style-name="Preformatted_20_Text">23 http://www.wissenschaft-online.de/artikel/768640&amp;template=d_nd abgerufen am 17.12.2004</text:p>
      <text:p text:style-name="Preformatted_20_Text"/>
      <text:p text:style-name="Preformatted_20_Text">Antimaterie geblieben ist. Außerdem soll der Spin so glaube ich angeben wie</text:p>
      <text:p text:style-name="Preformatted_20_Text">das Verhältnis in der Ladungsfraktalität ist bei e- -1/3 also 1/3 negativ, negativ</text:p>
      <text:p text:style-name="Preformatted_20_Text">ist aktiv und 2/3 also der Anteil wegen Energie Armut im Kern neutralisiert sich</text:p>
      <text:p text:style-name="Preformatted_20_Text">quasi. Wobei sich diese dann wieder aus 3 zusammensetzen und jedes dieser</text:p>
      <text:p text:style-name="Preformatted_20_Text">wieder aus 3 ad Infinitum oder so...</text:p>
      <text:p text:style-name="Preformatted_20_Text">Das mit der Trägheit entstünde dann aus vielen passenden Bindungen der</text:p>
      <text:p text:style-name="Preformatted_20_Text">tieferen Feinstrukturen der Fraktalität der Teilchen</text:p>
      <text:p text:style-name="Preformatted_20_Text">schnipp</text:p>
      <text:p text:style-name="Preformatted_20_Text">durch die Dreiecks-Pyramiden artige Struktur bis runter bis zu denn Loops kann</text:p>
      <text:p text:style-name="Preformatted_20_Text">man hoffentlich auf ein paar Zusatzdimensionen verzichten da der Valenzquark</text:p>
      <text:p text:style-name="Preformatted_20_Text">String auf viele kleine aufgeteilt ist...</text:p>
      <text:p text:style-name="Preformatted_20_Text">Ich habe mich entschlossen die String Theorie zu integrieren wegen eines</text:p>
      <text:p text:style-name="Preformatted_20_Text">vermutlichen kosmischen Energiebandes:</text:p>
      <text:p text:style-name="Preformatted_20_Text">2 24</text:p>
      <text:p text:style-name="Preformatted_20_Text">wie das genau funktioniert weiß ich jetzt so spontan nicht</text:p>
      <text:p text:style-name="Preformatted_20_Text"/>
      <text:p text:style-name="Preformatted_20_Text">zurzeit in Arbeit:</text:p>
      <text:p text:style-name="Preformatted_20_Text">Mesonen Quarks könnten Photonen emittieren weil sie ähnlich wie licht, sie</text:p>
      <text:p text:style-name="Preformatted_20_Text">selbst ihre Antiteilchen sind(kongruent), weil sie untrennbar sind</text:p>
      <text:p text:style-name="Preformatted_20_Text"><text:soft-page-break/>Nukleonen sind aufgrund der Dreiecksform nicht so kompatibel?</text:p>
      <text:p text:style-name="Preformatted_20_Text">(Elektron beachten! (srtfeld(Zug)))</text:p>
      <text:p text:style-name="Preformatted_20_Text">Trennung von Quark sie trennen sich wenn die Energie der Bindung ausreicht</text:p>
      <text:p text:style-name="Preformatted_20_Text">um neue Quarks zu bilden(Spektrum direkt)</text:p>
      <text:p text:style-name="Preformatted_20_Text">(Photonen Quanten Header beachten)</text:p>
      <text:p text:style-name="Preformatted_20_Text">--|\__/|---</text:p>
      <text:p text:style-name="Preformatted_20_Text">--|/´´'\|---</text:p>
      <text:p text:style-name="Preformatted_20_Text">aus zwei Teilchen</text:p>
      <text:p text:style-name="Preformatted_20_Text">(Photon als welle)</text:p>
      <text:p text:style-name="Preformatted_20_Text">___/|---|\___</text:p>
      <text:p text:style-name="Preformatted_20_Text">´´´''\|---|/</text:p>
      <text:p text:style-name="Preformatted_20_Text">Photon als Teilchen</text:p>
      <text:p text:style-name="Preformatted_20_Text">Bei Atomen wäre das so das das eine Triplett im Atomkern ist das anderen das</text:p>
      <text:p text:style-name="Preformatted_20_Text">Elektron (ein mini Triplett), wobei ein teil der strecke die beide verbindet in ein</text:p>
      <text:p text:style-name="Preformatted_20_Text">Teilchen umgewandelt wird</text:p>
      <text:p text:style-name="Preformatted_20_Text">die Idee ist aber schon etwas älter</text:p>
      <text:p text:style-name="Preformatted_20_Text">aufgrund der Feldrichtung der Loop hat ein Neutron keine negative Ladung</text:p>
      <text:p text:style-name="Preformatted_20_Text">aber warum?</text:p>
      <text:p text:style-name="Preformatted_20_Text">beim einem wird die Energie aufgrund der Feldrichtung die Energie nach außen</text:p>
      <text:p text:style-name="Preformatted_20_Text">gestreut(Superposition)</text:p>
      <text:p text:style-name="Preformatted_20_Text">*&lt;-&lt;-&lt;()&gt;-&gt;-&gt;*</text:p>
      <text:p text:style-name="Preformatted_20_Text">beim anderen nach innen konzentriert</text:p>
      <text:p text:style-name="Preformatted_20_Text">(&gt;-&gt;-&gt;*&lt;-&lt;-&lt;)</text:p>
      <text:p text:style-name="Preformatted_20_Text">ich glaube das zweite ist das Proton/Positron</text:p>
      <text:p text:style-name="Preformatted_20_Text">24 http://www.newscientist.com/article.ns?id=mg18424781.400 abgerufen am 18.12.2004</text:p>
      <text:p text:style-name="Preformatted_20_Text"/>
      <text:p text:style-name="Preformatted_20_Text">vergleiche mit Feldrichtung im Zug</text:p>
      <text:p text:style-name="Preformatted_20_Text">ich denke das Asymptote trennen der Quarks ist eng mit der Tscherenkow</text:p>
      <text:p text:style-name="Preformatted_20_Text">Strahlung verwand, wie das srt Feld das genau macht weiß ich noch nicht</text:p>
      <text:p text:style-name="Preformatted_20_Text"/>
      <text:p text:style-name="Preformatted_20_Text">1 25</text:p>
      <text:p text:style-name="Preformatted_20_Text"/>
      <text:p text:style-name="Preformatted_20_Text">unbeobachtet zerfallen sie wohl tatsächlich schneller(die Neutronen), leider</text:p>
      <text:p text:style-name="Preformatted_20_Text">kann ich den ganzen Artikel nicht lesen *freu*</text:p>
      <text:p text:style-name="Preformatted_20_Text">mit Hilfe der zahlen der Zerfälle könnte sich eine Obergrenze der</text:p>
      <text:p text:style-name="Preformatted_20_Text">Superpositions- Wahrscheinlichkeit berechnen lassen, oder den verlauf zeitlich</text:p>
      <text:p text:style-name="Preformatted_20_Text">eingrenzen. Das wäre hilfreich für den Doppelspalt versuch wenn das Licht eine</text:p>
      <text:p text:style-name="Preformatted_20_Text">welle ist da sich eine Warscheinlichkeitsuperpositionierte Teilchen Impuls übers</text:p>
      <text:p text:style-name="Preformatted_20_Text">Netzwerk ausbreitetet auch wenn es eine welle ist, wie viele normale wellen,</text:p>
      <text:p text:style-name="Preformatted_20_Text">die Energie teilt sich auf. dadurch, dass die Energie begrenzt ist es denke ich</text:p>
      <text:p text:style-name="Preformatted_20_Text">einfacher als alle möglichen bahnen Wechselwirken zu lassen...</text:p>
      <text:p text:style-name="Preformatted_20_Text">Eng mit dem Wahrscheinlichkeits- Summierung hängt auch dies zusammen</text:p>
      <text:p text:style-name="Preformatted_20_Text">glaube ich:</text:p>
      <text:p text:style-name="Preformatted_20_Text"/>
      <text:p text:style-name="Preformatted_20_Text">226</text:p>
      <text:p text:style-name="Preformatted_20_Text"/>
      <text:p text:style-name="Preformatted_20_Text">327</text:p>
      <text:p text:style-name="Preformatted_20_Text"/>
      <text:p text:style-name="Preformatted_20_Text">wie Verschränkungen Teilchen eine Masse geben stell ich mir im Moment so</text:p>
      <text:p text:style-name="Preformatted_20_Text">vor:( Alpha )</text:p>
      <text:p text:style-name="Preformatted_20_Text">Exotische-, Anti exotische, Anti- und normale Materie bilden von der</text:p>
      <text:p text:style-name="Preformatted_20_Text">Wellenfunktion eine Art 8, ein Masse lose Teilchen hüpft von Loop zu Loop</text:p>
      <text:p text:style-name="Preformatted_20_Text">durch Impuls über Verschränkungen(Anti exotische Materie ohne Info) ohne mit</text:p>
      <text:p text:style-name="Preformatted_20_Text">der schleife(Materie + exotische Materie) selbst was zu tun also interagiert</text:p>
      <text:p text:style-name="Preformatted_20_Text">nicht mit Exotischer Materie, sind sie aber 2 gegeneinander auf der selben Anti</text:p>
      <text:p text:style-name="Preformatted_20_Text">exotischen strecke verschenkt ist sie dort, in der Loop, aktiv die Verschränkung</text:p>
      <text:p text:style-name="Preformatted_20_Text">braucht dann eine höhere Wahrscheinlichkeits- Energie was sie strecken mäßig</text:p>
      <text:p text:style-name="Preformatted_20_Text">begrenzt</text:p>
      <text:p text:style-name="Preformatted_20_Text">zugleich rechnet sich die Information(des Masse losen Teilchens) zur restlichen</text:p>
      <text:p text:style-name="Preformatted_20_Text">Stringfunktion des Materie oder Antimaterie Anteils hinzu was zur</text:p>
      <text:p text:style-name="Preformatted_20_Text">Beeinflussung der Masse führt.</text:p>
      <text:p text:style-name="Preformatted_20_Text">daraus Thread lässt sich glaube ich auch gut die Trägheit der Elektronen</text:p>
      <text:p text:style-name="Preformatted_20_Text"><text:soft-page-break/>verstehen( 4 28</text:p>
      <text:p text:style-name="Preformatted_20_Text">)</text:p>
      <text:p text:style-name="Preformatted_20_Text">sowie das Netz bilden aufgrund der Fraktalität der Ladung, sowie das reißen</text:p>
      <text:p text:style-name="Preformatted_20_Text">von diesen bei kritischen Temperaturen(vielleicht weil sich die innere Struktur</text:p>
      <text:p text:style-name="Preformatted_20_Text">der Ladung ändert?)</text:p>
      <text:p text:style-name="Preformatted_20_Text">sowie die Elektronen paar Bildungen im Supraleiter. (vielleicht gibst das sogar</text:p>
      <text:p text:style-name="Preformatted_20_Text">noch was besseres *grübelt*)</text:p>
      <text:p text:style-name="Preformatted_20_Text">außerdem denke ich es wäre dran so, dass das down Quark Antimaterie ist und</text:p>
      <text:p text:style-name="Preformatted_20_Text">das up normale Materie, das würde sehr einfach erklären wo die ganze</text:p>
      <text:p text:style-name="Preformatted_20_Text">Antimaterie geblieben ist. Außerdem soll der Spin so glaube ich angeben wie</text:p>
      <text:p text:style-name="Preformatted_20_Text">25 http://www.newscientist.com/channel/fundamentals/mg18424794.200 abgerufen am</text:p>
      <text:p text:style-name="Preformatted_20_Text"/>
      <text:p text:style-name="Preformatted_20_Text">25.12.2004</text:p>
      <text:p text:style-name="Preformatted_20_Text"/>
      <text:p text:style-name="Preformatted_20_Text">26 http://www.wissenschaft.de/wissen/news/249865.htm l abgerufen am 05.03.2005</text:p>
      <text:p text:style-name="Preformatted_20_Text"/>
      <text:p text:style-name="Preformatted_20_Text">27 http://www.newscientist.com/article.ns?id=dn6558 abgerufen am 24.10.2004</text:p>
      <text:p text:style-name="Preformatted_20_Text"/>
      <text:p text:style-name="Preformatted_20_Text">28 http://www.wissenschaft-online.de/artikel/768640&amp;template=d_nd_y 17.12.2004</text:p>
      <text:p text:style-name="Preformatted_20_Text"/>
      <text:p text:style-name="Preformatted_20_Text">das Verhältnis in der Ladungsfraktalität ist bei e- -1/3 also 1/3 negativ, negativ</text:p>
      <text:p text:style-name="Preformatted_20_Text">ist aktiv und 2/3 also der Anteil wegen Energie Armut im gern neutralisiert sich</text:p>
      <text:p text:style-name="Preformatted_20_Text">quasi. Wobei sich diese dann wieder aus 3 zusammensetzen und jedes dieser</text:p>
      <text:p text:style-name="Preformatted_20_Text">wieder aus 3 ad Infinitum oder so...</text:p>
      <text:p text:style-name="Preformatted_20_Text">Das mit der Trägheit entstünde dann aus vielen passenden Bindungen der</text:p>
      <text:p text:style-name="Preformatted_20_Text">tieferen Feinstrukturen der Fraktalität der Teilchen</text:p>
      <text:p text:style-name="Preformatted_20_Text">Der Doppelspalt versuch funktioniert ja eigentlich auch mit Mikroskopischen</text:p>
      <text:p text:style-name="Preformatted_20_Text">Objekten.</text:p>
      <text:p text:style-name="Preformatted_20_Text">Könnte man nicht mini Doppelspalt(so ne Art Nanomaschine)Versuchs</text:p>
      <text:p text:style-name="Preformatted_20_Text">Apparaturen durch einen richtigen Doppelspalte schicken, so das der</text:p>
      <text:p text:style-name="Preformatted_20_Text">Doppelspalt versuch mit sich selbst interferiert zum einen hätte man dann das</text:p>
      <text:p text:style-name="Preformatted_20_Text">Muster der Nanomaschinen auf den Schirm zum anderen die Messergebnisse</text:p>
      <text:p text:style-name="Preformatted_20_Text">der Nanomaschinen(bzw. immer die selben da man die Teilchen ja auch einzeln</text:p>
      <text:p text:style-name="Preformatted_20_Text">durch schicken kann, wir müssen ja alle sparen*). Vielleicht kann man ja so was</text:p>
      <text:p text:style-name="Preformatted_20_Text">feststellen ob was mit dem Teilchen selbst was beim Interferieren passiert. Man</text:p>
      <text:p text:style-name="Preformatted_20_Text">kann das ja noch mit Quanten radieren und so weiterspinnen.</text:p>
      <text:p text:style-name="Preformatted_20_Text">Kamm mir so in den sinne.</text:p>
      <text:p text:style-name="Preformatted_20_Text">Kann es so was wie eine Negative Enthalpie überhaupt geben? was für</text:p>
      <text:p text:style-name="Preformatted_20_Text">Eigenschaften hätte sie?</text:p>
      <text:p text:style-name="Preformatted_20_Text">Mir Spukt grade so die idee im Kopf rum, dass die Energie zum Anfang des</text:p>
      <text:p text:style-name="Preformatted_20_Text">Universums unter anderem durch negative Enthalpie finanziert wurde.</text:p>
      <text:p text:style-name="Preformatted_20_Text">Mir ist grade eine simple Erklärung für die Sache bei der Beschleunigung mit</text:p>
      <text:p text:style-name="Preformatted_20_Text">der Uhr eingefallen.</text:p>
      <text:p text:style-name="Preformatted_20_Text">Ich habe das jetzt noch nicht alles verstanden was da steht, aber ich habe mir</text:p>
      <text:p text:style-name="Preformatted_20_Text">grade selber dazu eine Erklärung gebastelt.</text:p>
      <text:p text:style-name="Preformatted_20_Text">(Ich denke mir aus Prinzip zu allem was ich so in der Wissenschaft</text:p>
      <text:p text:style-name="Preformatted_20_Text">interessantes finde was Passendes in meinem Model)</text:p>
      <text:p text:style-name="Preformatted_20_Text">Ist aber noch grade so im entstehen.</text:p>
      <text:p text:style-name="Preformatted_20_Text">Einfache positive Energie sei ein nach innen auf einen außen gerichtetes Feld,</text:p>
      <text:p text:style-name="Preformatted_20_Text">sie hat eine normale Trägheit.</text:p>
      <text:p text:style-name="Preformatted_20_Text">Teilchen zu beginn</text:p>
      <text:p text:style-name="Preformatted_20_Text">Laut dem Artikel in SdW vom Januar Titelstory müssten Teilchen die im beginn</text:p>
      <text:p text:style-name="Preformatted_20_Text">des Universum entstanden doch heute gewaltige Ausmaße haben oder, sie</text:p>
      <text:p text:style-name="Preformatted_20_Text">entstanden in einer zeit wo die Energie im Verhältnis zur dichte extrem groß</text:p>
      <text:p text:style-name="Preformatted_20_Text">war man konnte die Teilchen extrem klein bauen späte breiteten die sich wegen</text:p>
      <text:p text:style-name="Preformatted_20_Text">der Informationserhaltung immer weiter aus.</text:p>
      <text:p text:style-name="Preformatted_20_Text">Teilchen zu beginn</text:p>
      <text:p text:style-name="Preformatted_20_Text">Laut dem Artikel in SdW vom Januar Titelstory müssten Teilchen die im beginn</text:p>
      <text:p text:style-name="Preformatted_20_Text">des Universum entstanden doch heute gewaltige Ausmaße haben oder, sie</text:p>
      <text:p text:style-name="Preformatted_20_Text">entstanden in einer zeit wo die Energie im Verhältnis zur dichte extrem groß</text:p>
      <text:p text:style-name="Preformatted_20_Text">war man konnte die Teilchen extrem klein bauen späte breiteten die sich wegen</text:p>
      <text:p text:style-name="Preformatted_20_Text">der Informationserhaltung immer weiter aus.</text:p>
      <text:p text:style-name="Preformatted_20_Text">Dich die 2 Primär Dreiecke aus denen licht besteht erklärt sich auch die</text:p>
      <text:p text:style-name="Preformatted_20_Text"><text:soft-page-break/>Polarisation ihre Fläche gibt die Haupt Polarisations- Richtung an, sie können</text:p>
      <text:p text:style-name="Preformatted_20_Text">gegeneinander verdreht sein(1/4 wellen platte)</text:p>
      <text:p text:style-name="Preformatted_20_Text"/>
      <text:p text:style-name="Preformatted_20_Text">[1 29]</text:p>
      <text:p text:style-name="Preformatted_20_Text"/>
      <text:p text:style-name="Preformatted_20_Text">29http://www.wissenschaft-online.de/abo/ticker/775148 abgerufen am</text:p>
      <text:p text:style-name="Preformatted_20_Text"/>
      <text:p text:style-name="Preformatted_20_Text">09.03.2005</text:p>
      <text:p text:style-name="Preformatted_20_Text"/>
      <text:p text:style-name="Preformatted_20_Text">Bei einer horizontalen Ausrichtung dauert es länger weil die</text:p>
      <text:p text:style-name="Preformatted_20_Text">Superpositionierung der Wahrscheinlichkeit unter andrem länger dauert</text:p>
      <text:p text:style-name="Preformatted_20_Text"/>
      <text:p text:style-name="Preformatted_20_Text">2 30</text:p>
      <text:p text:style-name="Preformatted_20_Text"/>
      <text:p text:style-name="Preformatted_20_Text">Es könnte quasi aus 2 Photonen beschrieben werden die sich im 90° Winkel'</text:p>
      <text:p text:style-name="Preformatted_20_Text">zueinander überlagern, die spitze des licht Dreiecks wird vielleicht gemeinsam</text:p>
      <text:p text:style-name="Preformatted_20_Text">genutzt, beim trennen könnte aus der Feinstruktur ein Ersatzteilchen</text:p>
      <text:p text:style-name="Preformatted_20_Text">"aufgeblasen" werden</text:p>
      <text:p text:style-name="Preformatted_20_Text">Dann gibt es im fraktalen Sinn noch Teilchen die kleiner als Loops sind und aus</text:p>
      <text:p text:style-name="Preformatted_20_Text">denen sie bestehen sie verhalten sich quasi neutral und sind Fraktal so</text:p>
      <text:p text:style-name="Preformatted_20_Text">geordneten als kippt man in ein Sack Kartoffeln Erbsen und Samen so das sie</text:p>
      <text:p text:style-name="Preformatted_20_Text">sich immer dichter und kleiner ordnen sie bilden eine Art Membran die der</text:p>
      <text:p text:style-name="Preformatted_20_Text">ähnelt die Einstein beschreibt für die Planeten bahnen sie ist quasi Äquivalent</text:p>
      <text:p text:style-name="Preformatted_20_Text">zur Körnung. Das wäre quasi die nächste ebene nach denn Loops. Sie wirken so</text:p>
      <text:p text:style-name="Preformatted_20_Text">wie die andere Materie darüber quasi "beleuchtet". Neutrinos wären Teilchen</text:p>
      <text:p text:style-name="Preformatted_20_Text">die daraus hervorgehoben werden durch spezielle Informationen, ich halte es</text:p>
      <text:p text:style-name="Preformatted_20_Text">auch für möglich, dass sie zur Lichtbildung beitragen. Jetzt finde ich aber grade</text:p>
      <text:p text:style-name="Preformatted_20_Text">den link zum Artikel nicht wieder.</text:p>
      <text:p text:style-name="Preformatted_20_Text">wie die positive Materie mit der negativen Energie verbunden ist es die</text:p>
      <text:p text:style-name="Preformatted_20_Text">Antimaterie mit der Anti negativen Energie sie bildet die feine Körnung</text:p>
      <text:p text:style-name="Preformatted_20_Text">das würde zumindest den verbleib der Antimaterien erklären und warum das</text:p>
      <text:p text:style-name="Preformatted_20_Text">Vakuum eine Energie hat und die ständig Teilchen annihilieren</text:p>
      <text:p text:style-name="Preformatted_20_Text">da Anti negative Energie Feld größer ist als das unendliche Universum hat es</text:p>
      <text:p text:style-name="Preformatted_20_Text">die Antimaterie aus dem Universum hinaus getragen</text:p>
      <text:p text:style-name="Preformatted_20_Text">das mit dem Higgs Feld ist das Anti negative Energie Feld mit den Antimaterie</text:p>
      <text:p text:style-name="Preformatted_20_Text">Dotierung+ positiver Materie die aber keine negative Energie hat und also</text:p>
      <text:p text:style-name="Preformatted_20_Text">unterhalb der Planck zeit zerfällt und dadurch den Casimir Effekt auslöst</text:p>
      <text:p text:style-name="Preformatted_20_Text">1 31</text:p>
      <text:p text:style-name="Preformatted_20_Text"/>
      <text:p text:style-name="Preformatted_20_Text">Die Wasserstoff Brücken sind auch Verschränkungen die gekoppelt sind bei</text:p>
      <text:p text:style-name="Preformatted_20_Text">großer Kälte das wieder spricht sich nicht mit dem hier unten aufgeführten</text:p>
      <text:p text:style-name="Preformatted_20_Text">Ich denke mal beim Sonolumineszenz ist es so das es ähnlich wie oben</text:p>
      <text:p text:style-name="Preformatted_20_Text">Beschrieben ein Makro- Elektronen Feld oder so bildet nur etwas anders, und</text:p>
      <text:p text:style-name="Preformatted_20_Text">zwar so das die Verschränkungen der Wasser Molekül auf ein zentrales Loop</text:p>
      <text:p text:style-name="Preformatted_20_Text">gerichtet werden</text:p>
      <text:p text:style-name="Preformatted_20_Text">Dunkle Materie zerfällt durch Verschränkungen, wird kleiner dabei und bildet</text:p>
      <text:p text:style-name="Preformatted_20_Text">die mini "beleuchteten" Loops da Negative Energie und dunkle Materie sich</text:p>
      <text:p text:style-name="Preformatted_20_Text">symmetrisch verhallten gibt es durch Superposition eine menge freier Loops</text:p>
      <text:p text:style-name="Preformatted_20_Text">die Bindungsenergie wird in diese abgegeben und bildet dann die normale</text:p>
      <text:p text:style-name="Preformatted_20_Text">Materie</text:p>
      <text:p text:style-name="Preformatted_20_Text">Der Spin von 1/3 ergibt sich aus dem knick quasi transfiniten Feld. Normaler</text:p>
      <text:p text:style-name="Preformatted_20_Text">30 http://www.wissenschaft-online.de/artikel/774984&amp;template=d_nd_y 10.09.2005</text:p>
      <text:p text:style-name="Preformatted_20_Text"/>
      <text:p text:style-name="Preformatted_20_Text">31 http://www.wissenschaft-online.de/abo/ticker/775408 abgerufen am 12.03.2005</text:p>
      <text:p text:style-name="Preformatted_20_Text"/>
      <text:p text:style-name="Preformatted_20_Text">Materie, so wachst im laufe zeit die Ordnung weil die Spannung zur negative</text:p>
      <text:p text:style-name="Preformatted_20_Text">Enthalpie außerhalb des Universums kleiner wird durch das häufigere</text:p>
      <text:p text:style-name="Preformatted_20_Text">überlappen so bilden sich im laufe der zeit immer komplexere Sachen.</text:p>
      <text:p text:style-name="Preformatted_20_Text">2 32</text:p>
      <text:p text:style-name="Preformatted_20_Text"/>
      <text:p text:style-name="Preformatted_20_Text">Durch das Magnetfeld das durchsetzt ist von geladener dunkler Materie</text:p>
      <text:p text:style-name="Preformatted_20_Text">kommen zusätzliche Ladungen auf die Wasserstoff Brücken das verkürzt sie</text:p>
      <text:p text:style-name="Preformatted_20_Text">und erhöht den Siedepunkt</text:p>
      <text:p text:style-name="Preformatted_20_Text"><text:soft-page-break/>das Proton bei einem Quark in einem Proton ist es so das in der negativen</text:p>
      <text:p text:style-name="Preformatted_20_Text">Energie die Materie sich ach aus Materie und Antimaterie in der</text:p>
      <text:p text:style-name="Preformatted_20_Text">Superpositionswolke zusammensetzt und zwar so das entweder das e+oder</text:p>
      <text:p text:style-name="Preformatted_20_Text">das e- gespalten(Spin 1/3) ist bei einem freien Elektron ist es nicht</text:p>
      <text:p text:style-name="Preformatted_20_Text">zerrissen(Spin ½) das Teilchen hat durch die negative Länge der</text:p>
      <text:p text:style-name="Preformatted_20_Text">Superpositionswolke keine Ausdehnung. Das freie Elektron hat aus seiner</text:p>
      <text:p text:style-name="Preformatted_20_Text">Fraktalität beim verlassen des Kerns ein e+ teil abgegeben was aber keine zeit</text:p>
      <text:p text:style-name="Preformatted_20_Text">besitzt also nur unterhalb der Plankzeit Wechselwirken kann und sich dem Anti</text:p>
      <text:p text:style-name="Preformatted_20_Text">negativen Energiefeld hinzufügt das e- ist dann also dominant durch das</text:p>
      <text:p text:style-name="Preformatted_20_Text">verlassen des einen e- Teilchen des Kerns spaltet sich das e+ auf es hat aber</text:p>
      <text:p text:style-name="Preformatted_20_Text">keine weite Reichweite weil es zu Energie arm ist</text:p>
      <text:p text:style-name="Preformatted_20_Text">3 33</text:p>
      <text:p text:style-name="Preformatted_20_Text"/>
      <text:p text:style-name="Preformatted_20_Text">hier geben die Atome und Elektronen nicht ein 2 paare aus Trioletts also licht</text:p>
      <text:p text:style-name="Preformatted_20_Text">ab, sondern eine Anti negative Energie wird durch einen 3ten gebrochen und</text:p>
      <text:p text:style-name="Preformatted_20_Text">gibt dabei Energie an ihn ab</text:p>
      <text:p text:style-name="Preformatted_20_Text">Astro Physik und Raum</text:p>
      <text:p text:style-name="Preformatted_20_Text">Eine zweite Idee die weniger ernst ist</text:p>
      <text:p text:style-name="Preformatted_20_Text">ist die sie nimmt ihr vertrauen daraus</text:p>
      <text:p text:style-name="Preformatted_20_Text">das alle Lösungen unvollkommen sind:</text:p>
      <text:p text:style-name="Preformatted_20_Text">Bei einem Theoretischen Ringbeschleuniger,</text:p>
      <text:p text:style-name="Preformatted_20_Text">der die Form eines 2-Röhren Torus hat.</text:p>
      <text:p text:style-name="Preformatted_20_Text">Also wie ein Donuts und die Beschaffenheit</text:p>
      <text:p text:style-name="Preformatted_20_Text">eines eigenständigen Universums, im kleinen Format.</text:p>
      <text:p text:style-name="Preformatted_20_Text">Würde dort z. B. ein Teilchen linear durch</text:p>
      <text:p text:style-name="Preformatted_20_Text">eine äußere Kraft beschleunigen,</text:p>
      <text:p text:style-name="Preformatted_20_Text">würde dann eine Art Tscherenkow Strahlung auftreten, von der Flugbahn</text:p>
      <text:p text:style-name="Preformatted_20_Text">abweichend?</text:p>
      <text:p text:style-name="Preformatted_20_Text">natürlich nicht die Tscherenkow Strahlung selbst,</text:p>
      <text:p text:style-name="Preformatted_20_Text">da die ja in der Raumkrümmung dieses Universums eingebettet wäre,</text:p>
      <text:p text:style-name="Preformatted_20_Text">sondern auf einer anderen ebene wie in einem Holografischen Universum,</text:p>
      <text:p text:style-name="Preformatted_20_Text">wo ein Schwarzes Loch ja eventuell auch wie eine Art Strahlung</text:p>
      <text:p text:style-name="Preformatted_20_Text">dargestellt wird.</text:p>
      <text:p text:style-name="Preformatted_20_Text">Ich glaube schon kann das aber nicht begründen.</text:p>
      <text:p text:style-name="Preformatted_20_Text">Was ist Information?</text:p>
      <text:p text:style-name="Preformatted_20_Text"/>
      <text:p text:style-name="Preformatted_20_Text">32 http://www.wissenschaft.de/sixcms/detail.php?id=247290 abgerufen am</text:p>
      <text:p text:style-name="Preformatted_20_Text"/>
      <text:p text:style-name="Preformatted_20_Text">10.12.2004</text:p>
      <text:p text:style-name="Preformatted_20_Text"/>
      <text:p text:style-name="Preformatted_20_Text">33 http://www.wissenschaft-online.de/abo/ticker/785558 abgerufen am 09.08.2005</text:p>
      <text:p text:style-name="Preformatted_20_Text"/>
      <text:p text:style-name="Preformatted_20_Text">Ich habe in meiner "Gravitations- Theorie" Infomationsmaterie erwähnt. das</text:p>
      <text:p text:style-name="Preformatted_20_Text">stand auch mal als Anmerkung in Spektrum, nur ist mir nicht klar woraus diese</text:p>
      <text:p text:style-name="Preformatted_20_Text">Information sein sollen sie müssen ja eine Struktur haben, 1000 sollen ja</text:p>
      <text:p text:style-name="Preformatted_20_Text">ausreichend sein für ein Universum, mir war spontan eine Theorie in den Sinn</text:p>
      <text:p text:style-name="Preformatted_20_Text">gekommen die mit weniger auskommt:</text:p>
      <text:p text:style-name="Preformatted_20_Text">1 Information das Universum ist nicht da(entspräche einfacher Materie)</text:p>
      <text:p text:style-name="Preformatted_20_Text">2. die Information ist falsche 1 Information Vorhanden(Antimaterie).</text:p>
      <text:p text:style-name="Preformatted_20_Text">schnelle Expansion durch zählen, bist aufwendigere Informationen</text:p>
      <text:p text:style-name="Preformatted_20_Text">Prozess der Informationen Vorteil verschaffte,</text:p>
      <text:p text:style-name="Preformatted_20_Text">die sich komprimieren können höhere Ordnung--&gt;</text:p>
      <text:p text:style-name="Preformatted_20_Text">niedrigerer Energie wert,</text:p>
      <text:p text:style-name="Preformatted_20_Text">eventuell paare aus Information und Fehlermeldung,</text:p>
      <text:p text:style-name="Preformatted_20_Text">Die Basisinformationen hinterlassen Zeitpunkte(2*exotische Materie).</text:p>
      <text:p text:style-name="Preformatted_20_Text">die durch zunächst immer mit Informationen belegt sind,</text:p>
      <text:p text:style-name="Preformatted_20_Text">dichte == unendlich (obwohl es wohl auch eine Art überlagertes Quantenfeld</text:p>
      <text:p text:style-name="Preformatted_20_Text">mit dem Energie Wert 0, in dem sich aber Information ansammeln)(siehe</text:p>
      <text:p text:style-name="Preformatted_20_Text">Subraum)</text:p>
      <text:p text:style-name="Preformatted_20_Text">durch Komprimierung werden Zeit Plätze frei,</text:p>
      <text:p text:style-name="Preformatted_20_Text">Bewegung entsteht(siehe auch Komprimierung Schwarzer Löcher).</text:p>
      <text:p text:style-name="Preformatted_20_Text">was ist Basis der Information woraus besteht sie</text:p>
      <text:p text:style-name="Preformatted_20_Text">Behauptung: Information braucht immer einen träger</text:p>
      <text:p text:style-name="Preformatted_20_Text">aber es gab wohl nicht nur ein schwarzes Loch zu Anfang</text:p>
      <text:p text:style-name="Preformatted_20_Text"><text:soft-page-break/>siehe auch erster teil dieses Textes da die Verschränkungs- Masse zunächst</text:p>
      <text:p text:style-name="Preformatted_20_Text">gering war konnte weit entfernt auch die</text:p>
      <text:p text:style-name="Preformatted_20_Text">Information gebildet werden das Universum sei nicht da</text:p>
      <text:p text:style-name="Preformatted_20_Text">mehrere keime entstehen also</text:p>
      <text:p text:style-name="Preformatted_20_Text">das würde zum einen erklären warum in jeder Galaxie</text:p>
      <text:p text:style-name="Preformatted_20_Text">ein schwarzes Loch ist zum anderen die jüngsten Forschungsergebnisse</text:p>
      <text:p text:style-name="Preformatted_20_Text">das es Große Galaxien schon sehr früh gab was nicht ins aktuelle Model passt</text:p>
      <text:p text:style-name="Preformatted_20_Text">Am Anfang war das Schwarze Loch? [09.11.2004]</text:p>
      <text:p text:style-name="Preformatted_20_Text">_Frühe Riesen Galaxien hatten nur wenige Sterne_</text:p>
      <text:p text:style-name="Preformatted_20_Text">In Galaxien am Rande des sichtbaren Universums wandern unvorstellbar viele</text:p>
      <text:p text:style-name="Preformatted_20_Text">Sterne um extrem Masse reiche Schwarze Löcher. Beide sind den gängigen</text:p>
      <text:p text:style-name="Preformatted_20_Text">astronomischen Theorien zufolge gleichzeitig entstanden. Doch eine genauere</text:p>
      <text:p text:style-name="Preformatted_20_Text">Untersuchung der am weitesten entfernten Galaxie zeigt nun: Das Schwarze</text:p>
      <text:p text:style-name="Preformatted_20_Text">Loch war vor den meisten Sternen da.</text:p>
      <text:p text:style-name="Preformatted_20_Text">[ 1 34</text:p>
      <text:p text:style-name="Preformatted_20_Text"/>
      <text:p text:style-name="Preformatted_20_Text">Uralte, Masse reiche Schwarze Löcher stellen Astronomen vor ein Henne-und-</text:p>
      <text:p text:style-name="Preformatted_20_Text">Ei-Problem: Waren sie zuerst da und sammelten dann Gas- und Sternenmassen</text:p>
      <text:p text:style-name="Preformatted_20_Text">um sich - oder entstanden die Massemonster erst, als die Sterne in solchen</text:p>
      <text:p text:style-name="Preformatted_20_Text">galaktischen Ansammlungen kollabierten? Nun dringt Licht aus der Frühzeit des</text:p>
      <text:p text:style-name="Preformatted_20_Text">Universums ins Dunkel.</text:p>
      <text:p text:style-name="Preformatted_20_Text"/>
      <text:p text:style-name="Preformatted_20_Text">[ 2 35</text:p>
      <text:p text:style-name="Preformatted_20_Text"/>
      <text:p text:style-name="Preformatted_20_Text">]</text:p>
      <text:p text:style-name="Preformatted_20_Text"/>
      <text:p text:style-name="Preformatted_20_Text">Ich hatte in Spektrum Forum geschrieben man könne die Energie des</text:p>
      <text:p text:style-name="Preformatted_20_Text">Universums mit negativer Enthalpie bzw. transfiniter Unordnung finanzieren.</text:p>
      <text:p text:style-name="Preformatted_20_Text">Das stelle ich mir im Moment so vor:</text:p>
      <text:p text:style-name="Preformatted_20_Text"/>
      <text:p text:style-name="Preformatted_20_Text">34 http://www.wissenschaft-online.de/artikel/764252&amp;template=d_nd_y 10.11.2004</text:p>
      <text:p text:style-name="Preformatted_20_Text"/>
      <text:p text:style-name="Preformatted_20_Text">35 http://www.wissenschaft-online.de/artikel/765875&amp;template=d_nd_y 24.11.2004</text:p>
      <text:p text:style-name="Preformatted_20_Text"/>
      <text:p text:style-name="Preformatted_20_Text">Die Information das das Universum nicht da ist super positioniert und baut eine</text:p>
      <text:p text:style-name="Preformatted_20_Text">nicht lokale Verschränkung mit sich selbst auf....</text:p>
      <text:p text:style-name="Preformatted_20_Text">Die Brücke zerfällt und gibt Energie ins Universum ab.</text:p>
      <text:p text:style-name="Preformatted_20_Text">Bei der Radioaktivität oben entstehen Kernbruchstücke mit weniger Energie...</text:p>
      <text:p text:style-name="Preformatted_20_Text">so soll eine Art schwarzen Lochs entstehen indem sich der Prozess wiederholt.</text:p>
      <text:p text:style-name="Preformatted_20_Text">Gleichzeitig wachst die Galaxie drumherum...</text:p>
      <text:p text:style-name="Preformatted_20_Text">Diese Energie aus dem Schwarzen Loch könnte ausgeblichen durch ein</text:p>
      <text:p text:style-name="Preformatted_20_Text">Kraftfeld aus negativer Energie welches eine Art Äther für die Energie bildet...</text:p>
      <text:p text:style-name="Preformatted_20_Text">Ich denke die negative Energie bildet vielleicht doch kein Schwarzes Loch,</text:p>
      <text:p text:style-name="Preformatted_20_Text">sondern befindet sich außerhalb des Universums/sen und hat anfangs die</text:p>
      <text:p text:style-name="Preformatted_20_Text">Energie nach innen in die schwarzen Löcher gepumpt oder so.</text:p>
      <text:p text:style-name="Preformatted_20_Text">Dem Gedanken Experiment vernichten sich Infomationsenergie und negative</text:p>
      <text:p text:style-name="Preformatted_20_Text">Enthalpie nicht unbedingt vollständig das würde es ermöglichen das Universum</text:p>
      <text:p text:style-name="Preformatted_20_Text">zu verlassen</text:p>
      <text:p text:style-name="Preformatted_20_Text">Der Zerfalls Prozess bei dem negative Enthalpie entsteht ist also nicht</text:p>
      <text:p text:style-name="Preformatted_20_Text">unbedingt reversibel was für das beschleunigte wachsen des Universums</text:p>
      <text:p text:style-name="Preformatted_20_Text">mitverantwortlich wäre, denn wachsen die Abstände zwischen den Loop und</text:p>
      <text:p text:style-name="Preformatted_20_Text">damit die nicht lokalen Verschränkung strecken ist die Wahrscheinlichkeit</text:p>
      <text:p text:style-name="Preformatted_20_Text">größer das sich nichts(?) superpositioniert und teilt und dabei Energie abgibt.</text:p>
      <text:p text:style-name="Preformatted_20_Text">Der Prozess ist nicht unbedingt reversibel und eventuell(!) mit außerhalb des</text:p>
      <text:p text:style-name="Preformatted_20_Text">Universums gekoppelt.</text:p>
      <text:p text:style-name="Preformatted_20_Text">Eventuell ist es so das d Quark keine Antimaterie ist sondern die bei der</text:p>
      <text:p text:style-name="Preformatted_20_Text">Entstehung des Universums außerhalb des Universums blieb in der negativen</text:p>
      <text:p text:style-name="Preformatted_20_Text">Enthalpie, ich stell mir das im Moment ein wenig so vor wie mit einem tropfen</text:p>
      <text:p text:style-name="Preformatted_20_Text">Spülmittel der ins Wasser fällt aber ein wenig anders</text:p>
      <text:p text:style-name="Preformatted_20_Text">Anti exotische ist im Prinzip unendlich weit transportieren transfinite</text:p>
      <text:p text:style-name="Preformatted_20_Text">Unordnung ab nach außerhalb des Universums.</text:p>
      <text:p text:style-name="Preformatted_20_Text">einfach exotisch versucht Singularitäten zu bilden aufgrund negativer Länge</text:p>
      <text:p text:style-name="Preformatted_20_Text">und negativer Geschwindigkeit ergibt sich eine reale Fläche(Pi*r^2) .Das führt</text:p>
      <text:p text:style-name="Preformatted_20_Text">zu Komplikationen bei der Feldrichtung, eigentlich ist die der Anti exotischen</text:p>
      <text:p text:style-name="Preformatted_20_Text"><text:soft-page-break/>nach innen auf die exotische gerichtete leitet aber effektiv nach außen.</text:p>
      <text:p text:style-name="Preformatted_20_Text">während die Anti exotische nach innen wirkt was auch zur Singularität führt</text:p>
      <text:p text:style-name="Preformatted_20_Text">arbeitet aber effektiv nach außen</text:p>
      <text:p text:style-name="Preformatted_20_Text">noch zu integrieren sind Tscherenkow srtfeld</text:p>
      <text:p text:style-name="Preformatted_20_Text">Was ich wollte was so eine Art Stringnetzwerg, das mit nicht lokalen strecken</text:p>
      <text:p text:style-name="Preformatted_20_Text">verbunden ist(oder so ähnlich), aber auch Zeitlich und Längen mäßig</text:p>
      <text:p text:style-name="Preformatted_20_Text">beschränkt ist(getaktet, abhängig von der Materie), ein wenig so wie in der</text:p>
      <text:p text:style-name="Preformatted_20_Text">letzten Spektrum, wo das Universum als Rechner beschrieben ist. Wo</text:p>
      <text:p text:style-name="Preformatted_20_Text">Informationen so übertragen werden wie man sie aus einem Schwarzen</text:p>
      <text:p text:style-name="Preformatted_20_Text">Loch(Prozessor) fischt.</text:p>
      <text:p text:style-name="Preformatted_20_Text">Wobei mich an dem Artikel ein bisschen stört das gesagt wird man müsse was</text:p>
      <text:p text:style-name="Preformatted_20_Text">umschalten ich denke ein leichtes verschieben der Wahrscheinlichkeiten reicht</text:p>
      <text:p text:style-name="Preformatted_20_Text">schon zum rechnen, schließlich befindet sich ein Teilchen oft in Superposition</text:p>
      <text:p text:style-name="Preformatted_20_Text">zwischen zwei zusenden(oder mehr), ich denke es könnte sogar gehen ein</text:p>
      <text:p text:style-name="Preformatted_20_Text">Teilchen als mehrere zu nutzen so ähnlich wie bei dem rechnen mit schwarzen</text:p>
      <text:p text:style-name="Preformatted_20_Text">löchern weil das so wie bei Radioaktivität gehen könnte wenn ein einzelnes</text:p>
      <text:p text:style-name="Preformatted_20_Text">Teichen zerfällt ( 136 )...</text:p>
      <text:p text:style-name="Preformatted_20_Text">36http://forum.quanten.de/read.php?f=1&amp;i=8348&amp;t=6162 26.11.2004</text:p>
      <text:p text:style-name="Preformatted_20_Text">Wenn wirklich 20000 schwarze löchern und so um das Zentrum kreisen wäre es</text:p>
      <text:p text:style-name="Preformatted_20_Text">zu überlegen ob die nicht aus einem wie vorhin beschrieben zerfall Prozess</text:p>
      <text:p text:style-name="Preformatted_20_Text">entstanden sich also immer aus einem größeren gespalten haben, alternativ</text:p>
      <text:p text:style-name="Preformatted_20_Text">konnte ich mir vorstellen das es im intergalaktischen Messstabs wie ein</text:p>
      <text:p text:style-name="Preformatted_20_Text">Teilchen wirkt, so mit Elektronen so zum Vergleich, das sich quasi an den haut</text:p>
      <text:p text:style-name="Preformatted_20_Text">Tunnel punkten "Ablagerungen" gebildet haben</text:p>
      <text:p text:style-name="Preformatted_20_Text">Siehe auch den teil über Materie und Antimaterie Felder.</text:p>
      <text:p text:style-name="Preformatted_20_Text">Ich könnte mit vorstellen das die Gamma Ray Bursts aus einem umschalten der</text:p>
      <text:p text:style-name="Preformatted_20_Text">kombinierten Wellenfunktion(also die Loop String gleichgeschaltet sind) eines</text:p>
      <text:p text:style-name="Preformatted_20_Text">Pulsars bzw. eines Schwarzen Lochs gehört. Das wäre möglich wenn sich das</text:p>
      <text:p text:style-name="Preformatted_20_Text">gesamte wie ein exotischer Atom Kern verhält, verschiebt sich das Verhältnis</text:p>
      <text:p text:style-name="Preformatted_20_Text">der Teilchen darin wechselt es den zustand von Proton zu Neutron und</text:p>
      <text:p text:style-name="Preformatted_20_Text">umgekehrt es hängt also ganz davon ab was reinfallt ein Neutron Stern</text:p>
      <text:p text:style-name="Preformatted_20_Text">beispielsweise. er schaltet dann um und es knallt dann. nur so eine Idee..</text:p>
      <text:p text:style-name="Preformatted_20_Text">um zum anderen post vorher zu kommen:</text:p>
      <text:p text:style-name="Preformatted_20_Text">der Jet einen Pulsars konnte einem gewaltigen kombinierten Spin entspringen</text:p>
      <text:p text:style-name="Preformatted_20_Text">siehe auch den Beitrag mir den relativistischen Elektron und so:D</text:p>
      <text:p text:style-name="Preformatted_20_Text">[ 1 37</text:p>
      <text:p text:style-name="Preformatted_20_Text"/>
      <text:p text:style-name="Preformatted_20_Text">]</text:p>
      <text:p text:style-name="Preformatted_20_Text"/>
      <text:p text:style-name="Preformatted_20_Text">Deswegen habe ich mir grade gedacht die Galaxien heute bildeten sich</text:p>
      <text:p text:style-name="Preformatted_20_Text">ursprünglich aus ganz frühen Loops heraus die 500 Millionen Lichtjahre waren</text:p>
      <text:p text:style-name="Preformatted_20_Text">früher mal ne Planck Länge, auch bei den kleinen Loops heute musste der</text:p>
      <text:p text:style-name="Preformatted_20_Text">Prozess immer noch stattfinden. eine Galaxie wäre also ursprünglich ein Loop</text:p>
      <text:p text:style-name="Preformatted_20_Text">gewesen..., es muss eine Galaxie auch nicht zwingend aus einem schwarzen</text:p>
      <text:p text:style-name="Preformatted_20_Text">Loch entstehen die Superpositionierte Verschränkungen kann vielleicht auch</text:p>
      <text:p text:style-name="Preformatted_20_Text">ein Gas oder ein Pulsar hauen bilden...(keine Ladung ich kann das nicht alleine</text:p>
      <text:p text:style-name="Preformatted_20_Text">im Kopf so lösen)</text:p>
      <text:p text:style-name="Preformatted_20_Text">Könnte das verhalten der Galaxien nicht auch durch das mitdrehen der Raum</text:p>
      <text:p text:style-name="Preformatted_20_Text">zeit erklärt werden. Also im meinem falle das die Loops ein festes Netz bilden</text:p>
      <text:p text:style-name="Preformatted_20_Text">und das das Schwarze Loch das ganze in der Mitte fest greift wie ein Tischtuch</text:p>
      <text:p text:style-name="Preformatted_20_Text">und dreht, die Sterne wären also wie falten in der Tischdecke. Hab's grade noch</text:p>
      <text:p text:style-name="Preformatted_20_Text">mal probiert es entstehen wirklich eine Art Spiralarme</text:p>
      <text:p text:style-name="Preformatted_20_Text">238</text:p>
      <text:p text:style-name="Preformatted_20_Text"/>
      <text:p text:style-name="Preformatted_20_Text">ganz unten:</text:p>
      <text:p text:style-name="Preformatted_20_Text">mit der Energie Zuname der Galaxie und des schwarzen Lochs steigt wie bei</text:p>
      <text:p text:style-name="Preformatted_20_Text">jedem Teilchen die Eigenfrequenz der Galaxie, und damit ihre Größe(Radius)</text:p>
      <text:p text:style-name="Preformatted_20_Text">der Kern wird aber im Verhältnis linear stärker und dichter(licht)</text:p>
      <text:p text:style-name="Preformatted_20_Text"/>
      <text:p text:style-name="Preformatted_20_Text">339</text:p>
      <text:p text:style-name="Preformatted_20_Text"/>
      <text:p text:style-name="Preformatted_20_Text">Eventuell strahlen sie nicht durch Staub sondern, die Energie ab die bei der</text:p>
      <text:p text:style-name="Preformatted_20_Text">Komprimierung der Loops frei wird..., vielleicht strahlen sie aber erst langsam</text:p>
      <text:p text:style-name="Preformatted_20_Text">Staub(Strahlung) aus und ein teil fällt zurück das gib einen Strahlung Schub der</text:p>
      <text:p text:style-name="Preformatted_20_Text"><text:soft-page-break/>37 http://www.wissenschaft-online.de/artikel/770632&amp;template=d_nd_y abgerufen am</text:p>
      <text:p text:style-name="Preformatted_20_Text"/>
      <text:p text:style-name="Preformatted_20_Text">19.01.2005</text:p>
      <text:p text:style-name="Preformatted_20_Text"/>
      <text:p text:style-name="Preformatted_20_Text">38 http://www.wissenschaft-online.de/abo/ticker/772929 abgerufen am 12.02.2005</text:p>
      <text:p text:style-name="Preformatted_20_Text"/>
      <text:p text:style-name="Preformatted_20_Text">39 http://www.wissenschaft-online.de/abo/ticker/772912 abgerufen am 10.02.2005</text:p>
      <text:p text:style-name="Preformatted_20_Text"/>
      <text:p text:style-name="Preformatted_20_Text">den Rest vertreibt, dann fängt es wieder an ihn einzufangen..., wäre eine</text:p>
      <text:p text:style-name="Preformatted_20_Text">Erklärung für die schwankende Aktivität unseres schwarzen Locher</text:p>
      <text:p text:style-name="Preformatted_20_Text">4 40</text:p>
      <text:p text:style-name="Preformatted_20_Text"/>
      <text:p text:style-name="Preformatted_20_Text">Wäre sicher interessant zu wissen was passiert wenn gewaltige mengen positiv</text:p>
      <text:p text:style-name="Preformatted_20_Text">geladenes Gas in ein Neutronenstern fallen so das er positiv geladen ist( http://www.wissenschaft-online.de/artikel/776058&amp;template=d_nd_y ). Oder wenn</text:p>
      <text:p text:style-name="Preformatted_20_Text">ein Neutronenstern wenn er einem Schwarzen Loch oder so zu nahe kommt</text:p>
      <text:p text:style-name="Preformatted_20_Text">Materie verliert, unter die kritische Masse fällt und die Elektronen aus den</text:p>
      <text:p text:style-name="Preformatted_20_Text">Atomkernen wieder ausspuckt.</text:p>
      <text:p text:style-name="Preformatted_20_Text">So was vielleicht:</text:p>
      <text:p text:style-name="Preformatted_20_Text">Ich könnte mir vorstellen das entstehende transfinite Entropie eine Art Auftrieb</text:p>
      <text:p text:style-name="Preformatted_20_Text">besitzt, z. B. Durch transfinites Volumen. Wobei es etwas anormal ist weil sie</text:p>
      <text:p text:style-name="Preformatted_20_Text">außerhalb der Universen landet wo die Physik anders ist.</text:p>
      <text:p text:style-name="Preformatted_20_Text"/>
      <text:p text:style-name="Preformatted_20_Text">1 41</text:p>
      <text:p text:style-name="Preformatted_20_Text"/>
      <text:p text:style-name="Preformatted_20_Text">Das Schwarze Loch ist nicht komprimiert oder teilweise, diese unkomprimierte</text:p>
      <text:p text:style-name="Preformatted_20_Text">Masse wirkt wie 5. dimensionale dunkle Materie</text:p>
      <text:p text:style-name="Preformatted_20_Text">weil es so in Subraum größer ist.</text:p>
      <text:p text:style-name="Preformatted_20_Text">Die unkomprimierte Dunkle Materie, ist großer als die Loops und wird im</text:p>
      <text:p text:style-name="Preformatted_20_Text">schwarzen Loch fusioniert zu höherer Enthalpie so, dass sie kleiner wird. Das</text:p>
      <text:p text:style-name="Preformatted_20_Text">transfinite Volumen der negativen Enthalpie, bzw. der transfiniten Entopie ist</text:p>
      <text:p text:style-name="Preformatted_20_Text">größer als das Universum, das Universum selbst enthält diese e Energie nicht</text:p>
      <text:p text:style-name="Preformatted_20_Text">nur normale Enthalpie. So ist die Energie dichte des Omega großen Universums</text:p>
      <text:p text:style-name="Preformatted_20_Text">zu beginn im Vergleich zu dem transfiniten Volumen der negativen Enthalpie</text:p>
      <text:p text:style-name="Preformatted_20_Text">sehr hoch so das es eine hohe dichte hat und noch schnell wächst</text:p>
      <text:p text:style-name="Preformatted_20_Text">Die Jets eines schwarzen Lochs entsprechen den beiden Hauptmagnetfeld</text:p>
      <text:p text:style-name="Preformatted_20_Text">Linien eines Atoms als Teilchens, Die Akkreditionscheibe wäre eine Art massiver</text:p>
      <text:p text:style-name="Preformatted_20_Text">Spin wie oben beschrieben (x1)</text:p>
      <text:p text:style-name="Preformatted_20_Text">Wenn man eine Feld das größer ist als das Universum ist muss man es an dem</text:p>
      <text:p text:style-name="Preformatted_20_Text">Rand des Universums Spiegeln, Je nachdem ob es kurz vor dem 3. überlagern</text:p>
      <text:p text:style-name="Preformatted_20_Text">endet oder sich überlappt wäre es ein Positron oder Elektron.</text:p>
      <text:p text:style-name="Preformatted_20_Text">Die Relative Steifheit der Galaxien und nicht auseinander fallen kann dadurch</text:p>
      <text:p text:style-name="Preformatted_20_Text">kommen das die Verschränkungen der Loops sich wie gesagt steif und</text:p>
      <text:p text:style-name="Preformatted_20_Text">abstoßend verhalten und so ein stabiles Netz bilden</text:p>
      <text:p text:style-name="Preformatted_20_Text">40 http://www.newscientist.com/channel/space/mg18524874.400 abgerufen am 19.02.2005</text:p>
      <text:p text:style-name="Preformatted_20_Text"/>
      <text:p text:style-name="Preformatted_20_Text">41 http://www.newscientist.com/article.ns?id=dn7056 abgerufen am 23.02.2005</text:p>
      <text:p text:style-name="Preformatted_20_Text"/>
      <text:p text:style-name="Preformatted_20_Text">Die Gravitation entsteht auch dadurch das die Loops( negative Energie) gut</text:p>
      <text:p text:style-name="Preformatted_20_Text">ausgefüllt sein wollen aber nicht übervoll</text:p>
      <text:p text:style-name="Preformatted_20_Text">Da die Wahrscheinlichkeits- Energie der Strecken Verschränkungen Begrenzt</text:p>
      <text:p text:style-name="Preformatted_20_Text">ist, ziehen sie sich zusammen wenn sie mit einer Energie reichen</text:p>
      <text:p text:style-name="Preformatted_20_Text">Verschränkung belegt ist da dies diese Energie mir verbraucht</text:p>
      <text:p text:style-name="Preformatted_20_Text">Ein Schwarzes Loch das dunkle Materie umwandelt um die Galaxie zu bilden</text:p>
      <text:p text:style-name="Preformatted_20_Text">könnte wie ein Quasar aussehen.</text:p>
      <text:p text:style-name="Preformatted_20_Text">Das Transfinite Feld im Universum dessen Löcher beziehungsweise sie</text:p>
      <text:p text:style-name="Preformatted_20_Text">Überlappungen dessen Ränder könnten die welle in den Loops sein.</text:p>
      <text:p text:style-name="Preformatted_20_Text">Beschleunigt es sich wir damit der Materie Anteil aufgrund der Trägheit kleiner</text:p>
      <text:p text:style-name="Preformatted_20_Text">die zeit stärker negativ gedehnt. Es könnte ein einheitliches Feld geben oder</text:p>
      <text:p text:style-name="Preformatted_20_Text">unzählige einzelne die mit der negativen Enthalpie verbunden ist</text:p>
      <text:p text:style-name="Preformatted_20_Text">Ich denke ein Quasi Transfinites Feld entsteht wenn in Einem Geschlossenem</text:p>
      <text:p text:style-name="Preformatted_20_Text">System wie unser Universum über die Anti exotische Materie mit außerhalb des</text:p>
      <text:p text:style-name="Preformatted_20_Text"><text:soft-page-break/>Universums gekoppelt ist. Da die ungeordneten Informationen nicht durch die</text:p>
      <text:p text:style-name="Preformatted_20_Text">im Universum enthaltenen Informationen bestimmt wird Können. In dem Feld</text:p>
      <text:p text:style-name="Preformatted_20_Text">außerhalb des Universums sind nämlich noch Informationen anderer</text:p>
      <text:p text:style-name="Preformatted_20_Text">Universums blasen, sie sind aber kartografisches gesichert wie beim</text:p>
      <text:p text:style-name="Preformatted_20_Text">Doppelspat versuch in Raum und Zeit. Da negative Energie rückwärts die Zeit</text:p>
      <text:p text:style-name="Preformatted_20_Text">wirkt aber auch andere negative Eigenschaften hat entsteht ein quasi</text:p>
      <text:p text:style-name="Preformatted_20_Text">instantanes Feld das sich in der summe als Punkt förmiger Vektor darstellen</text:p>
      <text:p text:style-name="Preformatted_20_Text">lässt jedoch hat er von innen betrachtet eine größte es währe prinzipiell</text:p>
      <text:p text:style-name="Preformatted_20_Text">denkbar das daraus ein Fraktal entsteht wenn es in der Gesamtheit wie ein</text:p>
      <text:p text:style-name="Preformatted_20_Text">Loop wirkt, vielleicht ist es sogar gegen sich selbst gekoppelt</text:p>
      <text:p text:style-name="Preformatted_20_Text"/>
      <text:p text:style-name="Preformatted_20_Text">242</text:p>
      <text:p text:style-name="Preformatted_20_Text"/>
      <text:p text:style-name="Preformatted_20_Text">Dunkle Energie wäre die Anti exotische Materie, durch die Energie reichen</text:p>
      <text:p text:style-name="Preformatted_20_Text">Verschränkung, die ihre Länge durch den höheren Wahrscheinlichkeits- bedarf</text:p>
      <text:p text:style-name="Preformatted_20_Text">reduziert, dehnt sie sich in einer Galaxie nicht, bzw. wenig, im lehren Raum</text:p>
      <text:p text:style-name="Preformatted_20_Text">Summiert die Wahrscheinlichkeits- Energie durch Superposition immer weiter</text:p>
      <text:p text:style-name="Preformatted_20_Text">so das das All beschleunigt wächst</text:p>
      <text:p text:style-name="Preformatted_20_Text">143</text:p>
      <text:p text:style-name="Preformatted_20_Text"/>
      <text:p text:style-name="Preformatted_20_Text">Inflation:</text:p>
      <text:p text:style-name="Preformatted_20_Text">Umgekehrter Symmetrischer Ausgleich bei Zeit und Raumgröße Umkehr</text:p>
      <text:p text:style-name="Preformatted_20_Text">(Antimaterie/Anti exotische Materie) bei sehr kleinen Maßstäben umgekehrt zur</text:p>
      <text:p text:style-name="Preformatted_20_Text">Anti exotischen Materie?</text:p>
      <text:p text:style-name="Preformatted_20_Text">Auch anders möglich...</text:p>
      <text:p text:style-name="Preformatted_20_Text">Terraneutronen:</text:p>
      <text:p text:style-name="Preformatted_20_Text">Die negativen Energiefelder verbinden sich zu Röhren, das geht in der Art auch</text:p>
      <text:p text:style-name="Preformatted_20_Text"/>
      <text:p text:style-name="Preformatted_20_Text">42http://www.newscientist.com/article.ns?id= dn7109 abgerufen am 11.03.2005</text:p>
      <text:p text:style-name="Preformatted_20_Text"/>
      <text:p text:style-name="Preformatted_20_Text">43 http://www.newscientist.com/channel/space/mg18524911.600 19.03.2005</text:p>
      <text:p text:style-name="Preformatted_20_Text"/>
      <text:p text:style-name="Preformatted_20_Text">bei Anti und normaler Materie nur das sie anderes fließt die Materie (Fluss/See)</text:p>
      <text:p text:style-name="Preformatted_20_Text">Das verbinden terminiere ein die hälfte der negativ abstoßenden Wirkung, dann</text:p>
      <text:p text:style-name="Preformatted_20_Text">kann es eine Art verschenkte Bindung zwischen den positiven eilen geben wir</text:p>
      <text:p text:style-name="Preformatted_20_Text">auch oben beschrieben</text:p>
      <text:p text:style-name="Preformatted_20_Text">Es kann sein das diese Bindung ähnlich dem Interferenz versuch in der zeit, so</text:p>
      <text:p text:style-name="Preformatted_20_Text">eine Art doppelwandige Röhre bildet über die Materie Verschränkung.</text:p>
      <text:p text:style-name="Preformatted_20_Text">Es ist möglich das die Verhältnis sich zwischen Materie und licht sich ändern</text:p>
      <text:p text:style-name="Preformatted_20_Text">vergleiche die rückgekoppelten transfiniten Felder und Inflation die Wirkung</text:p>
      <text:p text:style-name="Preformatted_20_Text">des Feldern ändert sich mit der zeit</text:p>
      <text:p text:style-name="Preformatted_20_Text"/>
      <text:p text:style-name="Preformatted_20_Text">2 44</text:p>
      <text:p text:style-name="Preformatted_20_Text"/>
      <text:p text:style-name="Preformatted_20_Text">3 45</text:p>
      <text:p text:style-name="Preformatted_20_Text"/>
      <text:p text:style-name="Preformatted_20_Text">kann ich den nicht ganz lesen aber vielleicht passt es ja.</text:p>
      <text:p text:style-name="Preformatted_20_Text"/>
      <text:p text:style-name="Preformatted_20_Text">446</text:p>
      <text:p text:style-name="Preformatted_20_Text"/>
      <text:p text:style-name="Preformatted_20_Text">http://www.heise.de/newsticker/foren/go.shtmlread=1&amp;msg_id=7648431&amp;forum_id=75784</text:p>
      <text:p text:style-name="Preformatted_20_Text"/>
      <text:p text:style-name="Preformatted_20_Text">Das würde irgendwie hinkommen. das mit den Tunnel(in der Stringtheorie) oder</text:p>
      <text:p text:style-name="Preformatted_20_Text">so zwischen Anti und normalen Teilchen ist auch so in etwa wie bei mir.</text:p>
      <text:p text:style-name="Preformatted_20_Text">Zu 5. Mir Spukt dazu folgendes im Kopf rum Fraktal alternierende Iteration an</text:p>
      <text:p text:style-name="Preformatted_20_Text">eine Bipolare Unendlichkeit, die sich als dimensionsloser Vektor darstellt von</text:p>
      <text:p text:style-name="Preformatted_20_Text">außen aber von innen betrachtet sich Kräfte birgt die sie quasi unendlich</text:p>
      <text:p text:style-name="Preformatted_20_Text">wirken lassen.</text:p>
      <text:p text:style-name="Preformatted_20_Text">Verschmolzene Quantenexotik</text:p>
      <text:p text:style-name="Preformatted_20_Text">[547 ]</text:p>
      <text:p text:style-name="Preformatted_20_Text">und</text:p>
      <text:p text:style-name="Preformatted_20_Text">Schwarze Löcher waren ihr Schicksal(SDW April 05)</text:p>
      <text:p text:style-name="Preformatted_20_Text">Die Verschränkungsnetze zu beginn des Universum könnten wie ein Borse -</text:p>
      <text:p text:style-name="Preformatted_20_Text"><text:soft-page-break/>Einstein Kondensat Minima und Maxima haben, weil das Universum auch dual</text:p>
      <text:p text:style-name="Preformatted_20_Text">als Wellenfeld Funktion gesehen werden kann. Die Galaxien und so bildeten als</text:p>
      <text:p text:style-name="Preformatted_20_Text">ganzes ein Fraktal das geordnet ist, dass die Maxima die die Galaxien sind</text:p>
      <text:p text:style-name="Preformatted_20_Text">wieder Maxima und Minima haben die dann in folge schwarze Löcher werden.</text:p>
      <text:p text:style-name="Preformatted_20_Text">Im negativen Energie Feld entsteht das Trägheitskräfte Feld vielleicht dadurch</text:p>
      <text:p text:style-name="Preformatted_20_Text">das durch die Impuls Trägheit die Information durch das Materie Feld muss was</text:p>
      <text:p text:style-name="Preformatted_20_Text">zeit kostet, wenn es am ziel ist hat es mehr Möglichkeiten es zu umgehen.</text:p>
      <text:p text:style-name="Preformatted_20_Text">Ich denke alle 4 Energien lassen sich zu einem Feld vereinen die Anti negative</text:p>
      <text:p text:style-name="Preformatted_20_Text">Energie ist der Ausläufer des Feldes, die negative Energie der knoten oder der</text:p>
      <text:p text:style-name="Preformatted_20_Text">44 http://www.extrasolar-planets.com/news/2004/2004112301.php eingefügt am 23.11.2004</text:p>
      <text:p text:style-name="Preformatted_20_Text"/>
      <text:p text:style-name="Preformatted_20_Text">45 http://www.newscientist.com/channel/fundamentals/mg18524915.400 eingefügt am</text:p>
      <text:p text:style-name="Preformatted_20_Text"/>
      <text:p text:style-name="Preformatted_20_Text">19.03.2005</text:p>
      <text:p text:style-name="Preformatted_20_Text"/>
      <text:p text:style-name="Preformatted_20_Text">46 http://www.heise.de/newsticker/meldung/57732 abgerufen am 20.03.2005</text:p>
      <text:p text:style-name="Preformatted_20_Text"/>
      <text:p text:style-name="Preformatted_20_Text">47 http://www.wissenschaft-online.de/artikel/776058&amp;template=d_nd_y</text:p>
      <text:p text:style-name="Preformatted_20_Text"/>
      <text:p text:style-name="Preformatted_20_Text">abgerufen am 25.03.2005</text:p>
      <text:p text:style-name="Preformatted_20_Text"/>
      <text:p text:style-name="Preformatted_20_Text">Rand und die Überlappung oder die das Loch ist die Antimaterie</text:p>
      <text:p text:style-name="Preformatted_20_Text">beziehungsweise die Materie.</text:p>
      <text:p text:style-name="Preformatted_20_Text">Wegen der Anti negativen Energie sehen wir auch in der Zeit zurück wenn wir</text:p>
      <text:p text:style-name="Preformatted_20_Text">weit entfernte Sterne betrachten, weil sie sich über dieses Feld bewegt</text:p>
      <text:p text:style-name="Preformatted_20_Text">die Summierung der Information aus der Superpositionen des nichts war</text:p>
      <text:p text:style-name="Preformatted_20_Text">anfangs aufgrund der großen Entfernungen noch gewaltig so das aus den</text:p>
      <text:p text:style-name="Preformatted_20_Text">einzelnen freiwerde werdenden Energien der brechenden Bindung nahezu</text:p>
      <text:p text:style-name="Preformatted_20_Text">sofort Quasare bildete aus denen die Galaxien wurden vielleicht gab es auch</text:p>
      <text:p text:style-name="Preformatted_20_Text">durch die unscharfe einen Streu Effekt der die sonnen förderte und dich</text:p>
      <text:p text:style-name="Preformatted_20_Text">schwarzen Löcher um den Quasar</text:p>
      <text:p text:style-name="Preformatted_20_Text">Doppelspalt Versuch und Superposition</text:p>
      <text:p text:style-name="Preformatted_20_Text">1. Erzeugt das Superpositionieren eines Teilchens,</text:p>
      <text:p text:style-name="Preformatted_20_Text">ein Druck ähnlich einem Gas auf seine Umwelt?</text:p>
      <text:p text:style-name="Preformatted_20_Text">2. Ich habe vor einiger Zeit in einem Forum gelesen,</text:p>
      <text:p text:style-name="Preformatted_20_Text">dass Wahrscheinlichkeits- abhängige Übertragung von</text:p>
      <text:p text:style-name="Preformatted_20_Text">instantaner Informationsübertragung gewissen rahmen</text:p>
      <text:p text:style-name="Preformatted_20_Text">möglich sind. Und zwar dies soll abhängig sein von</text:p>
      <text:p text:style-name="Preformatted_20_Text">der Anzahl der verschränkten Teilchen. Bei zwei wäre</text:p>
      <text:p text:style-name="Preformatted_20_Text">sie fast null, bei einer unendlichen Anzahl</text:p>
      <text:p text:style-name="Preformatted_20_Text">Teilchen, ginge sie dann gegen 100%.</text:p>
      <text:p text:style-name="Preformatted_20_Text">Ich bin zwar skeptisch was so was angeht</text:p>
      <text:p text:style-name="Preformatted_20_Text">aber ich habe vor einiger Zeit in der</text:p>
      <text:p text:style-name="Preformatted_20_Text">Spektrum( ich weiß nicht mehr genau welche Ausgabe</text:p>
      <text:p text:style-name="Preformatted_20_Text">ist aber schon länger her) von einem theoretischen</text:p>
      <text:p text:style-name="Preformatted_20_Text">Experiment Berichtet wird, in dem versucht wird</text:p>
      <text:p text:style-name="Preformatted_20_Text">eine Bombe, die durch ein einzelnes Licht Teilchen</text:p>
      <text:p text:style-name="Preformatted_20_Text">explodieren würde, zu messen. Das wurde mit</text:p>
      <text:p text:style-name="Preformatted_20_Text">Polarisationsfilter(Polarisationsrotator)</text:p>
      <text:p text:style-name="Preformatted_20_Text">gemacht. Bei wenig Polarisationsfilter/Polarisations-</text:p>
      <text:p text:style-name="Preformatted_20_Text">Rotator stufen? ) war die Dauer der Messung kurz</text:p>
      <text:p text:style-name="Preformatted_20_Text">und die Explosionswahrscheinlichkeit war hoch.</text:p>
      <text:p text:style-name="Preformatted_20_Text">Bei mehr Einzelschritten sank die Anzahl</text:p>
      <text:p text:style-name="Preformatted_20_Text">der Photonen und die Messung dauerte länger</text:p>
      <text:p text:style-name="Preformatted_20_Text">So konnte man mit wachsender Wahrscheinlichkeit</text:p>
      <text:p text:style-name="Preformatted_20_Text">Fest stellen ob dort eine Bombe ist ohne das diese</text:p>
      <text:p text:style-name="Preformatted_20_Text">explodiert. Nach unendlicher Zeit hätte man also</text:p>
      <text:p text:style-name="Preformatted_20_Text">Gewissheit. Da sich dies in etwa analog zum</text:p>
      <text:p text:style-name="Preformatted_20_Text">erst genanten verhält finde ich es nicht ganz</text:p>
      <text:p text:style-name="Preformatted_20_Text">unwahrscheinlich.</text:p>
      <text:p text:style-name="Preformatted_20_Text">Da ich einigermaßen gläubig bin kam mir da</text:p>
      <text:p text:style-name="Preformatted_20_Text">folgende Idee(Gott als Lückenbüßer lehne ich</text:p>
      <text:p text:style-name="Preformatted_20_Text">grundsätzlich ab). Wenn das ganze Universum(Realität)</text:p>
      <text:p text:style-name="Preformatted_20_Text"><text:soft-page-break/>in einer Art Verschränkung verbunden sein würde</text:p>
      <text:p text:style-name="Preformatted_20_Text">könnte Gott ja Quasi wenn er in gewissen sinne</text:p>
      <text:p text:style-name="Preformatted_20_Text">auch selbst teil des Netzwerks ist instantan</text:p>
      <text:p text:style-name="Preformatted_20_Text">Information(atomare zustande) durch die Welt</text:p>
      <text:p text:style-name="Preformatted_20_Text">transportiert in dem er sich dieser Verschränkung</text:p>
      <text:p text:style-name="Preformatted_20_Text">bedient; sowie die Möglichkeit hätte alles zu</text:p>
      <text:p text:style-name="Preformatted_20_Text">Wissen, bei reiner Lichtgeschwindigkeit wüsste eine</text:p>
      <text:p text:style-name="Preformatted_20_Text">Hand ja nicht was die andere tut. Und da kam mir</text:p>
      <text:p text:style-name="Preformatted_20_Text">noch die frage ob dies eine Eigenfrequenz des</text:p>
      <text:p text:style-name="Preformatted_20_Text">Universums erlauben würde so wie sie jeder Körper</text:p>
      <text:p text:style-name="Preformatted_20_Text">hat.</text:p>
      <text:p text:style-name="Preformatted_20_Text">Ich dachte dabei an so was wie ein</text:p>
      <text:p text:style-name="Preformatted_20_Text">"Wahrscheinlichkeitsgas oder Feld" bei einer</text:p>
      <text:p text:style-name="Preformatted_20_Text">Messung würde es wohl zusammenbrechen, zum Beispiel</text:p>
      <text:p text:style-name="Preformatted_20_Text">bei einem Doppelspalt versuch(btw. kam mir noch</text:p>
      <text:p text:style-name="Preformatted_20_Text">in den Sinn das die Interferenz ähnlich sein könnte</text:p>
      <text:p text:style-name="Preformatted_20_Text">wie es bei der Umlaufbahn eines Elektrons um ein</text:p>
      <text:p text:style-name="Preformatted_20_Text">Atom wobei die ja immer ein Ganzzahliges vielfaches</text:p>
      <text:p text:style-name="Preformatted_20_Text">der Wellenlänge ist. Ich kenne mich da nicht so aus</text:p>
      <text:p text:style-name="Preformatted_20_Text">aber ich könnte mir vorstellen das abhängig in</text:p>
      <text:p text:style-name="Preformatted_20_Text">welcher Amplituden Höhe es auftrifft es nur in</text:p>
      <text:p text:style-name="Preformatted_20_Text">bestimmten orten passt. Das verschmiert der</text:p>
      <text:p text:style-name="Preformatted_20_Text">Interferenz streifen könnte ich mir durch</text:p>
      <text:p text:style-name="Preformatted_20_Text">eine Art Ortsunschärfe kombiniert mit</text:p>
      <text:p text:style-name="Preformatted_20_Text">Tunneleffekt vorstellen(ist nur so ne Idee)).</text:p>
      <text:p text:style-name="Preformatted_20_Text">Ich denke dabei aber auch an den Versuch mit</text:p>
      <text:p text:style-name="Preformatted_20_Text">der Karte mit der Perfekten Kante die in Beide</text:p>
      <text:p text:style-name="Preformatted_20_Text">Richtungen Gleit zeitig fällt, was würde zum</text:p>
      <text:p text:style-name="Preformatted_20_Text">Beispiel passieren wenn zwei</text:p>
      <text:p text:style-name="Preformatted_20_Text">nebeneinander stehende Karten ineinander</text:p>
      <text:p text:style-name="Preformatted_20_Text">fallen und ungünstig gemessen werden?</text:p>
      <text:p text:style-name="Preformatted_20_Text">Mikro/Makro Verschränkung:</text:p>
      <text:p text:style-name="Preformatted_20_Text">Das bei dem Versuch mit den Viertelwellen Platten</text:p>
      <text:p text:style-name="Preformatted_20_Text">ist ein Experiment mit einer Makro Verschränkung,</text:p>
      <text:p text:style-name="Preformatted_20_Text">Normal ist aber die Verschränkungen Planck längen Bereich</text:p>
      <text:p text:style-name="Preformatted_20_Text">da jeder schritt Wechselwirkungen beansprucht</text:p>
      <text:p text:style-name="Preformatted_20_Text">verhält sie sich anders,</text:p>
      <text:p text:style-name="Preformatted_20_Text">als ein weg der über Stufen gegangen wird</text:p>
      <text:p text:style-name="Preformatted_20_Text">(wobei im gründe ja auch immer die</text:p>
      <text:p text:style-name="Preformatted_20_Text">"Seitenangabe der Münze" übertragen wird,</text:p>
      <text:p text:style-name="Preformatted_20_Text">die Zeit schleifen verhalten sich</text:p>
      <text:p text:style-name="Preformatted_20_Text">wie Punkt förmige Dimensionen(mit Kräfte Vektoren?)</text:p>
      <text:p text:style-name="Preformatted_20_Text">ich glaube mich erinnern zu können(Buch: Kurze Geschichte der Zeit)</text:p>
      <text:p text:style-name="Preformatted_20_Text">das Elektronen bereits in Zeit schleifen nachgewiesen wurden</text:p>
      <text:p text:style-name="Preformatted_20_Text">(die ja auch Punkt förmig sein sollen)</text:p>
      <text:p text:style-name="Preformatted_20_Text">,,,,,,,,,,,,,,,</text:p>
      <text:p text:style-name="Preformatted_20_Text">,,,,,,,,,,,,,,</text:p>
      <text:p text:style-name="Preformatted_20_Text">Doppelspalt Versuch mit Viertelwellen Platten</text:p>
      <text:p text:style-name="Preformatted_20_Text">im nichtlinearen Kristall bilden sich 2 paare aus jeweils</text:p>
      <text:p text:style-name="Preformatted_20_Text">1 Realteilchen und ein Wahrscheinlichkeits- Teilchen es ist nicht zu</text:p>
      <text:p text:style-name="Preformatted_20_Text">unterscheiden</text:p>
      <text:p text:style-name="Preformatted_20_Text">welches real ist und da die Wahrscheinlichkeiten der Teilchen</text:p>
      <text:p text:style-name="Preformatted_20_Text">miteinander Wechselwirken wird die Information nicht lokal</text:p>
      <text:p text:style-name="Preformatted_20_Text">es bildet sich eine Art der strecke in einem anderen "Wahrscheinlichkeitsebene"</text:p>
      <text:p text:style-name="Preformatted_20_Text">die nicht mit anderen besetzten</text:p>
      <text:p text:style-name="Preformatted_20_Text">Zeit schleifen in Wechselwirkung treten</text:p>
      <text:p text:style-name="Preformatted_20_Text">Strecken:</text:p>
      <text:p text:style-name="Preformatted_20_Text">da Strecken eine Energie sind und die gequantelt ist:</text:p>
      <text:p text:style-name="Preformatted_20_Text">versuchen sie mit möglichst wenig hoch wahrscheinlichen Verbindungen aus</text:p>
      <text:p text:style-name="Preformatted_20_Text">zukommen aber sich zu möglichst</text:p>
      <text:p text:style-name="Preformatted_20_Text">allen eine Verbindung zu wahren</text:p>
      <text:p text:style-name="Preformatted_20_Text">Doppelspalt Versuch</text:p>
      <text:p text:style-name="Preformatted_20_Text">wenn nur ein einzelnes Teilchen durch den Spalt fliegt kann es trotzdem zu</text:p>
      <text:p text:style-name="Preformatted_20_Text">einer Interferenz kommen</text:p>
      <text:p text:style-name="Preformatted_20_Text"><text:soft-page-break/>weil nicht nur die tatsächliche Position des Teilchens entscheidet ist sondern</text:p>
      <text:p text:style-name="Preformatted_20_Text">auch die Wahrscheinlichen</text:p>
      <text:p text:style-name="Preformatted_20_Text">Positionen miteinander Wechselwirken diese wahrscheinlichen Position ist</text:p>
      <text:p text:style-name="Preformatted_20_Text">natürlich im spalte besonders groß.</text:p>
      <text:p text:style-name="Preformatted_20_Text">(Integral aller wahrscheinlichen Positionen)</text:p>
      <text:p text:style-name="Preformatted_20_Text">Es gibt hinweise daraus das die Schwarzen Löchern tatsächlich vor den Sternen</text:p>
      <text:p text:style-name="Preformatted_20_Text">drumherum da waren:</text:p>
      <text:p text:style-name="Preformatted_20_Text">[ 148</text:p>
      <text:p text:style-name="Preformatted_20_Text">]</text:p>
      <text:p text:style-name="Preformatted_20_Text">x1:</text:p>
      <text:p text:style-name="Preformatted_20_Text">Unter anderem auf dieser Basis habe ich mir folgendes für mein Model</text:p>
      <text:p text:style-name="Preformatted_20_Text">bezüglich des Magnetfeldes und des Spins ausgedacht. Ein Magnetfeld ist wie</text:p>
      <text:p text:style-name="Preformatted_20_Text">ein Informations- komplex der nicht kleiner gespeichert werden kann und sich</text:p>
      <text:p text:style-name="Preformatted_20_Text">in einem drehenden Gleichgewicht befindet und sich per Impuls über die sich</text:p>
      <text:p text:style-name="Preformatted_20_Text">zusammen ziehenden strecken fortpflanzt. die nicht lokalen strecken sind alle</text:p>
      <text:p text:style-name="Preformatted_20_Text">mehr oder weniger fest mit einander verbunden.</text:p>
      <text:p text:style-name="Preformatted_20_Text">Um auf die das gleiches mit dem Rasentrimmer Staubsauger zurück zu</text:p>
      <text:p text:style-name="Preformatted_20_Text">kommen ist das in etwas so das der Trimmer Staub also bei uns virtuelle</text:p>
      <text:p text:style-name="Preformatted_20_Text">Teilchen aufwirbelt(Asymptote Freiheit von Quarks). Durch seine Energie und</text:p>
      <text:p text:style-name="Preformatted_20_Text">das immer im Kreis in die eine oder andere Richtung drehen, wobei das nicht</text:p>
      <text:p text:style-name="Preformatted_20_Text">ganz trifft es ist mehr ein kratzen zum Zentrum bzw. davon weg und das mehr</text:p>
      <text:p text:style-name="Preformatted_20_Text">oder weniger im Kreis immer wiederholend. dieser virtuelle Teilchen Staub den</text:p>
      <text:p text:style-name="Preformatted_20_Text">das aufwirbelt, ist eine günstige Verbindungs- Gelegenheit für die Magnetfeld</text:p>
      <text:p text:style-name="Preformatted_20_Text">Impulse da sie dann näher liegen und der Wahrscheinlichkeits- Summierungswiderstand</text:p>
      <text:p text:style-name="Preformatted_20_Text">nicht so groß ist uns sie folgen so quasi dem drehen. Denn es ist</text:p>
      <text:p text:style-name="Preformatted_20_Text">unterer dem virtuellen Teilchen Loops(negative Energie). Das kann man auch</text:p>
      <text:p text:style-name="Preformatted_20_Text">so verstehen das dort gemessen wird und dort frisch definierte zeit punkte und</text:p>
      <text:p text:style-name="Preformatted_20_Text">strecken sind die gemäß der zunehmenden Entropie und Unschärfe</text:p>
      <text:p text:style-name="Preformatted_20_Text">ausgeglichen werden wollen (Konzentrationsgefälle, Osmose).</text:p>
      <text:p text:style-name="Preformatted_20_Text">/x1</text:p>
      <text:p text:style-name="Preformatted_20_Text">Linsen mit negativem Brechungsindex</text:p>
      <text:p text:style-name="Preformatted_20_Text">1 49</text:p>
      <text:p text:style-name="Preformatted_20_Text"/>
      <text:p text:style-name="Preformatted_20_Text">Lässt sich so was nicht sinnvoll in Teleskopen einsetzten?</text:p>
      <text:p text:style-name="Preformatted_20_Text"/>
      <text:p text:style-name="Preformatted_20_Text">48 http://www.wissenschaft-online.de/artikel/770122&amp;template=d_nd_y abgerufen am</text:p>
      <text:p text:style-name="Preformatted_20_Text"/>
      <text:p text:style-name="Preformatted_20_Text">14.01.2005</text:p>
      <text:p text:style-name="Preformatted_20_Text"/>
      <text:p text:style-name="Preformatted_20_Text">49 https://www.wissenschaft-online.de/artikel/777540&amp;template=d_sdi_kurz&amp;_gesetzt=ja</text:p>
      <text:p text:style-name="Preformatted_20_Text"/>
      <text:p text:style-name="Preformatted_20_Text">23.04.2005</text:p>
      <text:p text:style-name="Preformatted_20_Text"/>
      <text:p text:style-name="Preformatted_20_Text">Das hier scheint auch damit zutun zu haben leider ist die entscheidende stelle</text:p>
      <text:p text:style-name="Preformatted_20_Text">nicht näher erläutert.</text:p>
      <text:p text:style-name="Preformatted_20_Text">was sich aus den Artikel ergab ist das durch die Messungen beide Teilchen die</text:p>
      <text:p text:style-name="Preformatted_20_Text">selbe Polarisation annehmen das kommt durch die stecken also die Anti</text:p>
      <text:p text:style-name="Preformatted_20_Text">exotische Materie die sich so komisch verhält das sie zeitlich zurück wirkt so</text:p>
      <text:p text:style-name="Preformatted_20_Text">das sie instantan Information übertragt was auch dazu führen konnte das man</text:p>
      <text:p text:style-name="Preformatted_20_Text">das Universum als punktförmigen Vektor bezeichnen kann der nur von innen</text:p>
      <text:p text:style-name="Preformatted_20_Text">betrachtet eine Größe hat.</text:p>
      <text:p text:style-name="Preformatted_20_Text">Magnetische Kräfte und Radioaktivität</text:p>
      <text:p text:style-name="Preformatted_20_Text">Elektromagnetismus:</text:p>
      <text:p text:style-name="Preformatted_20_Text">das wandernde Feld der Anti exotischen Materie + Antimaterie bzw. Materie</text:p>
      <text:p text:style-name="Preformatted_20_Text">im Anti exotischen Energie Feld(welle) eines Elektrons</text:p>
      <text:p text:style-name="Preformatted_20_Text">bzw. Positrons wandern ständig mit</text:p>
      <text:p text:style-name="Preformatted_20_Text">Lichtgeschwindigkeit Informationen. sie beginnen oder enden an einem</text:p>
      <text:p text:style-name="Preformatted_20_Text">zufälligen</text:p>
      <text:p text:style-name="Preformatted_20_Text">Punkt und wandern zum realen Teilchen bzw. von im weg</text:p>
      <text:p text:style-name="Preformatted_20_Text">da virtuelle Teilchen eine gewisse Wahrscheinlichkeits- der realen</text:p>
      <text:p text:style-name="Preformatted_20_Text">Wechselwirkung</text:p>
      <text:p text:style-name="Preformatted_20_Text"><text:soft-page-break/>besitzen entsteht ein wanderndes Feld diese</text:p>
      <text:p text:style-name="Preformatted_20_Text">wird von nur einer möglichen strecke singulär abgetastet</text:p>
      <text:p text:style-name="Preformatted_20_Text">(Staubsauger(Feld)+Rasentrimmer(Strahl/Teilchen))</text:p>
      <text:p text:style-name="Preformatted_20_Text">ist aber im Grund nicht getaktet da für das virtuelle Teilchen</text:p>
      <text:p text:style-name="Preformatted_20_Text">bei c in Flugrichtung keine zeit vergeht</text:p>
      <text:p text:style-name="Preformatted_20_Text">Fraktal Struktur der Proton/Position/Neutron/Elektron</text:p>
      <text:p text:style-name="Preformatted_20_Text">Proton im Quarkstern--&gt;Positronen vereinigen die 3 Quark</text:p>
      <text:p text:style-name="Preformatted_20_Text">zu einem höher energetischen Quark(Positron)</text:p>
      <text:p text:style-name="Preformatted_20_Text">also sind Elektronen keine Monopol Magnete</text:p>
      <text:p text:style-name="Preformatted_20_Text">siehe auch Quantenhall Effekt und gepaarte Elektronen</text:p>
      <text:p text:style-name="Preformatted_20_Text">negative Energie/positive Energie strahlt von einem Punkt nach außen punkten</text:p>
      <text:p text:style-name="Preformatted_20_Text">Anti-Negativen-Energie/Anti-Positiven-Energie strahlt von vielen punkten nach</text:p>
      <text:p text:style-name="Preformatted_20_Text">innen Punkt</text:p>
      <text:p text:style-name="Preformatted_20_Text">Mir ist noch eingefallen wie man mit meiner Theorie die Abhängigkeit der</text:p>
      <text:p text:style-name="Preformatted_20_Text">Halbwertzeit von der Messfrequentz und das verzögerte einsetzen der</text:p>
      <text:p text:style-name="Preformatted_20_Text">Radioaktivität erklären kann:</text:p>
      <text:p text:style-name="Preformatted_20_Text">Die Teilchen Superpositionieren unbeobachtet und summieren dabei die</text:p>
      <text:p text:style-name="Preformatted_20_Text">Wahrscheinlichkeit der Verbindung mit einem anderen Teilchen(nicht lokal).</text:p>
      <text:p text:style-name="Preformatted_20_Text">Verbinden die sich gibt es eine Fusions- artige Reaktion nur schwächer sie</text:p>
      <text:p text:style-name="Preformatted_20_Text">kommen in einen höheren Ordnungszustand ein teil der Energie wird wie beim</text:p>
      <text:p text:style-name="Preformatted_20_Text">Massendefekt abgegeben(warum eigentlich?) wen diese Energie abgegeben ist</text:p>
      <text:p text:style-name="Preformatted_20_Text">und das Feld Superposition Feld bricht zusammen fällt die Struktur Energie die</text:p>
      <text:p text:style-name="Preformatted_20_Text">abgegeben wurde -- der Kern zerfällt.</text:p>
      <text:p text:style-name="Preformatted_20_Text">Wird immer wieder gemessen wird Superpositions- Feld ständig gestört und je</text:p>
      <text:p text:style-name="Preformatted_20_Text">nach Resonanz Energie hinzugefügt oder abgegeben (ich denke es verhindert</text:p>
      <text:p text:style-name="Preformatted_20_Text">meist dadurch ein Aufbau der Verbindung).</text:p>
      <text:p text:style-name="Preformatted_20_Text">Werden zwei Massen zusammengebracht dauert es eine weile bis sich ein</text:p>
      <text:p text:style-name="Preformatted_20_Text">gemeinsames Superpositions- Feld aufgebaut hat</text:p>
      <text:p text:style-name="Preformatted_20_Text">grüße</text:p>
      <text:p text:style-name="Preformatted_20_Text">Aus meinem Bereich experimenteller Gedankenexperimente Physik kann ich</text:p>
      <text:p text:style-name="Preformatted_20_Text">noch sagen, das diese Energie Gewinnung die stücke hat das man sie länger</text:p>
      <text:p text:style-name="Preformatted_20_Text">nutzen muss ohne nachzumessen... hat man ein ausreichend umfangreiches</text:p>
      <text:p text:style-name="Preformatted_20_Text">Projekt durchgezogen und es ist eine stützt der Makro Physik, springt es nicht</text:p>
      <text:p text:style-name="Preformatted_20_Text">mehr ganz zurück. Das liegt zum teil daran das bei der Messung das</text:p>
      <text:p text:style-name="Preformatted_20_Text">Wahrscheinlichkeits- Feld determiniert wird, so richtig funktioniert das nur wen</text:p>
      <text:p text:style-name="Preformatted_20_Text">es nicht nachweisbar ist, wobei ein wenig mogeln legal ist nur sollte das dem</text:p>
      <text:p text:style-name="Preformatted_20_Text">Teilchen selbst nie als "sicherer" Einfluss seiner Andersartigkeit erscheinen darf.</text:p>
      <text:p text:style-name="Preformatted_20_Text"/>
      <text:p text:style-name="Preformatted_20_Text">So ähnlich wie das Experiment mit dem Reagenzglas oder der karte mit der</text:p>
      <text:p text:style-name="Preformatted_20_Text">perfekten Kante, man muss glaube ich durch einen einsprechen aufwendigen</text:p>
      <text:p text:style-name="Preformatted_20_Text">Aufbau den unerwünschten Messergebnis langsam die Wahrscheinlichkeit</text:p>
      <text:p text:style-name="Preformatted_20_Text">absaugt....</text:p>
      <text:p text:style-name="Preformatted_20_Text">So in der Art könnte das mit den Galaxien auch gehen ^^</text:p>
      <text:p text:style-name="Preformatted_20_Text">bevor ich einen Roman dazu schreibe cu *g*</text:p>
      <text:p text:style-name="Preformatted_20_Text">eine Skizze wie ich mir das mit dem Spezielle Relativität Theorie-Zug und der</text:p>
      <text:p text:style-name="Preformatted_20_Text">Gravitation im Moment vorstelle:</text:p>
      <text:p text:style-name="Preformatted_20_Text">http://sky23.de/gavzug.bmp</text:p>
      <text:p text:style-name="Preformatted_20_Text">Der Thread dazu</text:p>
      <text:p text:style-name="Preformatted_20_Text"/>
      <text:p text:style-name="Preformatted_20_Text">50</text:p>
      <text:p text:style-name="Preformatted_20_Text"/>
      <text:p text:style-name="Preformatted_20_Text">Fusion:</text:p>
      <text:p text:style-name="Preformatted_20_Text"/>
      <text:p text:style-name="Preformatted_20_Text">wenn in ein Superpositionsfeld ein weiteres eindringt und sie sich überlagern,</text:p>
      <text:p text:style-name="Preformatted_20_Text">kann durch Bindungsenergie wie Gamma strahlen ein verbinden der beiden</text:p>
      <text:p text:style-name="Preformatted_20_Text">Teilchen bewirken.</text:p>
      <text:p text:style-name="Preformatted_20_Text">BöseIm Bose - Einstein Kondensat bilden sich netze aus diesen Überlappungen,</text:p>
      <text:p text:style-name="Preformatted_20_Text">erst wenn das Netz eine gewisse Konfiguration besitzt wird es zu einem</text:p>
      <text:p text:style-name="Preformatted_20_Text">richtigen Kondensat, kleinste Effekte die quasi das Feld stören verändern den</text:p>
      <text:p text:style-name="Preformatted_20_Text">Prozess</text:p>
      <text:p text:style-name="Preformatted_20_Text">Elektromagnetismus</text:p>
      <text:p text:style-name="Preformatted_20_Text">Ich denke ich hab's jetzt:</text:p>
      <text:p text:style-name="Preformatted_20_Text">Die dunkle Materie wird von den Erbeigenschaften der Teilchen Bestahlt so das</text:p>
      <text:p text:style-name="Preformatted_20_Text"><text:soft-page-break/>sich bei den strecken zwischen den Quarks ketten bilden. Und beim</text:p>
      <text:p text:style-name="Preformatted_20_Text">Elektromagnetismus ist es so das sie eine runde kette bilden wobei man das</text:p>
      <text:p text:style-name="Preformatted_20_Text">auch als Feld der Anti negativen Energie die die dunkel Materie bestahlt sein</text:p>
      <text:p text:style-name="Preformatted_20_Text">kann ist halt dual</text:p>
      <text:p text:style-name="Preformatted_20_Text">Kalte Sachen Bestrahlen die Dunkle Materie stärker was zur Anziehungskraft</text:p>
      <text:p text:style-name="Preformatted_20_Text">bei Kaltem H2O führt das sich die Wolken nicht so stark bewegen, ab einem</text:p>
      <text:p text:style-name="Preformatted_20_Text">bestimmten Punkt schaltet dann die dunkle Materie um da diese es von selbst</text:p>
      <text:p text:style-name="Preformatted_20_Text">nicht kann, bis dahin ist sei nur mit einer gewissen Wahrscheinlichkeit</text:p>
      <text:p text:style-name="Preformatted_20_Text">umgeschaltet das führt auch zur Supraleitung</text:p>
      <text:p text:style-name="Preformatted_20_Text"/>
      <text:p text:style-name="Preformatted_20_Text">2 51</text:p>
      <text:p text:style-name="Preformatted_20_Text"/>
      <text:p text:style-name="Preformatted_20_Text">Das Magnetfeld hilft in diesem Fall die dunkle Materie umzuschalten.</text:p>
      <text:p text:style-name="Preformatted_20_Text"/>
      <text:p text:style-name="Preformatted_20_Text">50 http://www.wissenschaft-online.de/artikel/74809 abgerufen am 16.06.2004</text:p>
      <text:p text:style-name="Preformatted_20_Text"/>
      <text:p text:style-name="Preformatted_20_Text">51 [ http://www.wissenschaft-online.de/artikel/787684&amp;template=d_nd_y ] abgerufen am</text:p>
      <text:p text:style-name="Preformatted_20_Text"/>
      <text:p text:style-name="Preformatted_20_Text">26.08.2005</text:p>
      <text:p text:style-name="Preformatted_20_Text"/>
      <text:p text:style-name="Preformatted_20_Text">und im Moment komme ich nicht weiter es hängt im Moment daran das sich</text:p>
      <text:p text:style-name="Preformatted_20_Text">licht durch die kosmische Expansion ausdehnen und Atome scheinbar nicht.</text:p>
      <text:p text:style-name="Preformatted_20_Text">ich habe da so eine Idee das licht irgendwie weil es sein eigenes Antiteilchen</text:p>
      <text:p text:style-name="Preformatted_20_Text">ist und neutral ist. und nicht in den Loops Wechselwirkt nur auf dem Anti</text:p>
      <text:p text:style-name="Preformatted_20_Text">negativen Energiefeld wandert sich mit ihm ausdehnt, während Atome ein</text:p>
      <text:p text:style-name="Preformatted_20_Text">relativ System sind, das nicht im Anti negativen Energiefeld ist sondern im</text:p>
      <text:p text:style-name="Preformatted_20_Text">Loop also negativer Energie existiert und die Abstände durch die Körnung des</text:p>
      <text:p text:style-name="Preformatted_20_Text">partiell geladenen Anti negativen Energiefeldes immer gleich ist.</text:p>
      <text:p text:style-name="Preformatted_20_Text"/>
      <text:p text:style-name="Preformatted_20_Text">1 52</text:p>
      <text:p text:style-name="Preformatted_20_Text"/>
      <text:p text:style-name="Preformatted_20_Text">es könnte sein das das mit dem Superpositionieren des nichts langsamer ging</text:p>
      <text:p text:style-name="Preformatted_20_Text">als ich dachte</text:p>
      <text:p text:style-name="Preformatted_20_Text">das Magnetfelder sich mit c im Vakuum ausbreiten wie licht liegt daran das sie</text:p>
      <text:p text:style-name="Preformatted_20_Text">auch nur im Anti negativen Energiefeld wirken und nur indirekt mit den Loops</text:p>
      <text:p text:style-name="Preformatted_20_Text"/>
      <text:p text:style-name="Preformatted_20_Text">2 53</text:p>
      <text:p text:style-name="Preformatted_20_Text"/>
      <text:p text:style-name="Preformatted_20_Text">3 54</text:p>
      <text:p text:style-name="Preformatted_20_Text"/>
      <text:p text:style-name="Preformatted_20_Text">Stromfluss durch drehendes Magnetfeld und darin geladenen Elementen</text:p>
      <text:p text:style-name="Preformatted_20_Text">ich habe mir überlegt das nur die Länge im normal Raum als negativ erscheint</text:p>
      <text:p text:style-name="Preformatted_20_Text">sie geht nämlich in eine höhere Dimension über so kann ein Teilchen diesen</text:p>
      <text:p text:style-name="Preformatted_20_Text">Stück des Weges überspringen wie in dem Artikel in Spektrum der</text:p>
      <text:p text:style-name="Preformatted_20_Text">Wissenschaft März 2006 beschrieben mit den kleinen Flächen die sich</text:p>
      <text:p text:style-name="Preformatted_20_Text">überlappen</text:p>
      <text:p text:style-name="Preformatted_20_Text"/>
      <text:p text:style-name="Preformatted_20_Text">5 55</text:p>
      <text:p text:style-name="Preformatted_20_Text"/>
      <text:p text:style-name="Preformatted_20_Text">der Hochtemperatur-Supraleiter funktioniert nicht weil sich sie Atome noch zu</text:p>
      <text:p text:style-name="Preformatted_20_Text">sehr bewegen und die Verschränkungen immer wieder abreißen</text:p>
      <text:p text:style-name="Preformatted_20_Text"/>
      <text:p text:style-name="Preformatted_20_Text">6: 56</text:p>
      <text:p text:style-name="Preformatted_20_Text"/>
      <text:p text:style-name="Preformatted_20_Text">ich glaube auch in meinem Model ist sie sehr viel kleiner da sie mit de</text:p>
      <text:p text:style-name="Preformatted_20_Text">Expansion des Kosmos zusammenhängt</text:p>
      <text:p text:style-name="Preformatted_20_Text"/>
      <text:p text:style-name="Preformatted_20_Text">757</text:p>
      <text:p text:style-name="Preformatted_20_Text"/>
      <text:p text:style-name="Preformatted_20_Text">die partielle Verschränkung bzw. die vollständige erklärt sich aus denen der</text:p>
      <text:p text:style-name="Preformatted_20_Text">Mikro Loops</text:p>
      <text:p text:style-name="Preformatted_20_Text">es ist so das die zeit nahe großer Massen wie schwarzer Löcher nicht</text:p>
      <text:p text:style-name="Preformatted_20_Text"/>
      <text:p text:style-name="Preformatted_20_Text"><text:soft-page-break/>52 http://www.wissenschaft.de/wissen/news/257869.html abgerufen am</text:p>
      <text:p text:style-name="Preformatted_20_Text">28.09.2005</text:p>
      <text:p text:style-name="Preformatted_20_Text"/>
      <text:p text:style-name="Preformatted_20_Text">53 http://www.wissenschaft-online.de/abo/ticker/793352 abgerufen am 10.11.2005</text:p>
      <text:p text:style-name="Preformatted_20_Text"/>
      <text:p text:style-name="Preformatted_20_Text">54 http://www.newscientist.com/channel/fundamentals/mg18925361.400.html abgerufen am</text:p>
      <text:p text:style-name="Preformatted_20_Text"/>
      <text:p text:style-name="Preformatted_20_Text">26.01.2006</text:p>
      <text:p text:style-name="Preformatted_20_Text"/>
      <text:p text:style-name="Preformatted_20_Text">55 http://derstandard.at/?url=/?id=2424633 genaues abrufdatum unbekannt aber kurz nach</text:p>
      <text:p text:style-name="Preformatted_20_Text"/>
      <text:p text:style-name="Preformatted_20_Text">dem erscheinen</text:p>
      <text:p text:style-name="Preformatted_20_Text"/>
      <text:p text:style-name="Preformatted_20_Text">56 http://www.pro-physik.de/Phy/leadArticle.do?mid=2&amp;laid=7911 abgerufen</text:p>
      <text:p text:style-name="Preformatted_20_Text"/>
      <text:p text:style-name="Preformatted_20_Text">am 05.05.2006</text:p>
      <text:p text:style-name="Preformatted_20_Text"/>
      <text:p text:style-name="Preformatted_20_Text">57 http://www.pro-physik.de/Phy/leadArticle.do?mid=0&amp;laid=7860 abgerufen am 24.04.2006</text:p>
      <text:p text:style-name="Preformatted_20_Text"/>
      <text:p text:style-name="Preformatted_20_Text">langsamer verläuft bzw. ihre Fallgeschwindigkeit für den Außenstehenden</text:p>
      <text:p text:style-name="Preformatted_20_Text">Beobachter verlangsamt. Sonst könnte ja auch Materie für den</text:p>
      <text:p text:style-name="Preformatted_20_Text">Außenstehenden Beobachter nie den Ereignis Horizont überschreiten, jedoch</text:p>
      <text:p text:style-name="Preformatted_20_Text">werden Schwingungen bei Atomuhren langsamer bzw. der radioaktive zerfall</text:p>
      <text:p text:style-name="Preformatted_20_Text">weil die Superpositions- Blase so oft zusammen bricht, wie gesagt die</text:p>
      <text:p text:style-name="Preformatted_20_Text">Fallgeschwindigkeit bleibt davon unberührt</text:p>
      <text:p text:style-name="Preformatted_20_Text">Weil die Superpositionsblase immer wieder zerstört wird vergeht keine zeit.</text:p>
      <text:p text:style-name="Preformatted_20_Text"/>
      <text:p text:style-name="Preformatted_20_Text">8 58</text:p>
      <text:p text:style-name="Preformatted_20_Text">die negative Temperatur</text:p>
      <text:p text:style-name="Preformatted_20_Text">Wie meine jüngsten Forschungsergebnisse zeigen besteht das Universum</text:p>
      <text:p text:style-name="Preformatted_20_Text">aus Gummibärchen und Streichhölzern.</text:p>
      <text:p text:style-name="Preformatted_20_Text">Der Urknall:</text:p>
      <text:p text:style-name="Preformatted_20_Text">die Gummibärchen und Streichhölzer bilden sich aus paaren negativer</text:p>
      <text:p text:style-name="Preformatted_20_Text">und positiver Energie dabei entsteht bei der Trennung auch eine</text:p>
      <text:p text:style-name="Preformatted_20_Text">negative Temperatur die eine Art Kugel Bildet auf der das eigentliche</text:p>
      <text:p text:style-name="Preformatted_20_Text">Universum liegt. außerhalb des Universums um die Universums ebene ist</text:p>
      <text:p text:style-name="Preformatted_20_Text">negative Enthalpie schließlich verbraucht das erzeugen von Gummibärchen</text:p>
      <text:p text:style-name="Preformatted_20_Text">und Streichhölzern Enthalpie</text:p>
      <text:p text:style-name="Preformatted_20_Text">Kurz nach dem Urknall:</text:p>
      <text:p text:style-name="Preformatted_20_Text">die negativen Energie Gummibärchen tauchen immer wieder auf und</text:p>
      <text:p text:style-name="Preformatted_20_Text">rütteln die Streichhölzer durch dadurch entzünden sie sich und tauen</text:p>
      <text:p text:style-name="Preformatted_20_Text">die Gummibärchen auf. sie Gummibärchen klumpen zusammen da es ihnen an</text:p>
      <text:p text:style-name="Preformatted_20_Text">Streichhölzern fehlt. es entstehen Quasare aus brennenden Gummibärchen</text:p>
      <text:p text:style-name="Preformatted_20_Text">nach und nach bilden sich im frei gewordenen Raum neue Streichhölzer.</text:p>
      <text:p text:style-name="Preformatted_20_Text">und Gummibärchen. so verschiebt sich im laufe der zeit das Verhältnis</text:p>
      <text:p text:style-name="Preformatted_20_Text">Gummibärchen Streichhölzchen, die dichte des Universums nimmt ab. Das</text:p>
      <text:p text:style-name="Preformatted_20_Text">Universum bläht sich dadurch weiter auf. Beim abrennen der Streichhölzer</text:p>
      <text:p text:style-name="Preformatted_20_Text">entsteht der eigentliche Raum. denn um die ständig neuen Streichhölzchen</text:p>
      <text:p text:style-name="Preformatted_20_Text">zu erzeugen wird immer mehr Enthalpie benötigt.</text:p>
      <text:p text:style-name="Preformatted_20_Text">die Raum zeit in diesem Universum ist flach das Universum ruht auf</text:p>
      <text:p text:style-name="Preformatted_20_Text">einer zwei dimensionalen leicht steifen Membran geschmolzenen</text:p>
      <text:p text:style-name="Preformatted_20_Text">Gummibärchen und Streichholz Asche .</text:p>
      <text:p text:style-name="Preformatted_20_Text">durch die negative Temperatur formt sich das Universum wie ein Pringle</text:p>
      <text:p text:style-name="Preformatted_20_Text">58 http://www.wissenschaft-online.de/abo/ticker/841326abgerufen am</text:p>
      <text:p text:style-name="Preformatted_20_Text">13.05.2006</text:p>
      <text:p text:style-name="Preformatted_20_Text"/>
      <text:p text:style-name="Preformatted_20_Text">wie es in nature new scientist stand ist dieses eventuell der einzige</text:p>
      <text:p text:style-name="Preformatted_20_Text">Ausweg um das Standard Modell zu retten.</text:p>
      <text:p text:style-name="Preformatted_20_Text">Natürlich müsste man dieses Modell noch ausbauen um das Standard</text:p>
      <text:p text:style-name="Preformatted_20_Text">Modell zu erweitern aber egal</text:p>
      <text:p text:style-name="Preformatted_20_Text"/>
      <text:p text:style-name="Preformatted_20_Text"><text:soft-page-break/>1 59</text:p>
      <text:p text:style-name="Preformatted_20_Text"/>
      <text:p text:style-name="Preformatted_20_Text">die Pringle Form</text:p>
      <text:p text:style-name="Preformatted_20_Text"/>
      <text:p text:style-name="Preformatted_20_Text">2 60</text:p>
      <text:p text:style-name="Preformatted_20_Text"/>
      <text:p text:style-name="Preformatted_20_Text">die negative Temperatur</text:p>
      <text:p text:style-name="Preformatted_20_Text">Ps als ich das Modell entwickelte hielt ich negative Temperatur für</text:p>
      <text:p text:style-name="Preformatted_20_Text">Schwachsinn, als ich das mit dem komischen Kristall las wurde mir</text:p>
      <text:p text:style-name="Preformatted_20_Text">klar: eine negative Geschwindigkeit macht eine negative Temperatur</text:p>
      <text:p text:style-name="Preformatted_20_Text">möglich wenn man ein Teilchen durch schickt.</text:p>
      <text:p text:style-name="Preformatted_20_Text">Ach ja das Modell entstand während einer Psychose, als Prof. Hawking zu</text:p>
      <text:p text:style-name="Preformatted_20_Text">mir sprach ich solle ein Modell aus Gummibärchen und Streichhölzern</text:p>
      <text:p text:style-name="Preformatted_20_Text">entwickeln.</text:p>
      <text:p text:style-name="Preformatted_20_Text">Natürlich ist es nicht so aber das die negative Temperatur im inneren einer</text:p>
      <text:p text:style-name="Preformatted_20_Text">Kugel ist und das unser unser Universum auf dieser schwimmt könnte sein, da</text:p>
      <text:p text:style-name="Preformatted_20_Text">sich die Oberfläche schneller ausbreitet als die Materie n der Kugel zu nimmt</text:p>
      <text:p text:style-name="Preformatted_20_Text">wird die kosmologische konstante(Vakuum Fluktuation) immer kleiner</text:p>
      <text:p text:style-name="Preformatted_20_Text"/>
      <text:p text:style-name="Preformatted_20_Text">1 61</text:p>
      <text:p text:style-name="Preformatted_20_Text"/>
      <text:p text:style-name="Preformatted_20_Text">2 62</text:p>
      <text:p text:style-name="Preformatted_20_Text"/>
      <text:p text:style-name="Preformatted_20_Text">nicht vollständig zerfallene Superpositionen</text:p>
      <text:p text:style-name="Preformatted_20_Text"/>
      <text:p text:style-name="Preformatted_20_Text">3 63</text:p>
      <text:p text:style-name="Preformatted_20_Text"/>
      <text:p text:style-name="Preformatted_20_Text">4 64</text:p>
      <text:p text:style-name="Preformatted_20_Text"/>
      <text:p text:style-name="Preformatted_20_Text">meine negative Energiekörnung</text:p>
      <text:p text:style-name="Preformatted_20_Text"/>
      <text:p text:style-name="Preformatted_20_Text">59 http://www.newscientist.com/article.ns?id=dn4879 abgerufen am 15.04.2004</text:p>
      <text:p text:style-name="Preformatted_20_Text"/>
      <text:p text:style-name="Preformatted_20_Text">60 http://www.wissenschaft-online.de/abo/ticker/841326 abgerufen am 13.05.2006</text:p>
      <text:p text:style-name="Preformatted_20_Text"/>
      <text:p text:style-name="Preformatted_20_Text">61 http://www.newscientist.com/channel/fundamentals/mg19025533.900-spotting-thequantum-</text:p>
      <text:p text:style-name="Preformatted_20_Text"/>
      <text:p text:style-name="Preformatted_20_Text">tracks-of-gravity-waves.html abgerufen am 26.052006</text:p>
      <text:p text:style-name="Preformatted_20_Text"/>
      <text:p text:style-name="Preformatted_20_Text">62 http://www.wissenschaft-online.de/abo/ticker/842977 abgerufen am 10.06.2006</text:p>
      <text:p text:style-name="Preformatted_20_Text"/>
      <text:p text:style-name="Preformatted_20_Text">63 http://www.wissenschaft-online.de/abo/ticker/842264 abgerufen am 27.05.2006</text:p>
      <text:p text:style-name="Preformatted_20_Text"/>
      <text:p text:style-name="Preformatted_20_Text">64 http://www.wissenschaft-online.de/artikel/803730 abgerufen am 01.04.2006</text:p>
      <text:p text:style-name="Preformatted_20_Text"/>
      <text:p text:style-name="Preformatted_20_Text">5 65</text:p>
      <text:p text:style-name="Preformatted_20_Text"/>
      <text:p text:style-name="Preformatted_20_Text">66</text:p>
      <text:p text:style-name="Preformatted_20_Text"/>
      <text:p text:style-name="Preformatted_20_Text">so könnten die Loops im beschleunigenden Zug umflossen werden</text:p>
      <text:p text:style-name="Preformatted_20_Text">In meiner letzten Psychose kam mir eine lustige Idee wie ich finde, Ich hatte in</text:p>
      <text:p text:style-name="Preformatted_20_Text">meinen Kopf Kontakt mit Alien die behaupten ich verwende "Gescrabbelte</text:p>
      <text:p text:style-name="Preformatted_20_Text">Materie" und die soll unglaublich mächtig sein. Hach was habe ich mich</text:p>
      <text:p text:style-name="Preformatted_20_Text">amüsiert. Gescrabbelte Materie basiert auf der Annahme eines abgeschalteten</text:p>
      <text:p text:style-name="Preformatted_20_Text">Quantenrechners http://www.pro-physik.de/Phy/External/PhyH/1,9289,2-2-0-0-</text:p>
      <text:p text:style-name="Preformatted_20_Text">1-display_in_frame-0-4,00.html?</text:p>
      <text:p text:style-name="Preformatted_20_Text">recordId=7619&amp;table=NEWS&amp;newsPageId=17025</text:p>
      <text:p text:style-name="Preformatted_20_Text">dieser erlaubt es ein Programm in das Universum abzuspeichern 1 67</text:p>
      <text:p text:style-name="Preformatted_20_Text">und durch Gegenkopplung ein Komprimierung Algorithmus Daten immer</text:p>
      <text:p text:style-name="Preformatted_20_Text">kleiner abzuspeichern. hiermit kann dieser Quantenpunkt ausgelesen werden:</text:p>
      <text:p text:style-name="Preformatted_20_Text">268</text:p>
      <text:p text:style-name="Preformatted_20_Text">durch einen lebendigen und äußerst fehlertoleranten Algorithmus ist es so</text:p>
      <text:p text:style-name="Preformatted_20_Text">möglich das gestammte Internet in wenige bit zu speichern. dieser dieses</text:p>
      <text:p text:style-name="Preformatted_20_Text"><text:soft-page-break/>quantenmechanische Komprimierung Programm nutzt auch:</text:p>
      <text:p text:style-name="Preformatted_20_Text"/>
      <text:p text:style-name="Preformatted_20_Text">369</text:p>
      <text:p text:style-name="Preformatted_20_Text"/>
      <text:p text:style-name="Preformatted_20_Text">so das ihr Computer beim rechnen durch expandieren negativ lang wird und</text:p>
      <text:p text:style-name="Preformatted_20_Text">eventuell verschwindet. bis er wieder besser komprimiert auftaucht.</text:p>
      <text:p text:style-name="Preformatted_20_Text">warum ich "gescrabbelte Materie verwenden kann?</text:p>
      <text:p text:style-name="Preformatted_20_Text"/>
      <text:p text:style-name="Preformatted_20_Text">470</text:p>
      <text:p text:style-name="Preformatted_20_Text"/>
      <text:p text:style-name="Preformatted_20_Text">ich habe sie quasi kraft meiner psychotischen Gedanken ins Universum</text:p>
      <text:p text:style-name="Preformatted_20_Text">eingespeichert.</text:p>
      <text:p text:style-name="Preformatted_20_Text">und zwar mit etwas das so ähnlich funktioniert:</text:p>
      <text:p text:style-name="Preformatted_20_Text"/>
      <text:p text:style-name="Preformatted_20_Text">5 71</text:p>
      <text:p text:style-name="Preformatted_20_Text"/>
      <text:p text:style-name="Preformatted_20_Text">auf dessen Basis man angeblich einen instantanen Teleporter bauen kann *klar</text:p>
      <text:p text:style-name="Preformatted_20_Text">doch*</text:p>
      <text:p text:style-name="Preformatted_20_Text"/>
      <text:p text:style-name="Preformatted_20_Text">672</text:p>
      <text:p text:style-name="Preformatted_20_Text"/>
      <text:p text:style-name="Preformatted_20_Text">also im Gehirn erzeugte Verschränkungen.</text:p>
      <text:p text:style-name="Preformatted_20_Text">Das funktioniert bei mir aber so richtig gut nur im Bereich des abgeschalteten</text:p>
      <text:p text:style-name="Preformatted_20_Text">Quantenrechners. also diese spirituellen bit sollen es möglich machen, laut</text:p>
      <text:p text:style-name="Preformatted_20_Text">aussage meiner Psychose, selbst ein komplett abgeschottetes OpenBSD über</text:p>
      <text:p text:style-name="Preformatted_20_Text">jeden einen geschlossenen Port zu hacken und zwar durch ein "gescrabbeltes</text:p>
      <text:p text:style-name="Preformatted_20_Text">bit" die einige Möglichkeit sich davor zu schützen soll sein mit Hilfe von 773</text:p>
      <text:p text:style-name="Preformatted_20_Text"/>
      <text:p text:style-name="Preformatted_20_Text">65 http://www.wissenschaft-online.de/artikel/768851 abgerufen am 01.04.2005</text:p>
      <text:p text:style-name="Preformatted_20_Text"/>
      <text:p text:style-name="Preformatted_20_Text">66 http://www.newscientisttech.com/channel/tech/mg19025544.700-invisibility-cloak-leavesthe-</text:p>
      <text:p text:style-name="Preformatted_20_Text"/>
      <text:p text:style-name="Preformatted_20_Text">realm-of-magic-at-last.html abgerufen am 03.06.2006</text:p>
      <text:p text:style-name="Preformatted_20_Text"/>
      <text:p text:style-name="Preformatted_20_Text">67 http://www.wissenschaft-online.de/artikel/768851 abgerufen am 01.01.2005</text:p>
      <text:p text:style-name="Preformatted_20_Text"/>
      <text:p text:style-name="Preformatted_20_Text">68 http://www.wissenschaft-online.de/abo/ticker/842977 abgerufen am 10.06.2006</text:p>
      <text:p text:style-name="Preformatted_20_Text"/>
      <text:p text:style-name="Preformatted_20_Text">69 http://www.wissenschaft-online.de/abo/ticker/841326 abgerufen am 13.05.2006</text:p>
      <text:p text:style-name="Preformatted_20_Text"/>
      <text:p text:style-name="Preformatted_20_Text">70 http://mitglied.lycos.de/Neatman/nornc1.htm abgerufen am 04.06.2006</text:p>
      <text:p text:style-name="Preformatted_20_Text"/>
      <text:p text:style-name="Preformatted_20_Text">71 http://www.wissenschaft-online.de/abo/ticker/831203 abgerufen am 19.04.2006</text:p>
      <text:p text:style-name="Preformatted_20_Text"/>
      <text:p text:style-name="Preformatted_20_Text">72 http://www.wissenschaft-online.de/abo/ticker/774395 abgerufen am 26.02.2005</text:p>
      <text:p text:style-name="Preformatted_20_Text"/>
      <text:p text:style-name="Preformatted_20_Text">73 http://www.wissenschaft-online.de/artikel/831188 abgerufen am 20.04.2006</text:p>
      <text:p text:style-name="Preformatted_20_Text"/>
      <text:p text:style-name="Preformatted_20_Text">(auch während der Psychose entwickelt)</text:p>
      <text:p text:style-name="Preformatted_20_Text">und einem viele Welten Filter (Siehe viele Welten Theorie) die eine Welt</text:p>
      <text:p text:style-name="Preformatted_20_Text">auszusuchen in der OpenBSD in der</text:p>
      <text:p text:style-name="Preformatted_20_Text">Programmiersprache:http://de.wikipedia.org/wiki/Brainfuck</text:p>
      <text:p text:style-name="Preformatted_20_Text">komplett fehlerlos aus diesem versuch ausgespuckt wird.</text:p>
      <text:p text:style-name="Preformatted_20_Text">dazu kommt noch das Gummibärchen Urknall Model das in"telepathischer" das</text:p>
      <text:p text:style-name="Preformatted_20_Text">heißt eingebildeter Zusammenarbeit mit Hawking einstand (Siehe die volle</text:p>
      <text:p text:style-name="Preformatted_20_Text">Wahrheit)</text:p>
      <text:p text:style-name="Preformatted_20_Text">Mal ehrlich da ich einen kleinen Rest an verstand habe habe ich das zu keinem</text:p>
      <text:p text:style-name="Preformatted_20_Text">Zeitpunkt geglaubt.</text:p>
      <text:p text:style-name="Preformatted_20_Text">So verrückt bin ich nun auch nicht.</text:p>
      <text:p text:style-name="Preformatted_20_Text">Aber mal ehrlich meinem Psychiater erzähle ich das nicht..</text:p>
      <text:p text:style-name="Preformatted_20_Text">das Produkt aus gescrabbelten Materie Rechnungen nennt sich auch Schredder</text:p>
      <text:p text:style-name="Preformatted_20_Text">siehe den beschleunigten Zug</text:p>
      <text:p text:style-name="Preformatted_20_Text">8 74</text:p>
      <text:p text:style-name="Preformatted_20_Text"><text:soft-page-break/></text:p>
      <text:p text:style-name="Preformatted_20_Text">975</text:p>
      <text:p text:style-name="Preformatted_20_Text"/>
      <text:p text:style-name="Preformatted_20_Text">10 76</text:p>
      <text:p text:style-name="Preformatted_20_Text"/>
      <text:p text:style-name="Preformatted_20_Text">zumindest ein Hinweis das es dunkle Materie Klumpen zu beginn des</text:p>
      <text:p text:style-name="Preformatted_20_Text">Universums gab</text:p>
      <text:p text:style-name="Preformatted_20_Text">in meinem Modell müsste die Dunkle Materie Teilchen(Neutralinos) mit ihren</text:p>
      <text:p text:style-name="Preformatted_20_Text">Antiteilchen zerstrahlen</text:p>
      <text:p text:style-name="Preformatted_20_Text">ich habe mal ne einfache frage Könnte die Zeitdilatation nicht auf</text:p>
      <text:p text:style-name="Preformatted_20_Text">Dekohärenz beruhen? Also zufälliges messen der Massen der Umgebung?</text:p>
      <text:p text:style-name="Preformatted_20_Text">Stichwort Quanten Zeno Effekt.</text:p>
      <text:p text:style-name="Preformatted_20_Text">Vor kurzem wurde ich in de.sci.Physik belächelt weil ich behauptete das man so</text:p>
      <text:p text:style-name="Preformatted_20_Text">Messen kann das nur ein teil der Superposition zusammenfällt aber:</text:p>
      <text:p text:style-name="Preformatted_20_Text"/>
      <text:p text:style-name="Preformatted_20_Text">1 77</text:p>
      <text:p text:style-name="Preformatted_20_Text"/>
      <text:p text:style-name="Preformatted_20_Text">Quellen:</text:p>
      <text:p text:style-name="Preformatted_20_Text"/>
      <text:p text:style-name="Preformatted_20_Text">Science 312: 1501-1504 (2006), Abstract</text:p>
      <text:p text:style-name="Preformatted_20_Text">Ist das hier nicht der Fall?Ich mein halt das auch bei einer Atom Uhr ein leichter</text:p>
      <text:p text:style-name="Preformatted_20_Text">Quanten-Zeno-Effekt auftritt und durch dieses teilweise Messen sich</text:p>
      <text:p text:style-name="Preformatted_20_Text">die Frequenz verändert. Das hätte den interessanten Effekt das das</text:p>
      <text:p text:style-name="Preformatted_20_Text">fallen dadurch kaum beeinflußt wird und man am Ereignis Horizont</text:p>
      <text:p text:style-name="Preformatted_20_Text">eines Schwarzen Loches keinen Zeitstillstand hat. Weil es Probleme</text:p>
      <text:p text:style-name="Preformatted_20_Text"/>
      <text:p text:style-name="Preformatted_20_Text">74 http://www.newscientist.com/channel/fundamentals/mg19025551.000-is-spacetimeactually-a-superfluid.html</text:p>
      <text:p text:style-name="Preformatted_20_Text"/>
      <text:p text:style-name="Preformatted_20_Text">abgerufen am 09.062006</text:p>
      <text:p text:style-name="Preformatted_20_Text"/>
      <text:p text:style-name="Preformatted_20_Text">75 http://www.astronews.com/news/artikel/2005/01/0501-022.shtm l abgerufen am</text:p>
      <text:p text:style-name="Preformatted_20_Text"/>
      <text:p text:style-name="Preformatted_20_Text">31.01.2005</text:p>
      <text:p text:style-name="Preformatted_20_Text"/>
      <text:p text:style-name="Preformatted_20_Text">76 http://www.newscientistspace.com/article/dn9337-antimatter-and-dark-matter-are-newprobes-</text:p>
      <text:p text:style-name="Preformatted_20_Text"/>
      <text:p text:style-name="Preformatted_20_Text">prey.html abgerufen am 15.06 2006</text:p>
      <text:p text:style-name="Preformatted_20_Text"/>
      <text:p text:style-name="Preformatted_20_Text">77 http://www.wissenschaft-online.de/sixcms/detail.php?</text:p>
      <text:p text:style-name="Preformatted_20_Text"/>
      <text:p text:style-name="Preformatted_20_Text">id=842977&amp;template=d_sdi_kurz&amp;_tc_gesetzt=ja abgerufen am 10.06.2006</text:p>
      <text:p text:style-name="Preformatted_20_Text"/>
      <text:p text:style-name="Preformatted_20_Text">für den feststehenden Beobachter gibt, wenn er Masse ins Schwarze</text:p>
      <text:p text:style-name="Preformatted_20_Text">Loch fallen sieht da diesen nicht überschreiten kann.</text:p>
      <text:p text:style-name="Preformatted_20_Text">Mir wurde aber mal gesagt das die "höhere" Physik da eine Erklärung</text:p>
      <text:p text:style-name="Preformatted_20_Text">weiß.</text:p>
      <text:p text:style-name="Preformatted_20_Text">Also mir geht es darum wie es gehen soll ohne das Bezugsystem zu</text:p>
      <text:p text:style-name="Preformatted_20_Text">wechseln.</text:p>
      <text:p text:style-name="Preformatted_20_Text">Meine Erklärung wäre da simpel.</text:p>
      <text:p text:style-name="Preformatted_20_Text">Zu simpel vielleicht?</text:p>
      <text:p text:style-name="Preformatted_20_Text">Also am Schwarzen Loch am Schwarzschildradius würde so schnell</text:p>
      <text:p text:style-name="Preformatted_20_Text">gemessen werden das das Photon nicht mal mehr ausgesendet werden würde</text:p>
      <text:p text:style-name="Preformatted_20_Text">weil die Superposition zw3ischen abgestrahlt und nicht abgestrahlt</text:p>
      <text:p text:style-name="Preformatted_20_Text">aufgrund der extrem schnellen Messungen fast immer bei nicht abgestrahlt</text:p>
      <text:p text:style-name="Preformatted_20_Text">immer im Ursprungs zustand bleibt. und selbst wenn es aufgrund von</text:p>
      <text:p text:style-name="Preformatted_20_Text">Fluktuationen mal schrittweise gesendet würde ginge die wellen Länge</text:p>
      <text:p text:style-name="Preformatted_20_Text">gegen unendlich.</text:p>
      <text:p text:style-name="Preformatted_20_Text">wenn ich jetzt auf die Geschwindigkeit eingehen wollte müsste ich mit</text:p>
      <text:p text:style-name="Preformatted_20_Text">meinem Modell argumentieren was ich aber jetzt nicht tun will</text:p>
      <text:p text:style-name="Preformatted_20_Text">aber bei kleinen Massen wird sie dort nicht durch diese Dilatation</text:p>
      <text:p text:style-name="Preformatted_20_Text">verändert.</text:p>
      <text:p text:style-name="Preformatted_20_Text"><text:soft-page-break/>Ist doch eigentlich nachvollziehbar oder?</text:p>
      <text:p text:style-name="Preformatted_20_Text">Das läßt sich ziemlich einfach überprüfen:</text:p>
      <text:p text:style-name="Preformatted_20_Text">ein Josephson Kontakt ein paar Gigahertz oder mehr- ein Atom das man</text:p>
      <text:p text:style-name="Preformatted_20_Text">anregt und messen ob die Frequenz des ausgespannten Photons abweicht,</text:p>
      <text:p text:style-name="Preformatted_20_Text">Frequenz abhängig</text:p>
      <text:p text:style-name="Preformatted_20_Text">Leider fehlen mir da die Möglichkeiten.</text:p>
      <text:p text:style-name="Preformatted_20_Text">Aber vielleicht hat sie hier ja einer.</text:p>
      <text:p text:style-name="Preformatted_20_Text">wenn ich recht habe bekommt ihr sicher nen Artikel fach Zeitschrift,</text:p>
      <text:p text:style-name="Preformatted_20_Text">wenn nicht wäre das ein ziemliches Problem für mein Modell</text:p>
      <text:p text:style-name="Preformatted_20_Text">dann würde ich behaupten die Umgebung muss mit dem josephson Kontakt</text:p>
      <text:p text:style-name="Preformatted_20_Text">mit beeinflusst werden aber eigentlich...</text:p>
      <text:p text:style-name="Preformatted_20_Text">oder man schließt die Atomuhr in einen Tresor da bin ich mir aber nicht ganz</text:p>
      <text:p text:style-name="Preformatted_20_Text">sicher aber sie müsste schneller laufen</text:p>
      <text:p text:style-name="Preformatted_20_Text">das ist deswegen so ein teil der Superposition muss erhalten bleiben damit das</text:p>
      <text:p text:style-name="Preformatted_20_Text">Teilchen gesendet werden kann. Das schrumpfen der Superpositionswolke</text:p>
      <text:p text:style-name="Preformatted_20_Text">bewirkt eine kleinere Planck Länge in der das Photon entsteht unser Raum wird</text:p>
      <text:p text:style-name="Preformatted_20_Text">subjektiv größer, aber weil die hopps von Loop zu Loop immer gleich lang</text:p>
      <text:p text:style-name="Preformatted_20_Text">brauchen und daran vorbei verschränkt werden kann hat ein Außenstehender</text:p>
      <text:p text:style-name="Preformatted_20_Text">den Eindruck der Raum schrumpft</text:p>
      <text:p text:style-name="Preformatted_20_Text">wenn man nun aber annimmt das die Körnung des Anti negativen Energie</text:p>
      <text:p text:style-name="Preformatted_20_Text">Feldes gleich bleibt wird die Wellenlänge beim anpassen auf normalen Raum</text:p>
      <text:p text:style-name="Preformatted_20_Text">größer weil die relativen längen im Atom vorher größer waren. Das führt durch</text:p>
      <text:p text:style-name="Preformatted_20_Text">eine Abnahme der dichte im Universum zu einer veränderten Alpha Konstante</text:p>
      <text:p text:style-name="Preformatted_20_Text"/>
      <text:p text:style-name="Preformatted_20_Text">1 78</text:p>
      <text:p text:style-name="Preformatted_20_Text"/>
      <text:p text:style-name="Preformatted_20_Text">hier wird eine nicht fliesende Verbindung eingehen siehe Terraneutron</text:p>
      <text:p text:style-name="Preformatted_20_Text"/>
      <text:p text:style-name="Preformatted_20_Text">78 http://www.wissenschaft-online.de/abo/ticker/843281 abgerufen am 17.06.2006</text:p>
      <text:p text:style-name="Preformatted_20_Text"/>
      <text:p text:style-name="Preformatted_20_Text">das mehrfach überlagerte Anti negative Energiefeld ist die dunkle Energie</text:p>
      <text:p text:style-name="Preformatted_20_Text">ich denke das man beim Polarisationsrotator mit dem "Anti Quanten Zeno</text:p>
      <text:p text:style-name="Preformatted_20_Text">Effekt" nicht unendlich viele Schritte braucht denn die Teilchen verschmieren ja</text:p>
      <text:p text:style-name="Preformatted_20_Text">durch Superposition.</text:p>
      <text:p text:style-name="Preformatted_20_Text">Beim austreten aus dem Rotator suchen die Photonen eine mögliche</text:p>
      <text:p text:style-name="Preformatted_20_Text">Verbindung, das hätte ich mal</text:p>
      <text:p text:style-name="Preformatted_20_Text">Superpositionirungswahrscheinlichkeitssummierung genannt, wenn er immer</text:p>
      <text:p text:style-name="Preformatted_20_Text">leicht gedreht ist kommt er Häufiger am Rand der Superposition an also</text:p>
      <text:p text:style-name="Preformatted_20_Text">müsste sich am Licht was ändern. Was ist mir im Moment zu noch kompliziert.</text:p>
      <text:p text:style-name="Preformatted_20_Text">Der Effekt müsste Gravitations und Geschwindigkeitsabhängig sein</text:p>
      <text:p text:style-name="Preformatted_20_Text">i = Impuls</text:p>
      <text:p text:style-name="Preformatted_20_Text">t=Temperatur</text:p>
      <text:p text:style-name="Preformatted_20_Text">t=Temperatur</text:p>
      <text:p text:style-name="Preformatted_20_Text">s=v*t</text:p>
      <text:p text:style-name="Preformatted_20_Text">i*v/s=t</text:p>
      <text:p text:style-name="Preformatted_20_Text">alle werte können + - sein</text:p>
      <text:p text:style-name="Preformatted_20_Text"/>
      <text:p text:style-name="Preformatted_20_Text">2 79</text:p>
      <text:p text:style-name="Preformatted_20_Text"/>
      <text:p text:style-name="Preformatted_20_Text">das Licht verbindet sich mit den durch das starke Magnetfeld häufig geladene</text:p>
      <text:p text:style-name="Preformatted_20_Text">dunkle Materie Teilchen, das Magnetfeld beeinflußt durch die stark geladenen</text:p>
      <text:p text:style-name="Preformatted_20_Text">dunkle Materie Teichen den Polarisationswinkel</text:p>
      <text:p text:style-name="Preformatted_20_Text">3 80</text:p>
      <text:p text:style-name="Preformatted_20_Text"/>
      <text:p text:style-name="Preformatted_20_Text">ich denke ja das die schwarzen Löcher bei dem Urknall entstanden</text:p>
      <text:p text:style-name="Preformatted_20_Text"/>
      <text:p text:style-name="Preformatted_20_Text">4 81</text:p>
      <text:p text:style-name="Preformatted_20_Text"/>
      <text:p text:style-name="Preformatted_20_Text">bei mir die dunkle Materie</text:p>
      <text:p text:style-name="Preformatted_20_Text"/>
      <text:p text:style-name="Preformatted_20_Text">5 82</text:p>
      <text:p text:style-name="Preformatted_20_Text"/>
      <text:p text:style-name="Preformatted_20_Text">bei mir die dunkle Energie</text:p>
      <text:p text:style-name="Preformatted_20_Text"/>
      <text:p text:style-name="Preformatted_20_Text"><text:soft-page-break/>6 83</text:p>
      <text:p text:style-name="Preformatted_20_Text"/>
      <text:p text:style-name="Preformatted_20_Text">bei mir durch die höhere Wahrscheinlichkeit und Ladung der Verschränkung</text:p>
      <text:p text:style-name="Preformatted_20_Text">und das träge wachsen der Verschränkungen im Verhältnis zu anderen Sternen</text:p>
      <text:p text:style-name="Preformatted_20_Text"/>
      <text:p text:style-name="Preformatted_20_Text">7 84</text:p>
      <text:p text:style-name="Preformatted_20_Text"/>
      <text:p text:style-name="Preformatted_20_Text">durch den Zug der Verschränkungen bevor sich die Verschränkungen laden</text:p>
      <text:p text:style-name="Preformatted_20_Text">das man ein Spin 2 Teilchen 2 mal um die eigne Achse drehen muss liegt an der</text:p>
      <text:p text:style-name="Preformatted_20_Text"/>
      <text:p text:style-name="Preformatted_20_Text">79 http://www.sciam.com/article.cfm?chanID=sa006&amp;articleID=0006BA85-</text:p>
      <text:p text:style-name="Preformatted_20_Text"/>
      <text:p text:style-name="Preformatted_20_Text">FC58-1492-BAAC83414B7F0000&amp;colID=5 abgerufen am 17.07.2007</text:p>
      <text:p text:style-name="Preformatted_20_Text"/>
      <text:p text:style-name="Preformatted_20_Text">80 http://www.newscientistspace.com/article/dn9530.html aufgerufen am11.07.2006</text:p>
      <text:p text:style-name="Preformatted_20_Text"/>
      <text:p text:style-name="Preformatted_20_Text">81 http://www.newscientist.com/channel/fundamentals/mg19125614.500-relic-neutrinos-jointhe-</text:p>
      <text:p text:style-name="Preformatted_20_Text"/>
      <text:p text:style-name="Preformatted_20_Text">hunt-for-dark-energy.html aufgerufen am 21.07.2007</text:p>
      <text:p text:style-name="Preformatted_20_Text"/>
      <text:p text:style-name="Preformatted_20_Text">82 http://www.newscientistspace.com/article/mg19125614.100-bubble-ousts-black-hole-atcentre-</text:p>
      <text:p text:style-name="Preformatted_20_Text"/>
      <text:p text:style-name="Preformatted_20_Text">of-the-galaxy.html aufgerufen am 27.07.2008</text:p>
      <text:p text:style-name="Preformatted_20_Text"/>
      <text:p text:style-name="Preformatted_20_Text">83 http://de.wikipedia.org/wiki/Pioneer-Anomalie aufgerufen am 28.07.2006</text:p>
      <text:p text:style-name="Preformatted_20_Text"/>
      <text:p text:style-name="Preformatted_20_Text">84 http://de.wikipedia.org/wiki/Modifizierte_Newtonsche_Dynamik 29.07.2006</text:p>
      <text:p text:style-name="Preformatted_20_Text"/>
      <text:p text:style-name="Preformatted_20_Text">negativen Länge</text:p>
      <text:p text:style-name="Preformatted_20_Text"/>
      <text:p text:style-name="Preformatted_20_Text">bei kleinen Distanzen überwiegt das zusammenziehen der Superposition bei</text:p>
      <text:p text:style-name="Preformatted_20_Text">großen strecken wird es durch du Superposition und das entstehen neuer</text:p>
      <text:p text:style-name="Preformatted_20_Text">dunkler Energie also ungeladene Axionen überlagert, so würden die Pioneer</text:p>
      <text:p text:style-name="Preformatted_20_Text">Anormalie und die Galaxiebewegung vielleicht unter einen Hut kommen</text:p>
      <text:p text:style-name="Preformatted_20_Text">aus diesem Grund bleiben auch die gase in schwarzen löchern nicht ewig in der</text:p>
      <text:p text:style-name="Preformatted_20_Text">Umlaufbahn</text:p>
      <text:p text:style-name="Preformatted_20_Text"/>
      <text:p text:style-name="Preformatted_20_Text">1 85</text:p>
      <text:p text:style-name="Preformatted_20_Text"/>
      <text:p text:style-name="Preformatted_20_Text">2 86</text:p>
      <text:p text:style-name="Preformatted_20_Text"/>
      <text:p text:style-name="Preformatted_20_Text">Alternative Erklärung zur Hintergrund Strahlung:</text:p>
      <text:p text:style-name="Preformatted_20_Text">nicht nur negative und positive Energie entsteht beim Casimir Effekt sondern</text:p>
      <text:p text:style-name="Preformatted_20_Text">auch Antiteilchen diese annihilieren sich ab und zu</text:p>
      <text:p text:style-name="Preformatted_20_Text"/>
      <text:p text:style-name="Preformatted_20_Text">3 87</text:p>
      <text:p text:style-name="Preformatted_20_Text"/>
      <text:p text:style-name="Preformatted_20_Text">Sie beruht auf einer sehr effizienten "Verschränkung" praktisch aller</text:p>
      <text:p text:style-name="Preformatted_20_Text">physikalischen Systeme, die lange Zeit einfach übersehen worden ist.</text:p>
      <text:p text:style-name="Preformatted_20_Text">Scheinbare "Quantensprünge" sind demnach ebenso das Ergebnis von sehr</text:p>
      <text:p text:style-name="Preformatted_20_Text">schnellen, aber stetigen Dekohärenz Vorgängen wie die Lokalisierung von</text:p>
      <text:p text:style-name="Preformatted_20_Text">Quantenobjekten als scheinbare Teilchen, sei es als Spuren in der</text:p>
      <text:p text:style-name="Preformatted_20_Text">Nebelkammer oder als Klicks in Zählern.</text:p>
      <text:p text:style-name="Preformatted_20_Text">Das ist aus einem Spektrum der Wissenschaft Dossier "Vom Quant zum</text:p>
      <text:p text:style-name="Preformatted_20_Text">Kosmos"</text:p>
      <text:p text:style-name="Preformatted_20_Text">Das ich mir kaufen werde sobald man es bei Spektrum bestellen kann.</text:p>
      <text:p text:style-name="Preformatted_20_Text">Verschränkungen könnten eine negative Massenträgheit haben.</text:p>
      <text:p text:style-name="Preformatted_20_Text">Schwarze Löcher müßten eine Obergrenze für ihr Wachstum haben, denn wenn</text:p>
      <text:p text:style-name="Preformatted_20_Text">die Dekohärenz zu stark wird ist das Teilchen nicht mehr an die Schwerkraft</text:p>
      <text:p text:style-name="Preformatted_20_Text">gebunden den die verschränkten trifft kaum noch das zeitlose Teilchen, ist es</text:p>
      <text:p text:style-name="Preformatted_20_Text">schnell genug und fliegt weit genug von schwarzen Loch weg baut es träge die</text:p>
      <text:p text:style-name="Preformatted_20_Text">Superposition wieder auf.</text:p>
      <text:p text:style-name="Preformatted_20_Text"><text:soft-page-break/>Den Casimir Effekt gibt es nicht er wird durch die dunkle Energie verhindert</text:p>
      <text:p text:style-name="Preformatted_20_Text">und die Masse losen Teilchen die so aus dem schwarzen Loch entkommen sind</text:p>
      <text:p text:style-name="Preformatted_20_Text">die Anziehung der Metallplättchen beruht auf den zusammenziehenden</text:p>
      <text:p text:style-name="Preformatted_20_Text">Verschränkungen</text:p>
      <text:p text:style-name="Preformatted_20_Text">Das Universum ist entstanden aus einer Casimir Effekt Fluktuation sie bildeten</text:p>
      <text:p text:style-name="Preformatted_20_Text">mehre gewaltige schwarze Löcher die Verschränkungen aus bildeten in den</text:p>
      <text:p text:style-name="Preformatted_20_Text">Zwischen Bereichen einstanden kleinere schwarze Löcher aus Materie</text:p>
      <text:p text:style-name="Preformatted_20_Text"/>
      <text:p text:style-name="Preformatted_20_Text">85 http://www.pro-physik.de/Phy/leadArticle.do?mid=2&amp;laid=7911 aufgerufen am 05.05.2006</text:p>
      <text:p text:style-name="Preformatted_20_Text"/>
      <text:p text:style-name="Preformatted_20_Text">86 http://de.wikipedia.org/wiki/Vakuumenergie aufgerufen am 05.06.2006</text:p>
      <text:p text:style-name="Preformatted_20_Text"/>
      <text:p text:style-name="Preformatted_20_Text">87 http://forum.quanten.de/read.php?f=1&amp;i=31261&amp;t=31261 aufgerufen am 20.07.2006</text:p>
      <text:p text:style-name="Preformatted_20_Text"/>
      <text:p text:style-name="Preformatted_20_Text">Antimaterie und negative und Anti negative Energie da das Feld fraktal ist</text:p>
      <text:p text:style-name="Preformatted_20_Text">wurden die kleinen durch den oben genanten Prozess heraus geschleudert und</text:p>
      <text:p text:style-name="Preformatted_20_Text">bildeten die Galaxien so könnte es sein das es in der Mitte des Universum ein</text:p>
      <text:p text:style-name="Preformatted_20_Text">gewaltiges schwarzes Loch gibt mit zig 10er Potenzen an sonnen Massen, das</text:p>
      <text:p text:style-name="Preformatted_20_Text">Universum verhält sich ähnlich wie das Gummibärchen Model also ein</text:p>
      <text:p text:style-name="Preformatted_20_Text">holografisches Universum das auf einer blase aus negativer Temperatur liegt in</text:p>
      <text:p text:style-name="Preformatted_20_Text">dem Teilchen schwimmen die die dunkle Energie durchschütteln beim</text:p>
      <text:p text:style-name="Preformatted_20_Text">Austauschen und so die Hintergrund Strahlung erzeugen. Es gibt etwa 20</text:p>
      <text:p text:style-name="Preformatted_20_Text">dieser Universen die eine Art normales Teilchen bilden und mit fielen weiteren</text:p>
      <text:p text:style-name="Preformatted_20_Text">Universumsblasen verbunden sind in der Mitte ist wieder ein noch viel</text:p>
      <text:p text:style-name="Preformatted_20_Text">gewaltigeres schwarzes Loch viele ad Infinitum</text:p>
      <text:p text:style-name="Preformatted_20_Text">aus dem Spektrum Dossier vom Quant zum Kosmos. Über dunkele Materie</text:p>
      <text:p text:style-name="Preformatted_20_Text">Ein Hinweis mag der Wert a0 sein. ... . Somit ist a0 ungefähr so groß wie das</text:p>
      <text:p text:style-name="Preformatted_20_Text">Produkt Zweier wichtiger Konstanten der Lichtgeschwindigkeit und der Hubbel</text:p>
      <text:p text:style-name="Preformatted_20_Text">Konstante, der Gegenwärtigen Expansionsrate des Universums.</text:p>
      <text:p text:style-name="Preformatted_20_Text">Da steht noch das seit den beginn des Universums ein ruhendes Teilchen durch</text:p>
      <text:p text:style-name="Preformatted_20_Text">Mond auf nahezu Lichtgeschwindigkeit beschleunigt worden wäre.</text:p>
      <text:p text:style-name="Preformatted_20_Text">mir ist klar das die voraussagen von Mond über heißes Gas in Galaxiehaufen</text:p>
      <text:p text:style-name="Preformatted_20_Text">krass von den Beobachtungen abweichen</text:p>
      <text:p text:style-name="Preformatted_20_Text">ich wollte damit nur sagen das ich nicht der einzige bin der da so</text:p>
      <text:p text:style-name="Preformatted_20_Text">zusammenhänge sieht.</text:p>
      <text:p text:style-name="Preformatted_20_Text">1 88</text:p>
      <text:p text:style-name="Preformatted_20_Text"/>
      <text:p text:style-name="Preformatted_20_Text">Meine schwarzen Löcher dürften auch ein Magnetfeld haben vielleicht sind sie</text:p>
      <text:p text:style-name="Preformatted_20_Text">ja so ähnlich</text:p>
      <text:p text:style-name="Preformatted_20_Text">Wie ich gelesen habe befindet sich die dunkle Materie um die Galaxie herum,</text:p>
      <text:p text:style-name="Preformatted_20_Text">das liegt daran das sie von schwarzen löchern mit extremer Geschwindigkeit</text:p>
      <text:p text:style-name="Preformatted_20_Text">ausgestoßen wurde und sie nur leicht verschränkt ist so das sie kaum</text:p>
      <text:p text:style-name="Preformatted_20_Text">angezogen wurde oder so</text:p>
      <text:p text:style-name="Preformatted_20_Text">bevor sie anfing zu Superpositioniern und so durch Mond abgebremst wurde</text:p>
      <text:p text:style-name="Preformatted_20_Text">von nahezu Lichtgeschwindigkeit auf nahezu null seit beginn des Universums</text:p>
      <text:p text:style-name="Preformatted_20_Text"/>
      <text:p text:style-name="Preformatted_20_Text">2 89</text:p>
      <text:p text:style-name="Preformatted_20_Text"/>
      <text:p text:style-name="Preformatted_20_Text">3 90</text:p>
      <text:p text:style-name="Preformatted_20_Text"/>
      <text:p text:style-name="Preformatted_20_Text">die Dekoheränz wird abgeschwächt das Teilchen in der Superpositionsblase</text:p>
      <text:p text:style-name="Preformatted_20_Text">kann schneller zerfallen weil die Struktur der Superposition starker auf die Ant</text:p>
      <text:p text:style-name="Preformatted_20_Text">negative Energie Körnung abgebildet wird und sich ein gemeinsames</text:p>
      <text:p text:style-name="Preformatted_20_Text">Superpositionsfeld aufbauen kann</text:p>
      <text:p text:style-name="Preformatted_20_Text"/>
      <text:p text:style-name="Preformatted_20_Text">4 91</text:p>
      <text:p text:style-name="Preformatted_20_Text"/>
      <text:p text:style-name="Preformatted_20_Text">88 http://www.newscientistspace.com/article/dn9620-mysterious-quasar-casts-doubt-on-blackholes.</text:p>
      <text:p text:style-name="Preformatted_20_Text"/>
      <text:p text:style-name="Preformatted_20_Text">html aufgerufen am 27.07.2006</text:p>
      <text:p text:style-name="Preformatted_20_Text"/>
      <text:p text:style-name="Preformatted_20_Text">89 http://www.heise.de/newsticker/meldung/76255 aufgerufen am 01.08.2006</text:p>
      <text:p text:style-name="Preformatted_20_Text"><text:soft-page-break/></text:p>
      <text:p text:style-name="Preformatted_20_Text">90 http://www.newscientist.com/channel/fundamentals/mg19125633.200-making-radioactivewaste-</text:p>
      <text:p text:style-name="Preformatted_20_Text"/>
      <text:p text:style-name="Preformatted_20_Text">safe-in-just-decades.html aufgerufen am 05.08.2006</text:p>
      <text:p text:style-name="Preformatted_20_Text"/>
      <text:p text:style-name="Preformatted_20_Text">91 http://www.newscientistspace.com/article/mg19125633.900-supernovae-make-darkdas</text:p>
      <text:p text:style-name="Preformatted_20_Text"/>
      <text:p text:style-name="Preformatted_20_Text">passt schon halbwegs damit zusammen das dunkle Materie von schwarzen</text:p>
      <text:p text:style-name="Preformatted_20_Text">die sie waren ausgestrahlt wird</text:p>
      <text:p text:style-name="Preformatted_20_Text">Also ich bin bekennender Crackpot.</text:p>
      <text:p text:style-name="Preformatted_20_Text">Zum Thema es gibt einen Äther, aber nur wenn die Materie nicht verschränkt</text:p>
      <text:p text:style-name="Preformatted_20_Text">ist. Da nahezu alles verschränkt ist siehe Plankommentar im Spektrum Dossier</text:p>
      <text:p text:style-name="Preformatted_20_Text">vom Quant zum Kosmos auf Seite 11.</text:p>
      <text:p text:style-name="Preformatted_20_Text">Dieses Phänomen tritt allerdings nur bei Schwarzen Löchern auf wo die Materie</text:p>
      <text:p text:style-name="Preformatted_20_Text">nicht super positioniert weil die Dekohärenz zu stark ist. den nur die</text:p>
      <text:p text:style-name="Preformatted_20_Text">Superpositionen sind verschränkt nicht die Masse selbst das führt dazu das sich</text:p>
      <text:p text:style-name="Preformatted_20_Text">die Materie mit größer c bewegen kann. die Schwarzen Löcher entstanden ja</text:p>
      <text:p text:style-name="Preformatted_20_Text">sehr früh so das es kaum erklärt werden kann. ich behaupte das die schwarzen</text:p>
      <text:p text:style-name="Preformatted_20_Text">Löcher direkt aus dem Urknall entstanden aus einer Quanten Fluktuation wie in</text:p>
      <text:p text:style-name="Preformatted_20_Text">stady state Universum. die um Faktor 10^121 stärker sind als der Casimir</text:p>
      <text:p text:style-name="Preformatted_20_Text">Effekt.</text:p>
      <text:p text:style-name="Preformatted_20_Text">dadurch das an ihnen über-licht Geschwindigkeit möglich ist konnten sie das</text:p>
      <text:p text:style-name="Preformatted_20_Text">schwarze Loch verlassen die Masse-losen Teilchen die die dunkle Materie bilden</text:p>
      <text:p text:style-name="Preformatted_20_Text">(sie superpositionieren n sehr schwach so das sie ein Halo aus dunkler Materie</text:p>
      <text:p text:style-name="Preformatted_20_Text">um Galaxien bilden die schwereren Element sammeln sich davor und bilden die</text:p>
      <text:p text:style-name="Preformatted_20_Text">Galaxie. sobald die Masse anfängt bildet sie Superpositionen aus. und die</text:p>
      <text:p text:style-name="Preformatted_20_Text">Superpositionen bewirken das bei Annäherung der Äther negativ geladen wird</text:p>
      <text:p text:style-name="Preformatted_20_Text">so das die strecken im Äther negativ werden so wird die strecke verkürzt aber</text:p>
      <text:p text:style-name="Preformatted_20_Text">die zeit läuft langsamer weil die Masse sich in der Superposition nach hinten</text:p>
      <text:p text:style-name="Preformatted_20_Text">verschiebt.</text:p>
      <text:p text:style-name="Preformatted_20_Text">5 92</text:p>
      <text:p text:style-name="Preformatted_20_Text"/>
      <text:p text:style-name="Preformatted_20_Text">die Superpositionsblasen verschmelzen</text:p>
      <text:p text:style-name="Preformatted_20_Text"/>
      <text:p text:style-name="Preformatted_20_Text">6 93</text:p>
      <text:p text:style-name="Preformatted_20_Text"/>
      <text:p text:style-name="Preformatted_20_Text">nach meinem Modell kann auch das sein</text:p>
      <text:p text:style-name="Preformatted_20_Text"/>
      <text:p text:style-name="Preformatted_20_Text">1 94 M odel eng damit verknüpft ist auch die teilweise Verschränkung.</text:p>
      <text:p text:style-name="Preformatted_20_Text"/>
      <text:p text:style-name="Preformatted_20_Text">Wobei da das Teilchen ja immer aus drei Hauptteilchen besteht 2 Verbindungen</text:p>
      <text:p text:style-name="Preformatted_20_Text">zu einem Ort eine Welle ist und eine ein Teilchen licht kann also in 2 Richtungen</text:p>
      <text:p text:style-name="Preformatted_20_Text">eine welle oder eine Teilchen, währen ein Proton alleine immer beides ist oder</text:p>
      <text:p text:style-name="Preformatted_20_Text">auch einen Elektron erst wenn sie paarweise auftreten können sie auf einen</text:p>
      <text:p text:style-name="Preformatted_20_Text">zustand definiert werden</text:p>
      <text:p text:style-name="Preformatted_20_Text">wegen der Fraktalität müsste die teilweise Kohärenz gequantelt sein</text:p>
      <text:p text:style-name="Preformatted_20_Text"/>
      <text:p text:style-name="Preformatted_20_Text">2 95</text:p>
      <text:p text:style-name="Preformatted_20_Text"/>
      <text:p text:style-name="Preformatted_20_Text">stärkere Dekoherenz</text:p>
      <text:p text:style-name="Preformatted_20_Text"/>
      <text:p text:style-name="Preformatted_20_Text">matter-bloat.html aufgerufen am 02.08.2006</text:p>
      <text:p text:style-name="Preformatted_20_Text"/>
      <text:p text:style-name="Preformatted_20_Text">92 http://www.wissenschaft-online.de/abo/ticker/846956 aufgerufen am 04.08.2006</text:p>
      <text:p text:style-name="Preformatted_20_Text"/>
      <text:p text:style-name="Preformatted_20_Text">93 http://www.pro-physik.de/Phy/leadArticle.do?mid=2&amp;laid=7860 aufgerufen am 24.04.2006</text:p>
      <text:p text:style-name="Preformatted_20_Text"/>
      <text:p text:style-name="Preformatted_20_Text">94 http://www.pro-physik.de/Phy/leadArticle.do?mid=2&amp;laid=7022 aufgerufen am 10.10.2005</text:p>
      <text:p text:style-name="Preformatted_20_Text"/>
      <text:p text:style-name="Preformatted_20_Text"><text:soft-page-break/>95 http://www.wissenschaft.de/wissen/news/268583.html aufgerufen am 16.08.2006</text:p>
      <text:p text:style-name="Preformatted_20_Text">die Pioneer Anormalie könnte auch durch die Superpositionsblase ausgelöst</text:p>
      <text:p text:style-name="Preformatted_20_Text">werden da das Radio Signal mit der am weitesten hinten liegenden blase</text:p>
      <text:p text:style-name="Preformatted_20_Text">verschränkt ist und dieses besonders wahrscheinlich wird.</text:p>
      <text:p text:style-name="Preformatted_20_Text"/>
      <text:p text:style-name="Preformatted_20_Text">3 96</text:p>
      <text:p text:style-name="Preformatted_20_Text"/>
      <text:p text:style-name="Preformatted_20_Text">bei sehr Masse reichen schwarzen löchern kam mehr Materie schneller raus</text:p>
      <text:p text:style-name="Preformatted_20_Text">Neues vom Loop Quanten Bärchen Modell:</text:p>
      <text:p text:style-name="Preformatted_20_Text">inzwischen sind mir neue Fakten bekannt die mein Modell stützen:</text:p>
      <text:p text:style-name="Preformatted_20_Text">die Vakuum Energie ist ja von der Theorie her um Faktor 10 hoch</text:p>
      <text:p text:style-name="Preformatted_20_Text"/>
      <text:p text:style-name="Preformatted_20_Text">120(497)</text:p>
      <text:p text:style-name="Preformatted_20_Text"/>
      <text:p text:style-name="Preformatted_20_Text">verschieden, das liegt daran das die Annahme falsch ist Vakuum hätte es</text:p>
      <text:p text:style-name="Preformatted_20_Text">nötig so zu einem Casimir Effekt zu führen:</text:p>
      <text:p text:style-name="Preformatted_20_Text">es ist nämlich vielmehr so das die negativen Energie Gummibärchen mit</text:p>
      <text:p text:style-name="Preformatted_20_Text">ihrer negativen Geschwindigkeit wie oben beschrieben die Gummibärchen</text:p>
      <text:p text:style-name="Preformatted_20_Text">anstoßen.</text:p>
      <text:p text:style-name="Preformatted_20_Text">Die Streichhölzer aus negativer Energie können sich dabei entzünden</text:p>
      <text:p text:style-name="Preformatted_20_Text">wenn sie an anderen Streichhölzer reiben es entsteht Asche und</text:p>
      <text:p text:style-name="Preformatted_20_Text">kosmische Hintergrund Strahlung die Asche ist die dunkle Materie</text:p>
      <text:p text:style-name="Preformatted_20_Text">die Pioneer Anomalie entsteht durch diesen Effekt der verbrennenden</text:p>
      <text:p text:style-name="Preformatted_20_Text">Streichhölzer die durch die heftige Reibung der sonne (verschmelzende</text:p>
      <text:p text:style-name="Preformatted_20_Text">Gummibärchen) entstehen deshalb erklärt das auch die Mond Theorie die</text:p>
      <text:p text:style-name="Preformatted_20_Text">ja von der 4 Potenz der Entfernung abhängt</text:p>
      <text:p text:style-name="Preformatted_20_Text">das Universum expandiert trotzdem weil ja immer neue Streichhölzer und</text:p>
      <text:p text:style-name="Preformatted_20_Text">Gummibärchen entstehen.</text:p>
      <text:p text:style-name="Preformatted_20_Text">Schwarze Löcher sind verkohlte Gummibärchen. in ihn gibt es keine</text:p>
      <text:p text:style-name="Preformatted_20_Text">Streichhölzer die strecken bilden.</text:p>
      <text:p text:style-name="Preformatted_20_Text">Die zeit ist hier gequantelt wo viele Streichhölzer und Gummibärchen</text:p>
      <text:p text:style-name="Preformatted_20_Text">sind werden die negativen Streichhölzer und Gummibärchen die vor eine</text:p>
      <text:p text:style-name="Preformatted_20_Text">Wechselwirkung notwendig sind stärker genutzt.</text:p>
      <text:p text:style-name="Preformatted_20_Text">die negativen Gummibärchen sind wie Mulden die sich bewegen und so</text:p>
      <text:p text:style-name="Preformatted_20_Text">zeit in Sprüngen ermöglichen, weil negativ Temperatur Streichhölzer</text:p>
      <text:p text:style-name="Preformatted_20_Text">und nicht brennen können dehnt sich das Universum aus, würden positive</text:p>
      <text:p text:style-name="Preformatted_20_Text">Gummibärchen nicht verbrennen wäre das Universum homogen und die Masse</text:p>
      <text:p text:style-name="Preformatted_20_Text">würde immer weiter wachsen.</text:p>
      <text:p text:style-name="Preformatted_20_Text">man könnte jetzt denken das Gummibärchen Modell wäre eine</text:p>
      <text:p text:style-name="Preformatted_20_Text">Äthertheorie, dem ist aber nicht so, nehmen einmal den beschleunigten</text:p>
      <text:p text:style-name="Preformatted_20_Text">Zug oder den fahrenden Zug, die negativen Gummibärchen die in der</text:p>
      <text:p text:style-name="Preformatted_20_Text">Überzahl sind haben eine negative Trägheit und heften sich an die</text:p>
      <text:p text:style-name="Preformatted_20_Text">positiven Gummibärchen dadurch wird ein Feld erzeugt das den Raum</text:p>
      <text:p text:style-name="Preformatted_20_Text">vorne zusammen krümmt da sie ein gemeinsames Feld bilden aufgrund der</text:p>
      <text:p text:style-name="Preformatted_20_Text">Vektorketten Eigenschaften wirkt das Feld in Beschleunigungsvektoren</text:p>
      <text:p text:style-name="Preformatted_20_Text">sind umgekehrt proportional schwächer zurück so erklärt sich ganz lässig</text:p>
      <text:p text:style-name="Preformatted_20_Text">die Konstanz der Lichtgeschwindigkeit. gegen Fahrtrichtung stehen</text:p>
      <text:p text:style-name="Preformatted_20_Text">weniger Sprungläufe bereit so das in diese Richtung die zeit scheinbar</text:p>
      <text:p text:style-name="Preformatted_20_Text"/>
      <text:p text:style-name="Preformatted_20_Text">96 http://www.pro-physik.de/Phy/leadArticle.do?mid=0&amp;laid=8254 aufgerufen am 17.08.2006</text:p>
      <text:p text:style-name="Preformatted_20_Text"/>
      <text:p text:style-name="Preformatted_20_Text">97 http://www.pro-Physik.de/Phy/leadArticle.do?mid=2&amp;laid=7911 aufgerufen am 05.05.2006</text:p>
      <text:p text:style-name="Preformatted_20_Text"/>
      <text:p text:style-name="Preformatted_20_Text">langsamer läuft.</text:p>
      <text:p text:style-name="Preformatted_20_Text">Streichholz und Gummibärchen Asche ist nicht an diese Streichhölzer</text:p>
      <text:p text:style-name="Preformatted_20_Text">gebunden, sie können deshalb mit schneller c bewegt werden.</text:p>
      <text:p text:style-name="Preformatted_20_Text">so konnte sich die Asche zu Anfang mit über c zu schwarze löchern</text:p>
      <text:p text:style-name="Preformatted_20_Text">werden.</text:p>
      <text:p text:style-name="Preformatted_20_Text">und so die früher Entstehung der Galaxien erklären.</text:p>
      <text:p text:style-name="Preformatted_20_Text">Wenn ihr wollt erkläre ich mit diesen total alles überlegenen Modell</text:p>
      <text:p text:style-name="Preformatted_20_Text">auch noch Supraflüssigkeiten Bose Einstein Kondensate und vieles</text:p>
      <text:p text:style-name="Preformatted_20_Text">mehr.</text:p>
      <text:p text:style-name="Preformatted_20_Text"><text:soft-page-break/>ich suche noch fähige Brainfuck Programmierer</text:p>
      <text:p text:style-name="Preformatted_20_Text">r(198)</text:p>
      <text:p text:style-name="Preformatted_20_Text"/>
      <text:p text:style-name="Preformatted_20_Text">um Simulationen zu diesem qualitativen Modell zu machen</text:p>
      <text:p text:style-name="Preformatted_20_Text"/>
      <text:p text:style-name="Preformatted_20_Text">2 99</text:p>
      <text:p text:style-name="Preformatted_20_Text"/>
      <text:p text:style-name="Preformatted_20_Text">die Uhr schwingt in der nähe großer Massen langsamer wen den wie bei</text:p>
      <text:p text:style-name="Preformatted_20_Text">schwarzen löchern beschriebenen Dekohärenz Effekt so baut sich das Feld Feld</text:p>
      <text:p text:style-name="Preformatted_20_Text">ab die Amplitude breitet sich aus die Wellenlänge wird länger</text:p>
      <text:p text:style-name="Preformatted_20_Text">Cooperpaarbindung, durch die Fraktalität entstehen Photonen artige</text:p>
      <text:p text:style-name="Preformatted_20_Text">Verbindungen</text:p>
      <text:p text:style-name="Preformatted_20_Text">geht auch mit Wasserstoff</text:p>
      <text:p text:style-name="Preformatted_20_Text">Hochtemperatur-Supraleiter</text:p>
      <text:p text:style-name="Preformatted_20_Text">die Elektronen ordnen sich zu einer Reihe an die ein + und ein minus der</text:p>
      <text:p text:style-name="Preformatted_20_Text">Elektronen verbinden sich zu einer kette und bilden eine Art Draht die frei</text:p>
      <text:p text:style-name="Preformatted_20_Text">gewordenen fraktalen mini Elektronen fliesen daran entlang und verbinden</text:p>
      <text:p text:style-name="Preformatted_20_Text">sich wieder am ende</text:p>
      <text:p text:style-name="Preformatted_20_Text">wenn die Elektronen also warm werden trennen sie sich von dem Anti</text:p>
      <text:p text:style-name="Preformatted_20_Text">negativen Energie Partner und sind nicht mehr Punkt förmig</text:p>
      <text:p text:style-name="Preformatted_20_Text">im Gegensatz dazu funktioniert die Tieftemperatur Supraleitung auch mit</text:p>
      <text:p text:style-name="Preformatted_20_Text">punktförmigen Erntekronen</text:p>
      <text:p text:style-name="Preformatted_20_Text">dadurch wirken bei der erde die Trägheitsvektoren leicht in die</text:p>
      <text:p text:style-name="Preformatted_20_Text">entgegengesetzte Richtung wegen der negativen Energie wären sie sich ab</text:p>
      <text:p text:style-name="Preformatted_20_Text">Saturn beginnen zu verstärken</text:p>
      <text:p text:style-name="Preformatted_20_Text">siehe auch:</text:p>
      <text:p text:style-name="Preformatted_20_Text"/>
      <text:p text:style-name="Preformatted_20_Text">3 100</text:p>
      <text:p text:style-name="Preformatted_20_Text"/>
      <text:p text:style-name="Preformatted_20_Text">Photonen können sich in Positronen Elektronen Pärchen umwandeln</text:p>
      <text:p text:style-name="Preformatted_20_Text">Pioneer Anormalie Nachtrag:</text:p>
      <text:p text:style-name="Preformatted_20_Text"/>
      <text:p text:style-name="Preformatted_20_Text">4 101</text:p>
      <text:p text:style-name="Preformatted_20_Text"/>
      <text:p text:style-name="Preformatted_20_Text">dazu kommt das die sonne in einer Art dunkler Materie Halo umgeben ist das</text:p>
      <text:p text:style-name="Preformatted_20_Text">durch Masse und Temperatur geladen ist, die sonne zieht negative Energie</text:p>
      <text:p text:style-name="Preformatted_20_Text">geladene Materie besonders stark an und geladen ist und den Raum</text:p>
      <text:p text:style-name="Preformatted_20_Text">zusammenzieht wären es ab Saturn aufhört und gestreckt ist. Die negative</text:p>
      <text:p text:style-name="Preformatted_20_Text">Energie der geladen dunklen Materie hat eine negative Trägheit und</text:p>
      <text:p text:style-name="Preformatted_20_Text"/>
      <text:p text:style-name="Preformatted_20_Text">98 http://de.wikipedia.org/wiki/Brainfuck aufgerufen am 06.08.2006</text:p>
      <text:p text:style-name="Preformatted_20_Text"/>
      <text:p text:style-name="Preformatted_20_Text">99 http://www.wissenschaft-online.de/abo/ticker/845447 aufgerufen am 18.07.2008</text:p>
      <text:p text:style-name="Preformatted_20_Text"/>
      <text:p text:style-name="Preformatted_20_Text">100 http://focus.aps.org/story/v10/st3 aufgerufen am 06.08.2006</text:p>
      <text:p text:style-name="Preformatted_20_Text"/>
      <text:p text:style-name="Preformatted_20_Text">101 http://www.welt.de/data/2006/08/20/1004518.html aufgerufen am 20.8.2006</text:p>
      <text:p text:style-name="Preformatted_20_Text"/>
      <text:p text:style-name="Preformatted_20_Text">beschleunigt s die Sonde ab Saturn ist sie dann wieder positiv geladen</text:p>
      <text:p text:style-name="Preformatted_20_Text">Schwarze Löcher sind kalt deshalb ist in ihrer Umgebung das Feld besonders</text:p>
      <text:p text:style-name="Preformatted_20_Text">positiv der dunklen Materie dadurch kann sich nichts im Orbit halten das war ja</text:p>
      <text:p text:style-name="Preformatted_20_Text">ein Problem in der Wissenschaft</text:p>
      <text:p text:style-name="Preformatted_20_Text"/>
      <text:p text:style-name="Preformatted_20_Text">5102</text:p>
      <text:p text:style-name="Preformatted_20_Text"/>
      <text:p text:style-name="Preformatted_20_Text">bis ein Zentimeter ich sag doch die Anti negative Energie wird mit dessen</text:p>
      <text:p text:style-name="Preformatted_20_Text">Eigenschaften geladen</text:p>
      <text:p text:style-name="Preformatted_20_Text">licht besteht wie oben beschrieben nicht nur aus positiver Materie sie liegt auf</text:p>
      <text:p text:style-name="Preformatted_20_Text">negativer Energie der gleichen Struktur</text:p>
      <text:p text:style-name="Preformatted_20_Text">wobei aber jeweils ein negativeres Energie Teilchen mit dem positiven</text:p>
      <text:p text:style-name="Preformatted_20_Text">vertauscht werden kann</text:p>
      <text:p text:style-name="Preformatted_20_Text">virtuelles Photon</text:p>
      <text:p text:style-name="Preformatted_20_Text">-|e+\e-e+_/e-|- &lt;-Axion</text:p>
      <text:p text:style-name="Preformatted_20_Text">-|e-/.... \e+|-</text:p>
      <text:p text:style-name="Preformatted_20_Text"><text:soft-page-break/>-|-e+\-e--e+_/-e-|-</text:p>
      <text:p text:style-name="Preformatted_20_Text">-|-e-/.... \-e|-</text:p>
      <text:p text:style-name="Preformatted_20_Text">Positronen Elektronen Casimir Strahlung(virtuell):</text:p>
      <text:p text:style-name="Preformatted_20_Text">-|e+\e--e-_/-e-|-</text:p>
      <text:p text:style-name="Preformatted_20_Text">-|e-/.... \-e+|-</text:p>
      <text:p text:style-name="Preformatted_20_Text">-|e-\e--e+_/-e+|-</text:p>
      <text:p text:style-name="Preformatted_20_Text">-|e+/.... \-e-|-</text:p>
      <text:p text:style-name="Preformatted_20_Text">da -e ist negative Energie diese wird durch Verschränkung vom schwarzen Loch</text:p>
      <text:p text:style-name="Preformatted_20_Text">aufgenommen weil gemessen negative Energie nicht träge ist und stark durch</text:p>
      <text:p text:style-name="Preformatted_20_Text">die Verschränkung gezogen wird kann so sammeln sich +e um das schwarze</text:p>
      <text:p text:style-name="Preformatted_20_Text">Loch</text:p>
      <text:p text:style-name="Preformatted_20_Text">Bei der sonne werden viele +e verbraucht um Photonen zu erzeugen diese</text:p>
      <text:p text:style-name="Preformatted_20_Text">bezieht sie aus der Umgebung -e wird frei da sich die +e Photonen auf</text:p>
      <text:p text:style-name="Preformatted_20_Text">Verschränkungen zwischen teilen bewegen die den -e bedarf abdecken</text:p>
      <text:p text:style-name="Preformatted_20_Text">1 103</text:p>
      <text:p text:style-name="Preformatted_20_Text"/>
      <text:p text:style-name="Preformatted_20_Text">durch das starke Magnetfeld wird die Anti negative Energie Feld geladen ein</text:p>
      <text:p text:style-name="Preformatted_20_Text">freies Axion entsteht durch licht angestoßen das es absorbiert ein</text:p>
      <text:p text:style-name="Preformatted_20_Text">entgegengesetztes Magnetfeld befreit das Licht wieder das Axion verschwindet</text:p>
      <text:p text:style-name="Preformatted_20_Text">licht das sich nicht auf einer Verschränkung bewegt ist ein Axion es braucht</text:p>
      <text:p text:style-name="Preformatted_20_Text">allerdings die negative Energie der Verschränkung die frei werden muss</text:p>
      <text:p text:style-name="Preformatted_20_Text">das das Axion die dunkle Materie entsteht wenn sie von negativen Energie teil</text:p>
      <text:p text:style-name="Preformatted_20_Text">getrennt wird am schwarzen Loch bewirkt das sich innerhalb es schwarzen</text:p>
      <text:p text:style-name="Preformatted_20_Text">Loch das irgendwann gesättigt ist es strahlt dann keine Überlicht schnelle</text:p>
      <text:p text:style-name="Preformatted_20_Text">Materie ab es hört auf zu schrumpfen</text:p>
      <text:p text:style-name="Preformatted_20_Text"/>
      <text:p text:style-name="Preformatted_20_Text">102 http://www.wissenschaft.de/wissen/news/268866.htm l aufgerufen am 23.08.2006</text:p>
      <text:p text:style-name="Preformatted_20_Text"/>
      <text:p text:style-name="Preformatted_20_Text">103 http://de.wikipedia.org/wiki/Axion aufgerufen am 01.09.2006</text:p>
      <text:p text:style-name="Preformatted_20_Text"/>
      <text:p text:style-name="Preformatted_20_Text">2 104</text:p>
      <text:p text:style-name="Preformatted_20_Text"/>
      <text:p text:style-name="Preformatted_20_Text">klingt etwas ähnlich wie bei mir</text:p>
      <text:p text:style-name="Preformatted_20_Text">ebenso wie ein schwarzes Loch saugt auch die erde durch Dekohärenz die</text:p>
      <text:p text:style-name="Preformatted_20_Text">freien Anti negativen Energie Teilchen der sonne und der Umgebung auf da</text:p>
      <text:p text:style-name="Preformatted_20_Text">diese eine negative Länge haben werden stärken kürzer</text:p>
      <text:p text:style-name="Preformatted_20_Text">das selbe geht für normale Materie z.B. für H2 ähnlich</text:p>
      <text:p text:style-name="Preformatted_20_Text">so mein M-Bran Modell (Basierend auf Gummibändern und Pistazien)geht in die</text:p>
      <text:p text:style-name="Preformatted_20_Text">Pre Alpha Phase die ersten Entdeckungen:</text:p>
      <text:p text:style-name="Preformatted_20_Text">Au einer eben negativer Entropie und negativer Temperatur(näheres dazu</text:p>
      <text:p text:style-name="Preformatted_20_Text">später) wachsen Schläuche aus Gummibändern mit Pistazien gefüllt, in die</text:p>
      <text:p text:style-name="Preformatted_20_Text">andere Richtung wachsen sie mit negativer Energie und Anti negativer Energie.</text:p>
      <text:p text:style-name="Preformatted_20_Text">Da die türme schnell wachsen in unterschiedlichen großen bilden sie von der 2</text:p>
      <text:p text:style-name="Preformatted_20_Text">Dimensionalen ebene aus eine positive Fläche in eine Dimension bilden sie</text:p>
      <text:p text:style-name="Preformatted_20_Text">eine negative Länge so kommt es dazu das die Türme zusammenstoßen kleine</text:p>
      <text:p text:style-name="Preformatted_20_Text">Türme mit großen Türmen Schwerkraft gibt es hier nicht, dort wo die Pistazien</text:p>
      <text:p text:style-name="Preformatted_20_Text">frei werden entstehen Universum lose schwirren Pistazien und Anti Pistazien</text:p>
      <text:p text:style-name="Preformatted_20_Text">umher und Gummibänder, da dieses Universum holografisch ist, sind sie mit</text:p>
      <text:p text:style-name="Preformatted_20_Text">ihren Anti negativen Gummiband Partner und Pistazien gekoppelt gekoppelt,</text:p>
      <text:p text:style-name="Preformatted_20_Text">die offenen schalen der Pistazien verhaken sich mit den Gummibändern wobei</text:p>
      <text:p text:style-name="Preformatted_20_Text">naja muss ich noch überlegen auf jeden Fall sorgen die negativen</text:p>
      <text:p text:style-name="Preformatted_20_Text">Gummibänder um die Pistazie dafür das die Mini Pistazie aus dem andren Kern</text:p>
      <text:p text:style-name="Preformatted_20_Text">um die große Pistazie wandert naja pre Alfa wird noch ausgebaut</text:p>
      <text:p text:style-name="Preformatted_20_Text">das Loopbärchenbran Model:</text:p>
      <text:p text:style-name="Preformatted_20_Text">Also bei den anstoß punkten der Gummiband Türmen wird eine zusätzliche</text:p>
      <text:p text:style-name="Preformatted_20_Text">Dimension frei das der Loopquantenbärchen an dieser stelle vermischen sich</text:p>
      <text:p text:style-name="Preformatted_20_Text">alle 4 Elemente auf komplexe weise</text:p>
      <text:p text:style-name="Preformatted_20_Text">das ganze verhält sich fraktal wobei alles aus wiederum demselben besteht nur</text:p>
      <text:p text:style-name="Preformatted_20_Text">um Potenzen kleiner bzw. größer</text:p>
      <text:p text:style-name="Preformatted_20_Text"/>
      <text:p text:style-name="Preformatted_20_Text">1 105</text:p>
      <text:p text:style-name="Preformatted_20_Text"/>
      <text:p text:style-name="Preformatted_20_Text">geht von meinem super schwarzem Loch aus</text:p>
      <text:p text:style-name="Preformatted_20_Text"/>
      <text:p text:style-name="Preformatted_20_Text"><text:soft-page-break/>2 106</text:p>
      <text:p text:style-name="Preformatted_20_Text"/>
      <text:p text:style-name="Preformatted_20_Text">siehe Gummibärchen und der 1 Atom, Temperatur</text:p>
      <text:p text:style-name="Preformatted_20_Text"/>
      <text:p text:style-name="Preformatted_20_Text">3 107</text:p>
      <text:p text:style-name="Preformatted_20_Text"/>
      <text:p text:style-name="Preformatted_20_Text">das lässt viel Raum für mein Modell</text:p>
      <text:p text:style-name="Preformatted_20_Text"/>
      <text:p text:style-name="Preformatted_20_Text">4 108</text:p>
      <text:p text:style-name="Preformatted_20_Text"/>
      <text:p text:style-name="Preformatted_20_Text">104 http://www.newscientist.com/channel/fundamentals/mg19125664.000-ether-returns-in-abid-</text:p>
      <text:p text:style-name="Preformatted_20_Text"/>
      <text:p text:style-name="Preformatted_20_Text">to-oust-dark-matter.html aufgerufen am 25.08.2006</text:p>
      <text:p text:style-name="Preformatted_20_Text"/>
      <text:p text:style-name="Preformatted_20_Text">105 http://www.newscientistspace.com/article/mg19125671.700-north-of-the-big-bang.htm l</text:p>
      <text:p text:style-name="Preformatted_20_Text"/>
      <text:p text:style-name="Preformatted_20_Text">aufgerufen am 04.09.2006</text:p>
      <text:p text:style-name="Preformatted_20_Text"/>
      <text:p text:style-name="Preformatted_20_Text">106 http://www.newscientist.com/channel/fundamentals/mg19125675.100-atomic-jitters-hintat-</text:p>
      <text:p text:style-name="Preformatted_20_Text"/>
      <text:p text:style-name="Preformatted_20_Text">quantum-spume.html aufgerufen am 06.09.2006</text:p>
      <text:p text:style-name="Preformatted_20_Text"/>
      <text:p text:style-name="Preformatted_20_Text">107 http://www.pro-physik.de/Phy/leadArticle.do?mid=2&amp;laid=8276 aufgerufen am 28.08.2006</text:p>
      <text:p text:style-name="Preformatted_20_Text"/>
      <text:p text:style-name="Preformatted_20_Text">108 http://www.pro-physik.de/Phy/leadArticle.do?mid=2&amp;laid=8296 aufgerufen am 01.09.2006</text:p>
      <text:p text:style-name="Preformatted_20_Text"/>
      <text:p text:style-name="Preformatted_20_Text">durch Modulation des Positronen Elektronen Doppel Triplett bzw. deren inneren</text:p>
      <text:p text:style-name="Preformatted_20_Text">Abstände</text:p>
      <text:p text:style-name="Preformatted_20_Text">5 109</text:p>
      <text:p text:style-name="Preformatted_20_Text"/>
      <text:p text:style-name="Preformatted_20_Text">durch innere Ladung des Photons</text:p>
      <text:p text:style-name="Preformatted_20_Text"/>
      <text:p text:style-name="Preformatted_20_Text">6 110</text:p>
      <text:p text:style-name="Preformatted_20_Text"/>
      <text:p text:style-name="Preformatted_20_Text">7 111</text:p>
      <text:p text:style-name="Preformatted_20_Text"/>
      <text:p text:style-name="Preformatted_20_Text">naja zumindest ein Hinweis das auch größere Sachen superpositionieren</text:p>
      <text:p text:style-name="Preformatted_20_Text">habe ich doch gesagt es gibt einen Zusammenhang zwischen MOND und</text:p>
      <text:p text:style-name="Preformatted_20_Text">Pioneer Anomalie:</text:p>
      <text:p text:style-name="Preformatted_20_Text"/>
      <text:p text:style-name="Preformatted_20_Text">8112</text:p>
      <text:p text:style-name="Preformatted_20_Text"/>
      <text:p text:style-name="Preformatted_20_Text">9 113</text:p>
      <text:p text:style-name="Preformatted_20_Text"/>
      <text:p text:style-name="Preformatted_20_Text">konnte bei mir die geladene dunkle Materie sein bzw. das Anti negative Energie</text:p>
      <text:p text:style-name="Preformatted_20_Text"/>
      <text:p text:style-name="Preformatted_20_Text">Feld</text:p>
      <text:p text:style-name="Preformatted_20_Text"/>
      <text:p text:style-name="Preformatted_20_Text">10 114</text:p>
      <text:p text:style-name="Preformatted_20_Text"/>
      <text:p text:style-name="Preformatted_20_Text">könnte bei mir die Zusammenfassung der Felder sein</text:p>
      <text:p text:style-name="Preformatted_20_Text"/>
      <text:p text:style-name="Preformatted_20_Text">11 115</text:p>
      <text:p text:style-name="Preformatted_20_Text"/>
      <text:p text:style-name="Preformatted_20_Text">siehe meine Fraktalität</text:p>
      <text:p text:style-name="Preformatted_20_Text"/>
      <text:p text:style-name="Preformatted_20_Text">1 116</text:p>
      <text:p text:style-name="Preformatted_20_Text"/>
      <text:p text:style-name="Preformatted_20_Text">passt zu meinem Modell</text:p>
      <text:p text:style-name="Preformatted_20_Text"><text:soft-page-break/></text:p>
      <text:p text:style-name="Preformatted_20_Text">2117</text:p>
      <text:p text:style-name="Preformatted_20_Text"/>
      <text:p text:style-name="Preformatted_20_Text">durch die Ladung</text:p>
      <text:p text:style-name="Preformatted_20_Text">Spektrum der Wissenschaft Lese</text:p>
      <text:p text:style-name="Preformatted_20_Text">die negative Brechung entsteht durch das abbilden der negativen</text:p>
      <text:p text:style-name="Preformatted_20_Text">Superpositionswolke auf die Umgebung den wie ich oben schrieb ist die</text:p>
      <text:p text:style-name="Preformatted_20_Text">Richtung des Feldes negative der Energie Versand aber positiv, die oben</text:p>
      <text:p text:style-name="Preformatted_20_Text"/>
      <text:p text:style-name="Preformatted_20_Text">109 http://www.pro-physik.de/Phy/leadArticle.do?mid=2&amp;laid=8286 aufgerufen am 31.08.2006</text:p>
      <text:p text:style-name="Preformatted_20_Text"/>
      <text:p text:style-name="Preformatted_20_Text">110 http://www.wissenschaft.de/wissen/news/269621.html aufgerufen am 13.09.2006</text:p>
      <text:p text:style-name="Preformatted_20_Text"/>
      <text:p text:style-name="Preformatted_20_Text">111 http://www.newscientist.com/channel/fundamentals/mg19125693.900-tracing-the-limitsof-</text:p>
      <text:p text:style-name="Preformatted_20_Text"/>
      <text:p text:style-name="Preformatted_20_Text">quantum-weirdness.html aufgerufen am 13.09.2006</text:p>
      <text:p text:style-name="Preformatted_20_Text"/>
      <text:p text:style-name="Preformatted_20_Text">112 http://www.spiegel.de/wissenschaft/weltraum/0,1518,437267-2,00.htm l aufgerufen am</text:p>
      <text:p text:style-name="Preformatted_20_Text"/>
      <text:p text:style-name="Preformatted_20_Text">28.09.2006</text:p>
      <text:p text:style-name="Preformatted_20_Text"/>
      <text:p text:style-name="Preformatted_20_Text">113 http://www.pro-physik.de/Phy/leadArticle.do?mid=2&amp;laid=8380 aufgerufen am 28.09.2006</text:p>
      <text:p text:style-name="Preformatted_20_Text"/>
      <text:p text:style-name="Preformatted_20_Text">114 http://www.pro-physik.de/Phy/leadArticle.do?mid=2&amp;laid=8380 aufgerufen am 28.09.2006</text:p>
      <text:p text:style-name="Preformatted_20_Text"/>
      <text:p text:style-name="Preformatted_20_Text">115 http://www.pro-physik.de/Phy/leadArticle.do?mid=0&amp;laid=8276 aufgerufen am 28.08.2006</text:p>
      <text:p text:style-name="Preformatted_20_Text"/>
      <text:p text:style-name="Preformatted_20_Text">116 http://www.wissenschaft-online.de/abo/ticker/853004 aufgerufen am 05.10.2006</text:p>
      <text:p text:style-name="Preformatted_20_Text"/>
      <text:p text:style-name="Preformatted_20_Text">117 http://www.pro-physik.de/Phy/leadArticle.do?mid=2&amp;laid=8383 aufgerufen am 28.09.2006</text:p>
      <text:p text:style-name="Preformatted_20_Text"/>
      <text:p text:style-name="Preformatted_20_Text">» Die Superlinse 72</text:p>
      <text:p text:style-name="Preformatted_20_Text"/>
      <text:p text:style-name="Preformatted_20_Text">beschriebene Relativistische Strahlung basiert also auf dem Prinzip der</text:p>
      <text:p text:style-name="Preformatted_20_Text">negativen Brechung die relativistische Strahlung ist entgegengesetzt zur</text:p>
      <text:p text:style-name="Preformatted_20_Text">Tscherenkow Strahlung siehe Spektrum vom basiert Quasi auf dem Effekt das</text:p>
      <text:p text:style-name="Preformatted_20_Text">die negative Energie der superpositinswolke wie so eine Superlinse wirkt</text:p>
      <text:p text:style-name="Preformatted_20_Text"/>
      <text:p text:style-name="Preformatted_20_Text">3 118</text:p>
      <text:p text:style-name="Preformatted_20_Text"/>
      <text:p text:style-name="Preformatted_20_Text">Ah noch wer glaubt an meine Teilchen die "angestrahlt" werden mit den</text:p>
      <text:p text:style-name="Preformatted_20_Text">Eigenschaften</text:p>
      <text:p text:style-name="Preformatted_20_Text">Bei mir tut sich grade der Verdacht auf das die Superposition eine</text:p>
      <text:p text:style-name="Preformatted_20_Text">negative Brechzahl Haben könnte.</text:p>
      <text:p text:style-name="Preformatted_20_Text">1. z.B. könnte das das Optische Nahfeld erklären?</text:p>
      <text:p text:style-name="Preformatted_20_Text">2.oder warum sich beim Neutron das Dipol nicht erkennen läßt</text:p>
      <text:p text:style-name="Preformatted_20_Text">oder(schließlich sind die Untersuchungen bereits unter dem von der</text:p>
      <text:p text:style-name="Preformatted_20_Text">Theorie vorher gesagten wert und nichts wurde gefunden)</text:p>
      <text:p text:style-name="Preformatted_20_Text">3.auch warum es beim Elektronen bremsen oder beschleunigen ein kleiner</text:p>
      <text:p text:style-name="Preformatted_20_Text">teil entgegengesetzt zur Tscherechkow Strahlung gesendet wird.</text:p>
      <text:p text:style-name="Preformatted_20_Text">(weiß ich nur von einem post ist also nicht sicher)</text:p>
      <text:p text:style-name="Preformatted_20_Text">hauptsächlich interessiert mich aber Punkt 2.</text:p>
      <text:p text:style-name="Preformatted_20_Text">kann mir jemand was dazu sagen?</text:p>
      <text:p text:style-name="Preformatted_20_Text">bei einer negativen Brechzahl ist ein sich entfernendes Objekt blau</text:p>
      <text:p text:style-name="Preformatted_20_Text">verschoben, also Energie reicher, wenn die Gluonen sich in einem</text:p>
      <text:p text:style-name="Preformatted_20_Text">negativen Brechungsindex medium aufhalten wurden wäre ihre kraft um</text:p>
      <text:p text:style-name="Preformatted_20_Text">so stärker je weiter sie sich von den Quarks entfernen(oder?) wie</text:p>
      <text:p text:style-name="Preformatted_20_Text"><text:soft-page-break/>stark müsste der Brechungseffekt für die starke Wechselwirkung sein?</text:p>
      <text:p text:style-name="Preformatted_20_Text">ist das wirklich so Esoterisch?</text:p>
      <text:p text:style-name="Preformatted_20_Text">ist das so abwegig?</text:p>
      <text:p text:style-name="Preformatted_20_Text">keine Ahnung bin nur ein Laie</text:p>
      <text:p text:style-name="Preformatted_20_Text">ich gehe ja davon aus das die Superposition eine negative Energie hat und eine</text:p>
      <text:p text:style-name="Preformatted_20_Text">negative Brechzahl. Das heißt für den beschleunigenden Zug die</text:p>
      <text:p text:style-name="Preformatted_20_Text">Superpositionen drehen sich gegen den Bewegungsvektor aus. Die zeit vorne</text:p>
      <text:p text:style-name="Preformatted_20_Text">im Zug läuft um so schneller um so weiter der weg ist und die zeit geht</text:p>
      <text:p text:style-name="Preformatted_20_Text">sozusagen schneller. Das liegt an der negativen Brechzahl den das licht springt</text:p>
      <text:p text:style-name="Preformatted_20_Text">von einer Teilchen zum nächsten innerhalb der Superposition in</text:p>
      <text:p text:style-name="Preformatted_20_Text">Beschleunigungsrichtung entfernt sie sich jedes Mal von der Superposition</text:p>
      <text:p text:style-name="Preformatted_20_Text">entgegengesetzt nähert sie sich jedes Mal an und wird rot verschoben zeit läuft</text:p>
      <text:p text:style-name="Preformatted_20_Text">langsamer</text:p>
      <text:p text:style-name="Preformatted_20_Text"/>
      <text:p text:style-name="Preformatted_20_Text">4 119</text:p>
      <text:p text:style-name="Preformatted_20_Text"/>
      <text:p text:style-name="Preformatted_20_Text">passt auch in mein Model wenn man die Struktur der Photonen und meine</text:p>
      <text:p text:style-name="Preformatted_20_Text">Spintheorie zusammen mit den Polarisationsfilter (mach Zehner Interferometer)</text:p>
      <text:p text:style-name="Preformatted_20_Text">berücksichtigt</text:p>
      <text:p text:style-name="Preformatted_20_Text"/>
      <text:p text:style-name="Preformatted_20_Text">118 http://www.prophysik.</text:p>
      <text:p text:style-name="Preformatted_20_Text"/>
      <text:p text:style-name="Preformatted_20_Text">de/Phy/leadArticle.do;jsessionid=4C41CAFFB169DA4D6231621ED557C0BC?</text:p>
      <text:p text:style-name="Preformatted_20_Text"/>
      <text:p text:style-name="Preformatted_20_Text">mid=0&amp;laid=8425 aufgerufen am 13.10.2006</text:p>
      <text:p text:style-name="Preformatted_20_Text"/>
      <text:p text:style-name="Preformatted_20_Text">119 http://www.wissenschaft-online.de/abo/ticker/857035 aufgerufen am 11.11.2006</text:p>
      <text:p text:style-name="Preformatted_20_Text"/>
      <text:p text:style-name="Preformatted_20_Text">1 120</text:p>
      <text:p text:style-name="Preformatted_20_Text"/>
      <text:p text:style-name="Preformatted_20_Text">2 121</text:p>
      <text:p text:style-name="Preformatted_20_Text"/>
      <text:p text:style-name="Preformatted_20_Text">es funktioniert wegen der Chamäleon Teilchen aus denen die verstärkte</text:p>
      <text:p text:style-name="Preformatted_20_Text">Superposition durch größere ruhe, Strahlt es stärker auf sie ein und die</text:p>
      <text:p text:style-name="Preformatted_20_Text">Abschirmung verhindert ein zusammenbrechen der Superposition. und das</text:p>
      <text:p text:style-name="Preformatted_20_Text">Superpositionierende Atom den weg verkürzt</text:p>
      <text:p text:style-name="Preformatted_20_Text"/>
      <text:p text:style-name="Preformatted_20_Text">3 122</text:p>
      <text:p text:style-name="Preformatted_20_Text"/>
      <text:p text:style-name="Preformatted_20_Text">wäre meine alternative da nicht interessant</text:p>
      <text:p text:style-name="Preformatted_20_Text">Herzkontraktion</text:p>
      <text:p text:style-name="Preformatted_20_Text">das Superpositionsfeld hat ja eine negative Energie wird aber je schneller es</text:p>
      <text:p text:style-name="Preformatted_20_Text">wird von der Verschränkung nach hinten gedrückt bei fast c ist die Strecke fast</text:p>
      <text:p text:style-name="Preformatted_20_Text">Komplet geladen (Chamäleon Teilchen )die Ladungen fliesen durch die</text:p>
      <text:p text:style-name="Preformatted_20_Text">Superpositionswolke in den hinteren teil der Verschränkung zurück es entsteht</text:p>
      <text:p text:style-name="Preformatted_20_Text">auf der einen Seite ein Unterdruck auf der anderen Seite ein Unterdruck in den</text:p>
      <text:p text:style-name="Preformatted_20_Text">sich das Feld ausbreiten kann</text:p>
      <text:p text:style-name="Preformatted_20_Text">von schwarzen löchern und Verschränkungen</text:p>
      <text:p text:style-name="Preformatted_20_Text">die schwarzen Löcher zu beginn des Universums zogen stärker Masse an weil</text:p>
      <text:p text:style-name="Preformatted_20_Text">das Anti Photonen Feld noch nicht aufgebaut war was die Materie beschleunigt.</text:p>
      <text:p text:style-name="Preformatted_20_Text">Es gibt 2 typische arten schwarzer Löcher die besonders Masse reichen</text:p>
      <text:p text:style-name="Preformatted_20_Text">Quasare bei den die Verschränkung zusammengebrochen ist und die leichtern</text:p>
      <text:p text:style-name="Preformatted_20_Text">sie ist nur besonders Energie arm die Verschränkung.</text:p>
      <text:p text:style-name="Preformatted_20_Text">Das bewirkt das Masse arme Objekte kurz aus dem Ereignis Horizont</text:p>
      <text:p text:style-name="Preformatted_20_Text">auftauchen können</text:p>
      <text:p text:style-name="Preformatted_20_Text"/>
      <text:p text:style-name="Preformatted_20_Text">1 123</text:p>
      <text:p text:style-name="Preformatted_20_Text"/>
      <text:p text:style-name="Preformatted_20_Text">die Chamäleon Teilchen könnten für höhere Masse sorgen bzw. das stärkere</text:p>
      <text:p text:style-name="Preformatted_20_Text">Superositionsfeld</text:p>
      <text:p text:style-name="Preformatted_20_Text">mir kam damals spontan folgendes in den Sinn.</text:p>
      <text:p text:style-name="Preformatted_20_Text">ich hatte mir sowas in der Art von negativer Länge der Gravitonen</text:p>
      <text:p text:style-name="Preformatted_20_Text">zusammengereimt damit einem negativen Impuls. die negative Länge könnte</text:p>
      <text:p text:style-name="Preformatted_20_Text">den</text:p>
      <text:p text:style-name="Preformatted_20_Text"><text:soft-page-break/>Raum krümmen und der negative Impuls durch eine Superposition mit</text:p>
      <text:p text:style-name="Preformatted_20_Text">negativer</text:p>
      <text:p text:style-name="Preformatted_20_Text">Brechzahl sorgt für die Anziehung. durch den negativen Impuls.</text:p>
      <text:p text:style-name="Preformatted_20_Text">wie gesagt habe ich mir als ich klein war mal so zusammengereimt als ich</text:p>
      <text:p text:style-name="Preformatted_20_Text">eine (bitte nicht lachen) PM Heft gelesen habe in der Schule vor etwa 16</text:p>
      <text:p text:style-name="Preformatted_20_Text">Jahren und dort einen Artikel las in der spekuliert wurde das Gravitation eine</text:p>
      <text:p text:style-name="Preformatted_20_Text">negative Energie ist.</text:p>
      <text:p text:style-name="Preformatted_20_Text"/>
      <text:p text:style-name="Preformatted_20_Text">naja ich war damals noch klein und ein wenig naiv.</text:p>
      <text:p text:style-name="Preformatted_20_Text"/>
      <text:p text:style-name="Preformatted_20_Text">120 http://www.newscientist.com/channel/fundamentals/mg19225741.100-halflife-heresyaccelerating-</text:p>
      <text:p text:style-name="Preformatted_20_Text"/>
      <text:p text:style-name="Preformatted_20_Text">radioactive-decay.html aufgerufen am 21.10.2006</text:p>
      <text:p text:style-name="Preformatted_20_Text"/>
      <text:p text:style-name="Preformatted_20_Text">121 http://www.welt.de/data/2006/09/18/1040324.html aufgerufen am 18.09.2006</text:p>
      <text:p text:style-name="Preformatted_20_Text"/>
      <text:p text:style-name="Preformatted_20_Text">122 http://www.newscientistspace.com/article/mg19225751.200-the-elephant-and-the-eventhorizon.</text:p>
      <text:p text:style-name="Preformatted_20_Text"/>
      <text:p text:style-name="Preformatted_20_Text">html aufgerufen am 26.10.2006</text:p>
      <text:p text:style-name="Preformatted_20_Text"/>
      <text:p text:style-name="Preformatted_20_Text">123 http://www.wissenschaft.de/wissen/news/271755.html aufgerufen am 14.11.2006</text:p>
      <text:p text:style-name="Preformatted_20_Text"/>
      <text:p text:style-name="Preformatted_20_Text">wenn man nun noch annimmt das diese Gravitonen geladene Anti negative</text:p>
      <text:p text:style-name="Preformatted_20_Text">Energie Felder sind, bzw. Higgs Teilchen da das Anti negative Energiefeld auch</text:p>
      <text:p text:style-name="Preformatted_20_Text">nie den wert null erreicht und das mit der Pioneer Anomalie verbindet komme</text:p>
      <text:p text:style-name="Preformatted_20_Text">ich zu dem Ergebnis das die Gravitation ein Minimum erreicht das nicht null</text:p>
      <text:p text:style-name="Preformatted_20_Text">erreicht in Verbindung mit den aus den Anti negativen Energie Feld</text:p>
      <text:p text:style-name="Preformatted_20_Text">abgezogenen Photonen bzw. Positronen Elektronen paaren könnte das schon</text:p>
      <text:p text:style-name="Preformatted_20_Text">sein</text:p>
      <text:p text:style-name="Preformatted_20_Text">überstreicht eine Verschränkung einen Anti negativen Energie Feld Bereich wird</text:p>
      <text:p text:style-name="Preformatted_20_Text">dieser mit c Geschwindigkeit geladen</text:p>
      <text:p text:style-name="Preformatted_20_Text">reist er ab kommt es zu einer welle</text:p>
      <text:p text:style-name="Preformatted_20_Text">zurück können verschränkte Positronen Elektronen Pärchen bleiben bzw.</text:p>
      <text:p text:style-name="Preformatted_20_Text">virtuelle Photonen sie auch oben den Artikel aus newscientist mit den</text:p>
      <text:p text:style-name="Preformatted_20_Text">Verschränkungen im Vakuum</text:p>
      <text:p text:style-name="Preformatted_20_Text">das Selektron und so könnten aus negativer Energie und aus Anti negativer</text:p>
      <text:p text:style-name="Preformatted_20_Text">bestehen</text:p>
      <text:p text:style-name="Preformatted_20_Text">ich weiß wie das mit der geshredderten Materie funktioniert mit einem</text:p>
      <text:p text:style-name="Preformatted_20_Text">josephson Kontakt wird ein möglichst kleines Chamäleon Teilchen programmiert</text:p>
      <text:p text:style-name="Preformatted_20_Text">es beginnt die Infos aus der Umgebung durch eine induzierte</text:p>
      <text:p text:style-name="Preformatted_20_Text">Infomationsanweisung aus statischer negativer Energie anzuziehen un durch</text:p>
      <text:p text:style-name="Preformatted_20_Text">einen natürlichen Effekt scrabbelt es sie immer kleiner, das werde ich noch</text:p>
      <text:p text:style-name="Preformatted_20_Text">näher erforschen es hängt mit der Rückkopplung durch alle Materie die</text:p>
      <text:p text:style-name="Preformatted_20_Text">Verschränkt ist zusammen aber in diesem falle wird das teil isoliert und</text:p>
      <text:p text:style-name="Preformatted_20_Text">reflektiert in sich selbst zurück</text:p>
      <text:p text:style-name="Preformatted_20_Text"/>
      <text:p text:style-name="Preformatted_20_Text">2 124</text:p>
      <text:p text:style-name="Preformatted_20_Text"/>
      <text:p text:style-name="Preformatted_20_Text">durch strecken verbunden</text:p>
      <text:p text:style-name="Preformatted_20_Text">ich habe ja in de.sci.physik behauptet Superpositionen haben eine negative</text:p>
      <text:p text:style-name="Preformatted_20_Text">Brechzahl und eine negative Energie, nun ein Indiz dafür:</text:p>
      <text:p text:style-name="Preformatted_20_Text">3125</text:p>
      <text:p text:style-name="Preformatted_20_Text">beim annähern Energie Verlust durch umgekehrten Dopplereffekt, drinnen</text:p>
      <text:p text:style-name="Preformatted_20_Text">Energie Abzug durch belegen negativer Energien</text:p>
      <text:p text:style-name="Preformatted_20_Text">hinweise aufs m-Bran Model finden</text:p>
      <text:p text:style-name="Preformatted_20_Text">dies könnte man mit josephson kontakten im Hintergrund rauchen des</text:p>
      <text:p text:style-name="Preformatted_20_Text">Vakuums</text:p>
      <text:p text:style-name="Preformatted_20_Text">denn bildet das die Materie ein Röhrchen aus e- und e+ und -e- und minus -e+</text:p>
      <text:p text:style-name="Preformatted_20_Text">wenn die Antimaterie im inneren der Bran ist ist sie eingeschlossen und kann</text:p>
      <text:p text:style-name="Preformatted_20_Text">nicht mit der Umwelt Wechselwirken</text:p>
      <text:p text:style-name="Preformatted_20_Text">im Loopquantenbärchen Model wäre die Pistazien also aus Antimaterie und das</text:p>
      <text:p text:style-name="Preformatted_20_Text">Spiegelstück wäre eine stecke die eine negative Brechung hat mit 2 - während</text:p>
      <text:p text:style-name="Preformatted_20_Text"><text:soft-page-break/>die Pistazien aus negativer Energie nur 1 haben</text:p>
      <text:p text:style-name="Preformatted_20_Text"/>
      <text:p text:style-name="Preformatted_20_Text">124 http://www.wissenschaft-online.de/abo/ticker/858251 aufgerufen am 23.11.2006</text:p>
      <text:p text:style-name="Preformatted_20_Text"/>
      <text:p text:style-name="Preformatted_20_Text">125 http://www.pro-physik.de/Phy/leadArticle.do?mid=2&amp;laid=8786 abgerufen am 31.01.07</text:p>
      <text:p text:style-name="Preformatted_20_Text"/>
      <text:p text:style-name="Preformatted_20_Text">wenn -e mit negativen Energie Teilchen gefüllt wäre und -e- mit Antimaterie</text:p>
      <text:p text:style-name="Preformatted_20_Text">würden sie sich nicht annihilieren die Spannung würde es zusammenhalten weil</text:p>
      <text:p text:style-name="Preformatted_20_Text">die "Strings also die Gummibänder es zusammenhalten</text:p>
      <text:p text:style-name="Preformatted_20_Text"/>
      <text:p text:style-name="Preformatted_20_Text">1126</text:p>
      <text:p text:style-name="Preformatted_20_Text"/>
      <text:p text:style-name="Preformatted_20_Text">durch die rückwärts führende Verschränkung die in der zeit mit zunehmender</text:p>
      <text:p text:style-name="Preformatted_20_Text">Entfernung weiter zurück wirkt so das eine Gegenwartsebene des zeitlosen</text:p>
      <text:p text:style-name="Preformatted_20_Text">Photons entsteht weiß das Teilchen durch die zeit hindurch in welchem zustand</text:p>
      <text:p text:style-name="Preformatted_20_Text">sich das Türchen befindet</text:p>
      <text:p text:style-name="Preformatted_20_Text"/>
      <text:p text:style-name="Preformatted_20_Text">127</text:p>
      <text:p text:style-name="Preformatted_20_Text"/>
      <text:p text:style-name="Preformatted_20_Text">nur negative Energie unterliegt der unscharfe Relation positive nicht z.b. ein</text:p>
      <text:p text:style-name="Preformatted_20_Text">schwarzes Loch oder die dunkle Materie nicht an die unscharfe gebundenen,</text:p>
      <text:p text:style-name="Preformatted_20_Text">eine Ausnahme gibt es bei null Kelvin bewegt sich die Superpositionsblase</text:p>
      <text:p text:style-name="Preformatted_20_Text">nicht durch das Materieteilchen es ist steif und immer noch in der Mitte das hat</text:p>
      <text:p text:style-name="Preformatted_20_Text">interessante Auswirkungen ich verstehe es noch nicht</text:p>
      <text:p text:style-name="Preformatted_20_Text"/>
      <text:p text:style-name="Preformatted_20_Text">128</text:p>
      <text:p text:style-name="Preformatted_20_Text"/>
      <text:p text:style-name="Preformatted_20_Text">passt doch exzellent zu meiner Theorie oder?!</text:p>
      <text:p text:style-name="Preformatted_20_Text"/>
      <text:p text:style-name="Preformatted_20_Text">129</text:p>
      <text:p text:style-name="Preformatted_20_Text"/>
      <text:p text:style-name="Preformatted_20_Text">der Zerfallsprozess ist zunächst linear weil der Bereich mit dem Abstand der</text:p>
      <text:p text:style-name="Preformatted_20_Text">dritten Wurzel ausgefüllt werden muss das einzieht dem Teilchen Energie erst</text:p>
      <text:p text:style-name="Preformatted_20_Text">wenn im Fernfeld den erreicht ist beginnen die Prozesse wieder da weniger</text:p>
      <text:p text:style-name="Preformatted_20_Text">Energie der Wahrscheinlichkeit verbraucht wird</text:p>
      <text:p text:style-name="Preformatted_20_Text">erst wenn die Superposition das Fernfeld verlässt wird es quadratisch</text:p>
      <text:p text:style-name="Preformatted_20_Text">deswegen ist für eine negative Brechung im Nahfeld wo die einfach negative</text:p>
      <text:p text:style-name="Preformatted_20_Text">Energie nur ein negatives Vorzeichen der Materie notwendig und im Bereich</text:p>
      <text:p text:style-name="Preformatted_20_Text">der doppelt negativen Verschränkung 2</text:p>
      <text:p text:style-name="Preformatted_20_Text">die negative Energie im Nahfeld die im dualen Feld auch den Chamäleon</text:p>
      <text:p text:style-name="Preformatted_20_Text">Teilchen entspricht sind auch mit Verschränkungen verbunden</text:p>
      <text:p text:style-name="Preformatted_20_Text">Vielleicht passt das zu meinem fraktalen Atom Model</text:p>
      <text:p text:style-name="Preformatted_20_Text">das mit dem fraktalen Universum gibt es wie ich feststellen musste auch in der</text:p>
      <text:p text:style-name="Preformatted_20_Text">String Theorie extrem große Makro Systeme konnten sich wie Mikrosyteme</text:p>
      <text:p text:style-name="Preformatted_20_Text">verhalten</text:p>
      <text:p text:style-name="Preformatted_20_Text">Siehe SdW Juni 2007 siehe Artikel ein Kosmos ohne anfangs.37? außerdem:</text:p>
      <text:p text:style-name="Preformatted_20_Text">IN dem Zusatz Artikel "Quantenfedern statt Urknall" steht das die Netzwerke</text:p>
      <text:p text:style-name="Preformatted_20_Text">126http://www.pro-physik.de/Phy/leadArticle.do?mid=2&amp;laid=8891 abgerufen am 18.02.07</text:p>
      <text:p text:style-name="Preformatted_20_Text"/>
      <text:p text:style-name="Preformatted_20_Text">127 http://www.prophysik.</text:p>
      <text:p text:style-name="Preformatted_20_Text"/>
      <text:p text:style-name="Preformatted_20_Text">de/Phy/leadArticle.do;jsessionid=DBF76E6051AE387AFBF6A66380107D76?</text:p>
      <text:p text:style-name="Preformatted_20_Text"/>
      <text:p text:style-name="Preformatted_20_Text">mid=0&amp;laid=8899 abgerufen am 24.02.07</text:p>
      <text:p text:style-name="Preformatted_20_Text"/>
      <text:p text:style-name="Preformatted_20_Text">128 http://www.pro-physik.de/Phy/leadArticle.do?mid=2&amp;laid=8920 abgerufen am 28.02.07</text:p>
      <text:p text:style-name="Preformatted_20_Text"/>
      <text:p text:style-name="Preformatted_20_Text">129 http://www.pro-physik.de/Phy/leadArticle.do?mid=2&amp;laid=8935 abgerufen am 01.03.07</text:p>
      <text:p text:style-name="Preformatted_20_Text"/>
      <text:p text:style-name="Preformatted_20_Text">Zereisen können</text:p>
      <text:p text:style-name="Preformatted_20_Text"><text:soft-page-break/></text:p>
      <text:p text:style-name="Preformatted_20_Text">wie auch bei mir als Galaxien aus Quasaren entstanden die teils zerrissenen</text:p>
      <text:p text:style-name="Preformatted_20_Text">Fäden Teilchen bilden die dunkle Materie um die Galaxie</text:p>
      <text:p text:style-name="Preformatted_20_Text"/>
      <text:p text:style-name="Preformatted_20_Text">130</text:p>
      <text:p text:style-name="Preformatted_20_Text"/>
      <text:p text:style-name="Preformatted_20_Text">131 ist bei mir auch so siehe oben</text:p>
      <text:p text:style-name="Preformatted_20_Text"/>
      <text:p text:style-name="Preformatted_20_Text">132 das würde vielleicht erklären warum meine schwarzen Löcher soviel Energie</text:p>
      <text:p text:style-name="Preformatted_20_Text"/>
      <text:p text:style-name="Preformatted_20_Text">zu beginn des Universums abstrahlen das wäre die im Spektrum beschriebene</text:p>
      <text:p text:style-name="Preformatted_20_Text">relativistische Strahlung die beim beschleunigen energie in die</text:p>
      <text:p text:style-name="Preformatted_20_Text">entgegengesetzte Energie abgibt</text:p>
      <text:p text:style-name="Preformatted_20_Text"/>
      <text:p text:style-name="Preformatted_20_Text">133 Passt gut zu mir das die nicht gefunden wurden</text:p>
      <text:p text:style-name="Preformatted_20_Text"/>
      <text:p text:style-name="Preformatted_20_Text">die zeit geht deshalb mit zunehmender Entfernung deshalb bei</text:p>
      <text:p text:style-name="Preformatted_20_Text">Lichtgeschwindigkeit rückwärts weil das licht in Ausbreitungsrichtung</text:p>
      <text:p text:style-name="Preformatted_20_Text">instantan also zeitlos ist, sieht man also das licht das von einer entfernten</text:p>
      <text:p text:style-name="Preformatted_20_Text">Galaxie kommt quasi instantan ankommt in die Vergangenheit.</text:p>
      <text:p text:style-name="Preformatted_20_Text">ich schrib ja oben das zeit für eine Verschränkung nur ein längerer weg ist da</text:p>
      <text:p text:style-name="Preformatted_20_Text">des in diesem fall in die Raum Dimension gepresst ist ensteht eventuell ein</text:p>
      <text:p text:style-name="Preformatted_20_Text">Druck der das Universum ausdehnt.</text:p>
      <text:p text:style-name="Preformatted_20_Text">licht wandert als Impuls über Verschränkungen, Materie ist in der</text:p>
      <text:p text:style-name="Preformatted_20_Text">Geschwindigkeit begrenzt weil sie an den knoten der Verschränkungen sitzt</text:p>
      <text:p text:style-name="Preformatted_20_Text">und beim bewegen eine Gegenkraft durch die Verschränkungen wirkt sind 2</text:p>
      <text:p text:style-name="Preformatted_20_Text">knoten verschränkt´verhalten sie sich ähnlich</text:p>
      <text:p text:style-name="Preformatted_20_Text"/>
      <text:p text:style-name="Preformatted_20_Text">134 vermutlich wurde kein schwarzel lochg gebildet oder es wurse vorher be i</text:p>
      <text:p text:style-name="Preformatted_20_Text"/>
      <text:p text:style-name="Preformatted_20_Text">einer koalition zerissen so das die fusion dunkler materie zu normaler nicht</text:p>
      <text:p text:style-name="Preformatted_20_Text">zustande kam vielleicht wurde auch der dmhalo einer materie bei einen</text:p>
      <text:p text:style-name="Preformatted_20_Text">zusammenstoß abgelöst</text:p>
      <text:p text:style-name="Preformatted_20_Text">wenn eine positive Geschwindigkeit den Raum kürzt musste eine negative</text:p>
      <text:p text:style-name="Preformatted_20_Text">Gasgeschwindigkeit wie die einer Superpositionsblase den Raum weiten</text:p>
      <text:p text:style-name="Preformatted_20_Text">Superstitionen sind relativ scharf umgrenzt nicht unbedingt die dritte Wurzel</text:p>
      <text:p text:style-name="Preformatted_20_Text">sonder her wie eine Kugel von oben als dichte betrachtet in einer ebene, es</text:p>
      <text:p text:style-name="Preformatted_20_Text">sind superpositionzeitflächen die in quantelten flachen übereinander liegen so</text:p>
      <text:p text:style-name="Preformatted_20_Text">das die Fläche immer positiv ist die Teilchen prallen ab weil lineare Sachen eine</text:p>
      <text:p text:style-name="Preformatted_20_Text">negative Geschwindigkeit erhalten, so erklärt sich der unterschied zwischen</text:p>
      <text:p text:style-name="Preformatted_20_Text">z.b. Bosonen und den anderen Teilchen wie Elektronen die sich ausschließen an</text:p>
      <text:p text:style-name="Preformatted_20_Text">einem Ort weil das eine lineare Teilchen sind das andere flächige bei flächigen</text:p>
      <text:p text:style-name="Preformatted_20_Text"/>
      <text:p text:style-name="Preformatted_20_Text">130 http://www.wissenschaft.de/wissenschaft/news/278975.html abgerufen am 08.06.2007</text:p>
      <text:p text:style-name="Preformatted_20_Text"/>
      <text:p text:style-name="Preformatted_20_Text">131 http://space.newscientist.com/article/mg19426074.000-quantum-quirk-may-reveal-earlyuniverse.</text:p>
      <text:p text:style-name="Preformatted_20_Text"/>
      <text:p text:style-name="Preformatted_20_Text">html abgerufen am 07.06.2007</text:p>
      <text:p text:style-name="Preformatted_20_Text"/>
      <text:p text:style-name="Preformatted_20_Text">132 http://space.newscientist.com/article/dn12089-do-black-holes-really-exist.html abgerufen am</text:p>
      <text:p text:style-name="Preformatted_20_Text"/>
      <text:p text:style-name="Preformatted_20_Text">19.06.2007</text:p>
      <text:p text:style-name="Preformatted_20_Text"/>
      <text:p text:style-name="Preformatted_20_Text">133 http://www.wissenschaft.de/sixcms/detail.php?id=277056 abgerufen am 19.6.2007</text:p>
      <text:p text:style-name="Preformatted_20_Text"/>
      <text:p text:style-name="Preformatted_20_Text">134 http://space.newscientist.com/article/dn12100-dark-galaxy-continues-to puzzle-</text:p>
      <text:p text:style-name="Preformatted_20_Text"/>
      <text:p text:style-name="Preformatted_20_Text">astronomers.htm l abgerufen am 21.06.2007</text:p>
      <text:p text:style-name="Preformatted_20_Text"><text:soft-page-break/></text:p>
      <text:p text:style-name="Preformatted_20_Text">Teilchen tritt wegen der positiven Fläche die Richtungsumkehrung nicht auf sie</text:p>
      <text:p text:style-name="Preformatted_20_Text">können sich aneinandergelagert und supra feste bzw Bose Einstein Kondensate</text:p>
      <text:p text:style-name="Preformatted_20_Text">bilden.</text:p>
      <text:p text:style-name="Preformatted_20_Text">so kann das Volumen nicht negativ sein wohl aber eine Fläche das 2</text:p>
      <text:p text:style-name="Preformatted_20_Text">dimensionale erleichtert das berechnen es gibt eine Raum-zeitkopplung der</text:p>
      <text:p text:style-name="Preformatted_20_Text">Flächen ähnlich des Abstoßung Effekt der dunklen Energie durch Einbettung</text:p>
      <text:p text:style-name="Preformatted_20_Text">einer zeitlichen Struktur in den Raum so das diese zeitliche Energie das</text:p>
      <text:p text:style-name="Preformatted_20_Text">Teilchen als positive Kugel erscheinen lässt</text:p>
      <text:p text:style-name="Preformatted_20_Text">wie die Radioaktivität ist auch die Gravitation expotentiell wenn Gravitation</text:p>
      <text:p text:style-name="Preformatted_20_Text">aufdekohärenz beruht müsste es 2 kritische grenzen geben den linearen</text:p>
      <text:p text:style-name="Preformatted_20_Text">Bereich und den anti zeno Bereich er es müßte 2 recht scharfe grenzen bilden</text:p>
      <text:p text:style-name="Preformatted_20_Text">worauf ein normaler expotioenteller1/x^2 Bereich folgt</text:p>
      <text:p text:style-name="Preformatted_20_Text">die Sonde konnte den lense chirring (gravomagnetismus)</text:p>
      <text:p text:style-name="Preformatted_20_Text">nur schwer nachweisen weil die erde zu warm ist. bei Tieftemperatur</text:p>
      <text:p text:style-name="Preformatted_20_Text">Supraleitern wird der Effekt der anstrahlen mit Eigenschaften der carmelion</text:p>
      <text:p text:style-name="Preformatted_20_Text">Teilchen stärker deswegen funktioniert es auch nicht mit hoch Temperatur</text:p>
      <text:p text:style-name="Preformatted_20_Text">Supraleitern nicht, da sich die Teilchen im schwarzen Loch kaum bewegen sind</text:p>
      <text:p text:style-name="Preformatted_20_Text">sie äußert kalt so das sie einen starken gravomagnetismus haben.</text:p>
      <text:p text:style-name="Preformatted_20_Text">in der Umgebung deer erde konnte der Nachweis dunkler Materie wie sie hu</text:p>
      <text:p text:style-name="Preformatted_20_Text">erwarten wäre nicht gelingen weil dies ein linearer Effekt ist der vom</text:p>
      <text:p text:style-name="Preformatted_20_Text">schwarzen Loch ausgeht, das ist aber noch in Arbeit dieser Effekt ist denk34 ich</text:p>
      <text:p text:style-name="Preformatted_20_Text">mit dem lesnsechriing Effekt verbunden wenn man in einem Inertialsystem</text:p>
      <text:p text:style-name="Preformatted_20_Text">sitzt das viel näher oder sehr viel weiter(keine starke Verbindung</text:p>
      <text:p text:style-name="Preformatted_20_Text">warscheinlichkeits Verschränkungen) näher geht nicht weil man dadurch das</text:p>
      <text:p text:style-name="Preformatted_20_Text">man in diesem falle daqs stärkere Inertialsystem für den Effekt der auch</text:p>
      <text:p text:style-name="Preformatted_20_Text">spannungsabhängig ist</text:p>
      <text:p text:style-name="Preformatted_20_Text">das der gravomagnetismus bei schwarzen löchern größer ist lässt sich vielleicht</text:p>
      <text:p text:style-name="Preformatted_20_Text">mit der Rotverschiebung messen weil das Masse und Rotatinsverhältnisses</text:p>
      <text:p text:style-name="Preformatted_20_Text">anderes ist, weil sich so sind die Fliehkräfte der Masse anderes die Fliehkraft</text:p>
      <text:p text:style-name="Preformatted_20_Text">ist gar nicht so stark wie die Geschwindigkeit vermuten lasst. um das schwarze</text:p>
      <text:p text:style-name="Preformatted_20_Text">loch usw..)</text:p>
      <text:p text:style-name="Preformatted_20_Text">in der nähe schwarzer Löcher und in der sonne verändert sich die Planck zeit</text:p>
      <text:p text:style-name="Preformatted_20_Text">bzw. die feinstruckturkonstante alpha durch die Fähigkeit zu messen bzw. de</text:p>
      <text:p text:style-name="Preformatted_20_Text">dekohärenz die superpositionsblasen werden durchschnittlich kleiner es passt</text:p>
      <text:p text:style-name="Preformatted_20_Text">im Verhältnis mehr in den Raum für z.b. eintretendes licht das die verringert</text:p>
      <text:p text:style-name="Preformatted_20_Text">wird auch durch diesen Effekt energiereicher wenn stabile Systeme</text:p>
      <text:p text:style-name="Preformatted_20_Text">(möglicherweise) die Größe behalten wird es im Verhältnis stärker</text:p>
      <text:p text:style-name="Preformatted_20_Text">die dunklen Materie Teilchen die icht verschränkt also ohne c Begrenzung aus</text:p>
      <text:p text:style-name="Preformatted_20_Text">dem schwarzen Loch gefeuert wurden sind in der Zukunft(oder</text:p>
      <text:p text:style-name="Preformatted_20_Text">Vergangenheit?)t hängen geblieben und wechselwirken deshalb nicht mit</text:p>
      <text:p text:style-name="Preformatted_20_Text">unserer Materie sie ist aber noch mit Verschränkungen also hauptsächlich</text:p>
      <text:p text:style-name="Preformatted_20_Text">durch die zeit mit dem schwarzen Loch verbunden so das sie wieder einen</text:p>
      <text:p text:style-name="Preformatted_20_Text">Gravitations Einfluss gewinnt</text:p>
      <text:p text:style-name="Preformatted_20_Text">die Pioneer anormalie/ Mond Theorie ensteht auch durch den oben</text:p>
      <text:p text:style-name="Preformatted_20_Text">beschriebenen Effekt durch das altern des Universums werde die Abstände</text:p>
      <text:p text:style-name="Preformatted_20_Text">größer die Sterne weniger und dadurch dieser Effekt stärker, das diese sehr</text:p>
      <text:p text:style-name="Preformatted_20_Text">hellen Zwergstern Sammlungen einen anderen Effekt als die normalen</text:p>
      <text:p text:style-name="Preformatted_20_Text">Galaxien haben liegt daran das die Abstände und das eventuell vorhandene</text:p>
      <text:p text:style-name="Preformatted_20_Text">schwarze Loch eine andere Helligkeit hat</text:p>
      <text:p text:style-name="Preformatted_20_Text">das es spiral- Balken Galaxien wie unsere gibt könnte daran liegen das die zeno</text:p>
      <text:p text:style-name="Preformatted_20_Text">anti zeno dekohärenz Effekte die Gravitation zusätzlich zum</text:p>
      <text:p text:style-name="Preformatted_20_Text">gravomaknetischen Effekt so verformen</text:p>
      <text:p text:style-name="Preformatted_20_Text">neues zum Loop quantenbärchen Modell</text:p>
      <text:p text:style-name="Preformatted_20_Text">die flache aus abgebrannten Streichhölzern und geschmolzenen</text:p>
      <text:p text:style-name="Preformatted_20_Text">Gummibärchen wird linear nach untergezogen durch Massen während das</text:p>
      <text:p text:style-name="Preformatted_20_Text">flächige flächig auf die exotischen Gummibärchen Streichhölzer Gummibärchen</text:p>
      <text:p text:style-name="Preformatted_20_Text">auf der positiven Fläche liegen bleibt so bildet sich eine Membran die gerne zur</text:p>
      <text:p text:style-name="Preformatted_20_Text">Erklärung der Gravitation findet ist ein Gummibärchen Kügelchen zu schwer</text:p>
      <text:p text:style-name="Preformatted_20_Text">fällt es durch ein Loch bleibt zurück in dem selber keine Information mehr von</text:p>
      <text:p text:style-name="Preformatted_20_Text">den Gummibärchen(no hair5 Theorem) sind nur noch die Delle in der Schicht</text:p>
      <text:p text:style-name="Preformatted_20_Text">erinnert daran so fallen alle Gummibärchen ohne Rückfahrkarte hinein die</text:p>
      <text:p text:style-name="Preformatted_20_Text">Materie fällt in die Mitte der blase und dis ist ein sogenanntes weißes Loch das</text:p>
      <text:p text:style-name="Preformatted_20_Text">unter dem pringelfämigen Universum ist</text:p>
      <text:p text:style-name="Preformatted_20_Text"><text:soft-page-break/>aja es gibt halbe oder Ganze Streichhölzer weil der Wiederstand beim</text:p>
      <text:p text:style-name="Preformatted_20_Text">zerbrechen(Hebelwirkung) sonst zu groß ist</text:p>
      <text:p text:style-name="Preformatted_20_Text">die exoterische Kugel ist hohl und und hat nur eine Oberfläche, die lineare kraft</text:p>
      <text:p text:style-name="Preformatted_20_Text">wirkt trotzdem weil sie sich aus vielen schichten zusammen setzt wie einem</text:p>
      <text:p text:style-name="Preformatted_20_Text">Baumkuchen ihr Volumen ist irrelevant</text:p>
      <text:p text:style-name="Preformatted_20_Text">so ensteht quasi im schwarzen Loch bzw im Centrum des weißen Loches ein</text:p>
      <text:p text:style-name="Preformatted_20_Text">Baby Universum</text:p>
      <text:p text:style-name="Preformatted_20_Text">eine normale Gummibärchen Kugel kann rollen bei schwarzen löchern ist das</text:p>
      <text:p text:style-name="Preformatted_20_Text">nicht der Fall das Loch bleibt am Entstehungsort weil die zeit still steht</text:p>
      <text:p text:style-name="Preformatted_20_Text">das erklärt auch warum die Gummibärchen in das Loch fallen können obwohl</text:p>
      <text:p text:style-name="Preformatted_20_Text">es stillsteht</text:p>
      <text:p text:style-name="Preformatted_20_Text">natürlich handelt es sich um ein altes Universum so das die Streichhölzchen</text:p>
      <text:p text:style-name="Preformatted_20_Text">verwendet wurden die man an allen Flächen anzünden kann</text:p>
      <text:p text:style-name="Preformatted_20_Text">bei den Gummibänder Pistazien röhren die in zwei Richtungen wachsen kommt</text:p>
      <text:p text:style-name="Preformatted_20_Text">es zwangsweise zu einer Instabilität weil die Fläche stabil aber linear instabil ist</text:p>
      <text:p text:style-name="Preformatted_20_Text">so kommt es zwangsläufig zu einem Umsturz, das ist ähnlich wie mit den</text:p>
      <text:p text:style-name="Preformatted_20_Text">karten im lehren Raum mit einer perfekten kannte auch diese können nicht</text:p>
      <text:p text:style-name="Preformatted_20_Text">stabil stehen</text:p>
      <text:p text:style-name="Preformatted_20_Text">was lehren wir daraus?</text:p>
      <text:p text:style-name="Preformatted_20_Text">auch in unseren Universum scheinen alle Teilchen auf diese Art instabil</text:p>
      <text:p text:style-name="Preformatted_20_Text">gelagert zu sein so das es immer wieder seltsame Verwicklungen aus negativen</text:p>
      <text:p text:style-name="Preformatted_20_Text">längen kommt und die daraus resultierenden positiven Flächen dies wäre</text:p>
      <text:p text:style-name="Preformatted_20_Text">vielleicht ein Ansatz die geringe Nullpunkt Energie zu beschreiben die auf</text:p>
      <text:p text:style-name="Preformatted_20_Text">negativen längen gewonnene energie die mit den ande4en Verbindungen und</text:p>
      <text:p text:style-name="Preformatted_20_Text">quantenmechanische Unbestimmtheit erzeugt ohne viel Energie zu brauchen,</text:p>
      <text:p text:style-name="Preformatted_20_Text">nachrechnen kann ich das aber nicht</text:p>
      <text:p text:style-name="Preformatted_20_Text">aber zurück zu den quantenbärchen wie wir wissen hatten die ersten Galaxien</text:p>
      <text:p text:style-name="Preformatted_20_Text">wenig Sterne das liegt daran das nicht genug Asche als Katalysator für die</text:p>
      <text:p text:style-name="Preformatted_20_Text">Verbrennung der Gummibärchen da war das sieht man auch an Zucker das</text:p>
      <text:p text:style-name="Preformatted_20_Text">auch nur mit5 ein wenig Asche zum brennen gebracht werden kann erst im</text:p>
      <text:p text:style-name="Preformatted_20_Text">laufe der zeit als das Universum sich weiter ausbreitete durch den ersten</text:p>
      <text:p text:style-name="Preformatted_20_Text">Schwung, und risse in der Masse entstanden wo sich bevorzugt zunächst</text:p>
      <text:p text:style-name="Preformatted_20_Text">Streichholz Pärchen bildeten weil diese kleiner sind bis diese von durch die</text:p>
      <text:p text:style-name="Preformatted_20_Text">größere Ausdehnung Gummibärchen enstehen konnten und diese risse</text:p>
      <text:p text:style-name="Preformatted_20_Text">verstopften so war geug ache da für die später einsetzende brennenden</text:p>
      <text:p text:style-name="Preformatted_20_Text">Gummibärchen Ballungen(sonnen)</text:p>
      <text:p text:style-name="Preformatted_20_Text">die Pistazien werden beim "Urknall geröstet", Pistazien außerhalb des quanteln</text:p>
      <text:p text:style-name="Preformatted_20_Text">Bärchens offenen sich so nicht so das es außerhalb des Universums keine</text:p>
      <text:p text:style-name="Preformatted_20_Text">Atome geben kann, die Pistazien die aus dem Stapel fallen und sich mit den</text:p>
      <text:p text:style-name="Preformatted_20_Text">Gummibärchen verhaken bilden die orbitale der Teilchen einige Teilchen die in</text:p>
      <text:p text:style-name="Preformatted_20_Text">das schwarze Loch fallen führen dazu das die exotischen Streichhölzchen</text:p>
      <text:p text:style-name="Preformatted_20_Text">wegen der Ausschließung Prinzipien wieder ausgestoßen werden diese können</text:p>
      <text:p text:style-name="Preformatted_20_Text">nur wegen des sogenannten quantenzinses nur in gebundener Form zwischen</text:p>
      <text:p text:style-name="Preformatted_20_Text">Gummibärchen Vorkommen wären sie enstehen spontan neue</text:p>
      <text:p text:style-name="Preformatted_20_Text">Gummibärchen(asymtotische Freiheit der Quarks)</text:p>
      <text:p text:style-name="Preformatted_20_Text">so ähnlich ist das auch bei unserem eigenen Universum</text:p>
      <text:p text:style-name="Preformatted_20_Text">also in der Realität wäre das so das erst durch die schwarzen Löcher</text:p>
      <text:p text:style-name="Preformatted_20_Text">Verschränkungen im Universum erstehen können</text:p>
      <text:p text:style-name="Preformatted_20_Text">auf jeden Fall sind hier auch nur trippelt Teilchen stabil da diese eine positive</text:p>
      <text:p text:style-name="Preformatted_20_Text">Fläche bilden der sonst negativen verbindungslängen 2er Systeme ziehen sich</text:p>
      <text:p text:style-name="Preformatted_20_Text">zusammen und die Gummibärchen verklumpen und bei ausreichender</text:p>
      <text:p text:style-name="Preformatted_20_Text">Geschwindigkeit vor allem wenn sie auf ein Streichholz treffen entzünden sie</text:p>
      <text:p text:style-name="Preformatted_20_Text">sich</text:p>
      <text:p text:style-name="Preformatted_20_Text">so kommt es auch im Bärchen Model zur inflationären Expansion, es sind noch</text:p>
      <text:p text:style-name="Preformatted_20_Text">keine exotischen Streichhölzer aufgetaucht weil es noch keine Durchbrüche</text:p>
      <text:p text:style-name="Preformatted_20_Text">gibt so kann das Universum schnell wachsen das wird dann durch Materie</text:p>
      <text:p text:style-name="Preformatted_20_Text">Ansammlungen und risse der Schicht mit exotischen Streichhölzern gebunden,</text:p>
      <text:p text:style-name="Preformatted_20_Text">eventuell enstehen dies auch bei der Beschleunigungszeit und werden nicht</text:p>
      <text:p text:style-name="Preformatted_20_Text">wieder vollständig abgebaut</text:p>
      <text:p text:style-name="Preformatted_20_Text">sie unterliegen vor der Verbindung auch nicht der Massenträgheit, weil diese</text:p>
      <text:p text:style-name="Preformatted_20_Text">durch Verschränkung bzw exotischen Streichhölzern hervorgerufen wird.</text:p>
      <text:p text:style-name="Preformatted_20_Text"><text:soft-page-break/>übertragen auf die echte Welt würde das heißen das die Teilchen kurz nach</text:p>
      <text:p text:style-name="Preformatted_20_Text">dem Urknall weder der Lichtgeschwindigkeisbegrenzung unterliegen noch der</text:p>
      <text:p text:style-name="Preformatted_20_Text">Massenträgheit, aber durch die Beschleunigung kommt es zu eine zeitdifferenz</text:p>
      <text:p text:style-name="Preformatted_20_Text">die wie auch bei Metamaterielien beobachtet eine Verschränkung hervorruft</text:p>
      <text:p text:style-name="Preformatted_20_Text">diese zeit ist aber nur kurz</text:p>
      <text:p text:style-name="Preformatted_20_Text">so reicht ein kurzes entzünden der Streichhölzchen an den gefrorenen</text:p>
      <text:p text:style-name="Preformatted_20_Text">Gummibärchen die aus den ersten unstabil gelagerten Bärchen aus um eine</text:p>
      <text:p text:style-name="Preformatted_20_Text">enorme Expansionskraft zu erzeugen</text:p>
      <text:p text:style-name="Preformatted_20_Text">die Gummibärchen Massenfläche bildet quasi die raumzeit diese kann sich in</text:p>
      <text:p text:style-name="Preformatted_20_Text">gegenüberliegenden bereichern mit Überlichtgeschwindigkeit bewegen ohne</text:p>
      <text:p text:style-name="Preformatted_20_Text">das die relativistische Physik der durch exotische Streichhölzer gekoppelte c</text:p>
      <text:p text:style-name="Preformatted_20_Text">Begrenzung verletzt.</text:p>
      <text:p text:style-name="Preformatted_20_Text">vielleicht steht was dazu auch in dem newscientist Artikel äter may returns a</text:p>
      <text:p text:style-name="Preformatted_20_Text">bit leider kann ich in nicht lesen</text:p>
      <text:p text:style-name="Preformatted_20_Text">die kurzen exotischen Streichhölzer bilden ja Tripletts die nicht so ohne</text:p>
      <text:p text:style-name="Preformatted_20_Text">weiteres dehnbar sind im Normalfall nur durch die Einstich tiefe ins Bärchen im</text:p>
      <text:p text:style-name="Preformatted_20_Text">Gegensatz das zu sind die Pistazien mit exotischen Gummibändern verbinden</text:p>
      <text:p text:style-name="Preformatted_20_Text">die immer eine positive Fläche haben außer sie werden lang gezogen so hat</text:p>
      <text:p text:style-name="Preformatted_20_Text">der"Kern keine messbare Polarität wie sie normalerweise zu erwarten wäre die</text:p>
      <text:p text:style-name="Preformatted_20_Text">ja bei Neutronen vergeblich gesucht wird, das Pistazien orbital beschreibt</text:p>
      <text:p text:style-name="Preformatted_20_Text">hingegen eine positive Fläche so das das Atom Volumen erhält der Pistazien</text:p>
      <text:p text:style-name="Preformatted_20_Text">Kern allerdings kann sich nicht auf einen ort festlegen da die strecke negativ</text:p>
      <text:p text:style-name="Preformatted_20_Text">ist(so kommt es zu zeit schleifen von Elektronen(siehe kurze Geschichte der</text:p>
      <text:p text:style-name="Preformatted_20_Text">zeit)) regt man das Gummiband durch zug an so wird es linear und das</text:p>
      <text:p text:style-name="Preformatted_20_Text">verhalten eher klassisch da die zurückgelegte strecke nun positiv ist das</text:p>
      <text:p text:style-name="Preformatted_20_Text">Gummiband zieht aber nach Beendigung der Manipulation sich wieder</text:p>
      <text:p text:style-name="Preformatted_20_Text">zusammen weil die Entfernung durch das negative band schrumpft das stand</text:p>
      <text:p text:style-name="Preformatted_20_Text">auch mal im Spektrum Ticker das angeregte Atome sich auf hohen orbitalen</text:p>
      <text:p text:style-name="Preformatted_20_Text">klassisch verhalten</text:p>
      <text:p text:style-name="Preformatted_20_Text">das andere ende des Gummibandes bindet sich an die exotischen Streichhölzer</text:p>
      <text:p text:style-name="Preformatted_20_Text">weil sie sich gegenseitig anziehen wie Materie und Antimaterie nur ein wenig</text:p>
      <text:p text:style-name="Preformatted_20_Text">ändern da sich im Gegensatz zu Bärchen und Antibärchen nicht entzünden</text:p>
      <text:p text:style-name="Preformatted_20_Text">können da diese ja keine brennbare Masse haben</text:p>
      <text:p text:style-name="Preformatted_20_Text">und dadurch wird auch die Theorie des genialen J. okes bestätigt das durch den</text:p>
      <text:p text:style-name="Preformatted_20_Text">immer</text:p>
      <text:p text:style-name="Preformatted_20_Text">größeren Überschuss an nicht verbrannten exotischen Streichhölzern und</text:p>
      <text:p text:style-name="Preformatted_20_Text">Gummibärchen durch das aufspalten die Gravitation sowie die Zeitdilatation im</text:p>
      <text:p text:style-name="Preformatted_20_Text">zu stärker wird da das Universum permanent expandiert und die zeit vorne</text:p>
      <text:p text:style-name="Preformatted_20_Text">schneller läuft so das dieser Effekt verstärkt wird</text:p>
      <text:p text:style-name="Preformatted_20_Text">die Gravitation der Loop Bärchen steht durch die Triplett Anordnung bildet ein 2</text:p>
      <text:p text:style-name="Preformatted_20_Text">Systeme auf Distanz ein Dreieck oder ein Viereck bleiben sie neutral bilden sie</text:p>
      <text:p text:style-name="Preformatted_20_Text">eine strecke ziehen sie sich an da diese ähnlich wie die Streichhölzer im Kern</text:p>
      <text:p text:style-name="Preformatted_20_Text">sich wahlweise mit Gummibändern verbinden als gerissenes oder angerissenes</text:p>
      <text:p text:style-name="Preformatted_20_Text">Gummi allerdings ist die Impuls Übertragung in Richtung zielteilchen instantan</text:p>
      <text:p text:style-name="Preformatted_20_Text">aber die Fläche ist positiv so das die Bewegung begrenzt ist beim Doppelspalte</text:p>
      <text:p text:style-name="Preformatted_20_Text">versuch ist die Ausbreitung einer Pistazie auf dem Gummi linear instantan und</text:p>
      <text:p text:style-name="Preformatted_20_Text">und interferiert dabei ändert die die zieht ähnlich wie oben, als "welle hingegen</text:p>
      <text:p text:style-name="Preformatted_20_Text">braucht es eine gewisse zeit weil die Fläche nun positiv ist in diesen Fall ist die Schwingung aber an 2 orten der spalte linear so das das Teilchen durch 2 spalte</text:p>
      <text:p text:style-name="Preformatted_20_Text">kann was wiederum gleichzeitig instantan und begrenzt ist das führt zu</text:p>
      <text:p text:style-name="Preformatted_20_Text">Wechselwirkungen durch die oben beschriebene instabile Lagerung bei</text:p>
      <text:p text:style-name="Preformatted_20_Text">gemischten Flächen und negativ strecken Systemen</text:p>
      <text:p text:style-name="Preformatted_20_Text">ein Wissenschaftler bei newscientist sagte ja ach das Verschränkungen</text:p>
      <text:p text:style-name="Preformatted_20_Text">zwischen eigentlich klassenlosen Teilchen ihnen eine Masse geben könnte oder</text:p>
      <text:p text:style-name="Preformatted_20_Text">so ähnlich"</text:p>
      <text:p text:style-name="Preformatted_20_Text">Loop Bärchen Selektonen sind die antiexotichen Pistazien die Elektoren</text:p>
      <text:p text:style-name="Preformatted_20_Text">Gegenstücke sie sind entgegen iher Antimaterie Brüder umgekehrt in als</text:p>
      <text:p text:style-name="Preformatted_20_Text">Selektonen Punkt förmig anti Selektonen (auch dunkle Gummibärchen sie die</text:p>
      <text:p text:style-name="Preformatted_20_Text">Eigenschaft ihrer **bo strahle gesichter die Eigenschaften übertragen des</text:p>
      <text:p text:style-name="Preformatted_20_Text">strahlend)</text:p>
      <text:p text:style-name="Preformatted_20_Text"/>
      <text:p text:style-name="Preformatted_20_Text">selbstorganisierene Quantencomputer mit klassischer basis und</text:p>
      <text:p text:style-name="Preformatted_20_Text"><text:soft-page-break/>selbstprogramierenden schaltungen....</text:p>
      <text:p text:style-name="Preformatted_20_Text">es gibt ein elektronisches Bauteil das ähnlich wie ein Transistor ist bei dem</text:p>
      <text:p text:style-name="Preformatted_20_Text">zusätzlich noch eine Stromzufuhr ist wie bei sun´s taktlosen Chips kann es zu</text:p>
      <text:p text:style-name="Preformatted_20_Text">einem "stehen auf der kante" kommen</text:p>
      <text:p text:style-name="Preformatted_20_Text">Sun sagt es ist besser zu warten bis das Teilchen kippt.</text:p>
      <text:p text:style-name="Preformatted_20_Text">aber es wäre denke ich noch besser zu forcieren das das so bleibt in diesen</text:p>
      <text:p text:style-name="Preformatted_20_Text">zustand(Kälte Isolierung von der Umwelt) so das das Teilchen wie im Spektrum</text:p>
      <text:p text:style-name="Preformatted_20_Text">Artikel 50 Jahre Quantenmechanik (perfekt ausbalancierte karte/kante) so das</text:p>
      <text:p text:style-name="Preformatted_20_Text">das Elektron in beide Richtungen gleichzeitig umkippt und wenn man diesen</text:p>
      <text:p text:style-name="Preformatted_20_Text">zustand weiter ührt diese beiden wieder auf die selbe weise immer wieder zu</text:p>
      <text:p text:style-name="Preformatted_20_Text">teilen. so erhält man ein netwerk das aänlich funktioniren sollte wie</text:p>
      <text:p text:style-name="Preformatted_20_Text">der(Verschränkung) lichtäter im doppelöspalt versuch....</text:p>
      <text:p text:style-name="Preformatted_20_Text">keine Ahnung was was der Groover algorytmus ist aber dieses wäre ein nettet</text:p>
      <text:p text:style-name="Preformatted_20_Text">klassisches bauteil das man zum quantenrechnen benutzen kann. das schalteil</text:p>
      <text:p text:style-name="Preformatted_20_Text">hatte ich mal an der metasatler, als PhyTA kennengelernt</text:p>
      <text:p text:style-name="Preformatted_20_Text">so kann man suns taktlose Computer durch diese doppel kipp forceierung in</text:p>
      <text:p text:style-name="Preformatted_20_Text">Quantencomputer verwandeln.</text:p>
      <text:p text:style-name="Preformatted_20_Text">135http://www.newscientist.com/channel/mech-tech/mg18524836.000 abgerufen am 22.1.05</text:p>
      <text:p text:style-name="Preformatted_20_Text"/>
      <text:p text:style-name="Preformatted_20_Text">136 http://www.wissenschaft.de/wissenschaft/news/284308.html abgerufen am: 12.10.2007</text:p>
      <text:p text:style-name="Preformatted_20_Text"/>
      <text:p text:style-name="Preformatted_20_Text">wenn man bei den vermuteten Bose einsteinkondensaat aus Magnonen die</text:p>
      <text:p text:style-name="Preformatted_20_Text">man mit Mikrowellen in einem Metallblock bei Zimmertemperatur erzeugt, die</text:p>
      <text:p text:style-name="Preformatted_20_Text">so nutz wie bei dem teleportieren mit dem richtigen Kondensat könnte man bei</text:p>
      <text:p text:style-name="Preformatted_20_Text">Zimmertemperatur baemen</text:p>
      <text:p text:style-name="Preformatted_20_Text">riedberhg zustand</text:p>
      <text:p text:style-name="Preformatted_20_Text">die virtuelle Bewegung wie oben die mit dem spin zusammenhängt und zum</text:p>
      <text:p text:style-name="Preformatted_20_Text">Kern hin verläuft und sich dann wieder zurück Tunnel hängt eventuell mit</text:p>
      <text:p text:style-name="Preformatted_20_Text">Hawking Casimir Effekt zusammen in dem ein Teilchen das aus negativer</text:p>
      <text:p text:style-name="Preformatted_20_Text">Energie zurück in die zeit geh</text:p>
      <text:p text:style-name="Preformatted_20_Text"/>
      <text:p text:style-name="Preformatted_20_Text">137</text:p>
      <text:p text:style-name="Preformatted_20_Text"/>
      <text:p text:style-name="Preformatted_20_Text">auch bei mir z.b. bei der Abbildung einer Kugel auf einer Fläche bzw in 3</text:p>
      <text:p text:style-name="Preformatted_20_Text">Dimensionen für die zeit bei der Kugel die in Vergangenheit wirkt (siehe oben</text:p>
      <text:p text:style-name="Preformatted_20_Text">Elite Spiel</text:p>
      <text:p text:style-name="Preformatted_20_Text"/>
      <text:p text:style-name="Preformatted_20_Text">138</text:p>
      <text:p text:style-name="Preformatted_20_Text"/>
      <text:p text:style-name="Preformatted_20_Text">die Quantelung der wärme Phononen durch die Verschränkung die über druck</text:p>
      <text:p text:style-name="Preformatted_20_Text">ab einer gewissen grenze zu Ladungen im Paulisfeld fürhrt siehe auch MOND</text:p>
      <text:p text:style-name="Preformatted_20_Text">Theorie</text:p>
      <text:p text:style-name="Preformatted_20_Text"/>
      <text:p text:style-name="Preformatted_20_Text">139</text:p>
      <text:p text:style-name="Preformatted_20_Text"/>
      <text:p text:style-name="Preformatted_20_Text">bei mir gibt es auch diese Schichtungen ähnlich einen Balls der unter Wasser</text:p>
      <text:p text:style-name="Preformatted_20_Text">gedrückt wird durch dn nächsten das ganze dnn immer abwechselnd e+ e- wie</text:p>
      <text:p text:style-name="Preformatted_20_Text">eine Perlenkette die in einem wasserwirbel nach unten gezogen wird.</text:p>
      <text:p text:style-name="Preformatted_20_Text">stabilisiert man das damit sie sich nicht verhakt (suprareibung) kann man das</text:p>
      <text:p text:style-name="Preformatted_20_Text">at5om auseinanderziehen in indem man ins innerste harkt von 2 seiten</text:p>
      <text:p text:style-name="Preformatted_20_Text">(14.11.07)</text:p>
      <text:p text:style-name="Preformatted_20_Text"/>
      <text:p text:style-name="Preformatted_20_Text">das kann auch anden schiktungen wie weiter unten geschildert</text:p>
      <text:p text:style-name="Preformatted_20_Text">liegen(sseite47/48)</text:p>
      <text:p text:style-name="Preformatted_20_Text"/>
      <text:p text:style-name="Preformatted_20_Text">140</text:p>
      <text:p text:style-name="Preformatted_20_Text"/>
      <text:p text:style-name="Preformatted_20_Text">den laut diesem artikel sin 3 quarks viel zu wenig und in meinem modell gibt es</text:p>
      <text:p text:style-name="Preformatted_20_Text">eine komplexere schichtung aus etwa 5 kugelförmigen lagen was die norale</text:p>
      <text:p text:style-name="Preformatted_20_Text">materie genau macht weis ich noch nicht</text:p>
      <text:p text:style-name="Preformatted_20_Text">diese kügelchen sind Selekronen und Spositronen also supesymitrisch mit e+</text:p>
      <text:p text:style-name="Preformatted_20_Text">edunkel</text:p>
      <text:p text:style-name="Preformatted_20_Text"><text:soft-page-break/></text:p>
      <text:p text:style-name="Preformatted_20_Text">Energie basiert bei mir darauf das das licht in Ausbreitung Richtungen</text:p>
      <text:p text:style-name="Preformatted_20_Text">instantan ist aber der weg</text:p>
      <text:p text:style-name="Preformatted_20_Text">die zeit ein effektiver weg über die Verschränkung durch die zeit geht(linear) da</text:p>
      <text:p text:style-name="Preformatted_20_Text">der weg in einen 3 dimensionalen raum eingebettet ist entsteht ein Druck und</text:p>
      <text:p text:style-name="Preformatted_20_Text"/>
      <text:p text:style-name="Preformatted_20_Text">137http://www.wissenschaft.de /wissenschaft/news/279719.html abgerufen am: 12.10.2007</text:p>
      <text:p text:style-name="Preformatted_20_Text"/>
      <text:p text:style-name="Preformatted_20_Text">138 http://www.wissenschaft.de/wissenschaft/news/284308.html abgerufen am: 12.10.2007</text:p>
      <text:p text:style-name="Preformatted_20_Text"/>
      <text:p text:style-name="Preformatted_20_Text">139 http://www.wissenschaft.de/wissenschaft/news/283604.html abgerufen am: 12.10.2007</text:p>
      <text:p text:style-name="Preformatted_20_Text"/>
      <text:p text:style-name="Preformatted_20_Text">140 http://www.pro-physik.de/Phy/leadArticle.do?laid=8276 abgreufen am 14.11.2007</text:p>
      <text:p text:style-name="Preformatted_20_Text"/>
      <text:p text:style-name="Preformatted_20_Text">eine zeitlicher Verzögerung trotz der instantanen werge die null sind so bewegt</text:p>
      <text:p text:style-name="Preformatted_20_Text">sich das Photon in einem effektiv auf null gekürzten raum durch die zeit so das</text:p>
      <text:p text:style-name="Preformatted_20_Text">der Eindruck eines zurückgelegten Weges entspricht oben steht ja bereits das</text:p>
      <text:p text:style-name="Preformatted_20_Text">für eine Verschränkung von lich zeit nur ein längerer weg ist</text:p>
      <text:p text:style-name="Preformatted_20_Text">magnetische Wirbel statt das sich die geladen Magnetonen(geladenen</text:p>
      <text:p text:style-name="Preformatted_20_Text">Verschränkungstücke) von Bol zu Pol ausrichten bilden sie ringe</text:p>
      <text:p text:style-name="Preformatted_20_Text">oben schrieb ich scherzhaft das Universum sei aus dem zählen einstanden.</text:p>
      <text:p text:style-name="Preformatted_20_Text">das habe ich weiterentwickelt so wurden Sterne und schwarze Löcher durch</text:p>
      <text:p text:style-name="Preformatted_20_Text">Primfaktorzerlegung erschaffen wenn es die Zentren galaktischer Haufen die</text:p>
      <text:p text:style-name="Preformatted_20_Text">sich nicht mit Mond beschreiben lassen riesige Primzahlen sind die beim zählen</text:p>
      <text:p text:style-name="Preformatted_20_Text">entstanden auch die Antimaterie die zuwenig da ist lässt sich erklären nämlich</text:p>
      <text:p text:style-name="Preformatted_20_Text">dadurch das die Primfaktoren aller zahlen positiv sind +1/3 und die negativen 2</text:p>
      <text:p text:style-name="Preformatted_20_Text">reien bilden den es hängt von der Anzahl der Primfaktoren ab ob die zahl</text:p>
      <text:p text:style-name="Preformatted_20_Text">positiv wird oder negativ do kann man durch geschicktes setzen von x-1 2</text:p>
      <text:p text:style-name="Preformatted_20_Text">weitere reinen bilden eine komplett positive und eine komplett negative also</text:p>
      <text:p text:style-name="Preformatted_20_Text">ein weiteres +1/3 und ein -1/3</text:p>
      <text:p text:style-name="Preformatted_20_Text">und schon haben wir eine Asymmetrie</text:p>
      <text:p text:style-name="Preformatted_20_Text">nochmal zum anti spam</text:p>
      <text:p text:style-name="Preformatted_20_Text">nach dem ankommen wird von der entschlüsselten / oder normalen Email die</text:p>
      <text:p text:style-name="Preformatted_20_Text">md5summ der Email zurück gesendet über ssl</text:p>
      <text:p text:style-name="Preformatted_20_Text">da die Superposition blase in der Fläche sowohl eine grade oder ungrade</text:p>
      <text:p text:style-name="Preformatted_20_Text">Anzahl von schichten haben kann kann es sein das das Teilchen als Fläche</text:p>
      <text:p text:style-name="Preformatted_20_Text">positiv ist und als Kugel negativ vom Volumen bzw der fläche beachten sie</text:p>
      <text:p text:style-name="Preformatted_20_Text">hierbei das obere das das Teilchen als Kugel Zukunft Vergangenheit + flacher</text:p>
      <text:p text:style-name="Preformatted_20_Text">raumzeit</text:p>
      <text:p text:style-name="Preformatted_20_Text"/>
      <text:p text:style-name="Preformatted_20_Text">141</text:p>
      <text:p text:style-name="Preformatted_20_Text"/>
      <text:p text:style-name="Preformatted_20_Text">schwarze Löcher sind zu beginn des Universums einstanden, so die Hypothese,</text:p>
      <text:p text:style-name="Preformatted_20_Text">was ich schon seit Jahren behabte</text:p>
      <text:p text:style-name="Preformatted_20_Text">im falle der Radizierung von einer negativen zahl das für mich eine qudrat mir einer negativ langen Seite und einer positiven</text:p>
      <text:p text:style-name="Preformatted_20_Text">ich denke darauf basiert die Verschränkung solange die beiden Quadrate mit einer</text:p>
      <text:p text:style-name="Preformatted_20_Text">negativen und einer überlagert sind haben beide eine Dualität dieser beiden längen. misst man eine der längen muss sich das andere in den gegen zustand</text:p>
      <text:p text:style-name="Preformatted_20_Text">bringen(wenn diese "Quadrate z.b. in Casimir Effekten auftauchen) dies bildet dann so eine Art Netzwerk. der Umfang ist effektiv null die Fläche negativ... beachten sie auch die quantelte Fläche aus Quadraten in de mehrdimensionalen zeit. stellen sie sich das so for als wenn die denn finger in eine negativ lange blase oder Brett vor beim durchstecken wird der Finger kürzer der teil in der blase ist unsichtbar. So verschwindet z.b. das mittlere Fingergelenk. beachten sie einen 2 Effekt der Finger taucht ein und etwa die doppelte länge bezw der einfachen länge weiter vorne auf? weil der Umfang in diesen Feld um ein Atom effektiv null is f+r sich genommen</text:p>
      <text:p text:style-name="Preformatted_20_Text">positiv und negativ kann das Elektron nicht ohne weiteres in den Kern fallen. <text:soft-page-break/>Wie Hawking sagte die Wellenlänge des Elektrons ist ein ganzzahliges vielfaches, durch die negative Fläche gewinnt das Elektron weider an Energie(siehe umgekehrten</text:p>
      <text:p text:style-name="Preformatted_20_Text"/>
      <text:p text:style-name="Preformatted_20_Text">141http://www.wissenschaft.de /wissenschaft/news/283691.html abgerufen am 21.09.2007</text:p>
      <text:p text:style-name="Preformatted_20_Text"/>
      <text:p text:style-name="Preformatted_20_Text">Doppler Effekt bei metamaterialien). so hat z.b. Wasserstoff 2 Elektoren. wie oben schon steht ist licht aus positiver und negativer energie so wird das negative an der positiven und umgekehrt angekoppelt.(ein negatives Quadrat hat ja 2 positive und 2</text:p>
      <text:p text:style-name="Preformatted_20_Text"/>
      <text:p text:style-name="Preformatted_20_Text">negative seiten, daraus folgen um einfachsten falle platz für 2 Elektronen oder licht)</text:p>
      <text:p text:style-name="Preformatted_20_Text"/>
      <text:p text:style-name="Preformatted_20_Text">142</text:p>
      <text:p text:style-name="Preformatted_20_Text"/>
      <text:p text:style-name="Preformatted_20_Text">einnert mich ein wenig an mein modell auch weil wir zufällig die se4lbe seitenanzahl haben</text:p>
      <text:p text:style-name="Preformatted_20_Text">qadratur des Kreises(nicht die grafische variante mit zirkel und lienal!)</text:p>
      <text:p text:style-name="Preformatted_20_Text">umfangsgleichung und flächengleichung des Kreises nach PI auflösen und</text:p>
      <text:p text:style-name="Preformatted_20_Text">gleichstätzen. so jetzt ist pi weg.</text:p>
      <text:p text:style-name="Preformatted_20_Text">Fläche und Umfang des Quadrates nach a2 hoch auflösen einsetzen wie oben</text:p>
      <text:p text:style-name="Preformatted_20_Text">und auflösen</text:p>
      <text:p text:style-name="Preformatted_20_Text">nun können sie Fläche und Umfang der beiden Keis und Quadrat einsetzen ein</text:p>
      <text:p text:style-name="Preformatted_20_Text">das a des kreises das quadriert wurde weder umwandeln so brauchen sie bei</text:p>
      <text:p text:style-name="Preformatted_20_Text">der Feld und Flächen Formel keine pi und keine Wurzel</text:p>
      <text:p text:style-name="Preformatted_20_Text">blinken von quantenpunkten(Exzitonen)</text:p>
      <text:p text:style-name="Preformatted_20_Text">kommt denke ich durch ei dekohärenz Effekt zustande der das Exziton zufällig</text:p>
      <text:p text:style-name="Preformatted_20_Text">in verschiedene zustande bringt wie oben erklärt durch das zufällige festlegen</text:p>
      <text:p text:style-name="Preformatted_20_Text">auf dimensionaler ebene zu verschieden +/- Kombinationen</text:p>
      <text:p text:style-name="Preformatted_20_Text"/>
      <text:p text:style-name="Preformatted_20_Text">143</text:p>
      <text:p text:style-name="Preformatted_20_Text"/>
      <text:p text:style-name="Preformatted_20_Text">sehr weit oben steht das die loops uster wolken bei hocher geschwindikeit</text:p>
      <text:p text:style-name="Preformatted_20_Text">sstärker schwingen und hoher werden das kann also folge iner resonanz</text:p>
      <text:p text:style-name="Preformatted_20_Text">sein(ich denke noch drüüber nach)</text:p>
      <text:p text:style-name="Preformatted_20_Text">144</text:p>
      <text:p text:style-name="Preformatted_20_Text"/>
      <text:p text:style-name="Preformatted_20_Text">ich denke die reibung das einfacheen wassertoffs ist größere als bei deuterium</text:p>
      <text:p text:style-name="Preformatted_20_Text">weil die inneren kernkräfte der quarks stärker bei einfanfachen wasserstoff</text:p>
      <text:p text:style-name="Preformatted_20_Text">wirken den bei deuterium ist ein teil der kernkräfte durch das neutron absorbirt</text:p>
      <text:p text:style-name="Preformatted_20_Text">wenn man positronen nimmt müsste die reibung bei mehr neironen zu</text:p>
      <text:p text:style-name="Preformatted_20_Text">nehem(wenn man annilirungs effekte rausrechnet)</text:p>
      <text:p text:style-name="Preformatted_20_Text"/>
      <text:p text:style-name="Preformatted_20_Text">145</text:p>
      <text:p text:style-name="Preformatted_20_Text"/>
      <text:p text:style-name="Preformatted_20_Text">bei mit ist das auch so das doppelte Dreieck regt außen die Gold Atome an der</text:p>
      <text:p text:style-name="Preformatted_20_Text">mittlere das Doppel-Teilchen kann alleine nicht existieren(dies istz der mini</text:p>
      <text:p text:style-name="Preformatted_20_Text">Lichtpunkt) bzw. splittet sich zu einen fraktal kleinere System auf (mandelbrot</text:p>
      <text:p text:style-name="Preformatted_20_Text">mänchen)</text:p>
      <text:p text:style-name="Preformatted_20_Text">vermutungen zum riebbergzustan in der euseren schale der blase die ja aus</text:p>
      <text:p text:style-name="Preformatted_20_Text"/>
      <text:p text:style-name="Preformatted_20_Text">142http://www.heise.de/newsticker/result.xhtml?</text:p>
      <text:p text:style-name="Preformatted_20_Text"/>
      <text:p text:style-name="Preformatted_20_Text">url=/newsticker/meldung/97991&amp;words=Turing&amp;T=turing abgerufen am 25.10.2007</text:p>
      <text:p text:style-name="Preformatted_20_Text"/>
      <text:p text:style-name="Preformatted_20_Text">143 http://www.newscientist.com/article/dn12609-finally-a-magic-test-for-string-theory.html</text:p>
      <text:p text:style-name="Preformatted_20_Text"/>
      <text:p text:style-name="Preformatted_20_Text">abgerufen am 31.10.2007</text:p>
      <text:p text:style-name="Preformatted_20_Text"/>
      <text:p text:style-name="Preformatted_20_Text">144 http://www.pro-physik.de/Phy/leadArticle.do?laid=9801 abgerufen am 02.11.2007</text:p>
      <text:p text:style-name="Preformatted_20_Text"><text:soft-page-break/></text:p>
      <text:p text:style-name="Preformatted_20_Text">145 http://www.wissenschaft.de/wissenschaft/news/284962.html abgerufen am 03.11.2007</text:p>
      <text:p text:style-name="Preformatted_20_Text"/>
      <text:p text:style-name="Preformatted_20_Text">geschichteen kügelchen besteht und diese wiedereum fraktal aufgebaut sind</text:p>
      <text:p text:style-name="Preformatted_20_Text">gibt es eine wechselwirkung mit den casimir effek teilchen diese treten kurz ein</text:p>
      <text:p text:style-name="Preformatted_20_Text">und gewinnen zwar keine energie abe wie beim metawassern-1 werden sie</text:p>
      <text:p text:style-name="Preformatted_20_Text">abgestozen.. was zur paartrennung führenm kann aus dieser virtuellen</text:p>
      <text:p text:style-name="Preformatted_20_Text">wewegung kann es dazukommen das das casimirteilchen mit der atom in der</text:p>
      <text:p text:style-name="Preformatted_20_Text">blase wechselwirkt durch die positionverschiebung ohne energie kann z.b. ein</text:p>
      <text:p text:style-name="Preformatted_20_Text">eingefannenes photon einen prozess auslösen das ausdem kasimirfeld energie</text:p>
      <text:p text:style-name="Preformatted_20_Text">vür ein weiteres photon gewinnt so das die blase abkühlt</text:p>
      <text:p text:style-name="Preformatted_20_Text">denn durch das eindrinnen des teilchen gewinnt es solange es in der blase ist</text:p>
      <text:p text:style-name="Preformatted_20_Text">zusätzölich energie so das wenn man im richtigen mommet von der gegenseite</text:p>
      <text:p text:style-name="Preformatted_20_Text">ein stoß kommt wie vion dem licht das ess soviel energie gewinnt das es ein</text:p>
      <text:p text:style-name="Preformatted_20_Text">echtes photon wird aus dem virtuellen teilchen(gedaken über den</text:p>
      <text:p text:style-name="Preformatted_20_Text">quantenzinns partner volgen,,,)</text:p>
      <text:p text:style-name="Preformatted_20_Text">(ich suche den artikel der sich damit beschäftigt noch raus)</text:p>
      <text:p text:style-name="Preformatted_20_Text">nachstellen de4s kasimir effektes licht reflektiert zwichen 2 supraleitenden</text:p>
      <text:p text:style-name="Preformatted_20_Text">berrilum spiegeln, da wenn obrige anname richtig ist das licht wenn es</text:p>
      <text:p text:style-name="Preformatted_20_Text">instantan bewegt und duch die zeit baut sich eine verschränkung durch die zeit</text:p>
      <text:p text:style-name="Preformatted_20_Text">auf bei weg null ich meine also das einen intantane ausbreitumg gleichewertig</text:p>
      <text:p text:style-name="Preformatted_20_Text">ist mit einem auf null gekürzten weg das bewirkt eine anzihung die zwar linear</text:p>
      <text:p text:style-name="Preformatted_20_Text">wächst im gegensatz zum herkömmlichen casimit effekt der duch weniger</text:p>
      <text:p text:style-name="Preformatted_20_Text">enstehende teilchen inner hal und die größerte ausenhalb was noch</text:p>
      <text:p text:style-name="Preformatted_20_Text">interesannt werde wenn man die se berilliunspiegel paralel auf schienen im</text:p>
      <text:p text:style-name="Preformatted_20_Text">relativistischen bereich ob mann wenn die spiegel vertig sind mit</text:p>
      <text:p text:style-name="Preformatted_20_Text">beschleunigen in einem wikel abgestrahlt werden müssen der nicht 90° zur den</text:p>
      <text:p text:style-name="Preformatted_20_Text">spiegelebene ist den wenn es eine verschränkunt iist diue 2 berillum atomen</text:p>
      <text:p text:style-name="Preformatted_20_Text">weschränkt ist bzw ob wen man bei einer bestimmten geschwindikeit ein etwa</text:p>
      <text:p text:style-name="Preformatted_20_Text">45° in bewegungsrichtung nötig ist damit das spegelsytem das lich dauerhaft</text:p>
      <text:p text:style-name="Preformatted_20_Text">spiegelt und diese nicht verlässt (muss noch über dieverse relativistische</text:p>
      <text:p text:style-name="Preformatted_20_Text">effekte der zeit und raum dilatation in diesen bezug nachdenke eigenlich</text:p>
      <text:p text:style-name="Preformatted_20_Text">müssten die beiden spiegel ja ein inerzialsytem bilden nur wenn es ein äter ist</text:p>
      <text:p text:style-name="Preformatted_20_Text">müsste man den winlel nehmen aber troßtem möchte ich mir auch bei dem</text:p>
      <text:p text:style-name="Preformatted_20_Text">äthereffekt in diesem bezug gedanbken machen um di unterschiede eines z.,b.</text:p>
      <text:p text:style-name="Preformatted_20_Text">relativistischen äters stärker heraus zu abeiten) was mich auch interessiert ist</text:p>
      <text:p text:style-name="Preformatted_20_Text">das vakuumverpakken cvon kaffe im vaskuum- da man ja keinen normalen</text:p>
      <text:p text:style-name="Preformatted_20_Text">pumpmechanis muss nehmen kann wäre es interessant ön der casimir effekt</text:p>
      <text:p text:style-name="Preformatted_20_Text">.bzw die textur des vakkumums genutzt werden kann um z.b. supraflüssigkeit</text:p>
      <text:p text:style-name="Preformatted_20_Text">oder auch das beinflüssen der nullpunkt einer gie ()vieruell genutz werden</text:p>
      <text:p text:style-name="Preformatted_20_Text">kann .b. ob eiun wie bei der supraleitereffekt eine untere grenze gibt die die</text:p>
      <text:p text:style-name="Preformatted_20_Text">suprafluidität des warkumms leicht zäh macht und dies angewendet auf</text:p>
      <text:p text:style-name="Preformatted_20_Text">relativistische raumschiffe z.b. die auch im leehern raum stärker abgebermst</text:p>
      <text:p text:style-name="Preformatted_20_Text">werden zusätzlich zur obergenze c</text:p>
      <text:p text:style-name="Preformatted_20_Text">Vor vielen Jahren sagte ich glaube es war *** das sich Licht i</text:p>
      <text:p text:style-name="Preformatted_20_Text">ausbreitungsrichtung instantan bewegt(und laut Einstein wo die zeit nahe c</text:p>
      <text:p text:style-name="Preformatted_20_Text">immer langsamer wird) wobei es wohl nur die Eigenzeit ist oder so. Nun</text:p>
      <text:p text:style-name="Preformatted_20_Text">kamen mir 2 Ideen; 1: Licht bewegt sich nicht durch den Raum sondern durch</text:p>
      <text:p text:style-name="Preformatted_20_Text">die Zeit wobei eine Zeitspanne einem weg(bzw. bei Materie ein Winkel aus</text:p>
      <text:p text:style-name="Preformatted_20_Text">Raum und zeit(Quasi-weg)(einer meinte ja auch das das zwillingsparadoxon</text:p>
      <text:p text:style-name="Preformatted_20_Text">nicht letztendlich auf den weg der zurückgelegt wurde basiert)) ich dachte</text:p>
      <text:p text:style-name="Preformatted_20_Text">das liegt an der Verschränkung die auch durch die Zeit wirkt(vergleiche</text:p>
      <text:p text:style-name="Preformatted_20_Text">z.b. Doppelspalt versuch im der zeit) wirkt. da dachte ich das die</text:p>
      <text:p text:style-name="Preformatted_20_Text">Einbettung der Zeit(langer weg) in den Raum(effektiv auf Null gekürzt)</text:p>
      <text:p text:style-name="Preformatted_20_Text">einen Druck auslöst der linear ist also die beschleunigte Expansion des</text:p>
      <text:p text:style-name="Preformatted_20_Text">Universum auslöst. die andere Idee war eher simpel: wir sehen aus den oben</text:p>
      <text:p text:style-name="Preformatted_20_Text">genannten gründen das Universum in Echtzeit und der Urknall breitet sich</text:p>
      <text:p text:style-name="Preformatted_20_Text">wie eine welle aus(wie ein Stein der ins Wasser fällt und doch weite kreise</text:p>
      <text:p text:style-name="Preformatted_20_Text">zieht)... so zieht es diese nach ausen duch den obrigen effekt</text:p>
      <text:p text:style-name="Preformatted_20_Text">daruf bassiert auch ein teil meines gravitations modell so sind die</text:p>
      <text:p text:style-name="Preformatted_20_Text">verschränkungen negativ dick(beachten sie quadrate) so ist der raumm nahe</text:p>
      <text:p text:style-name="Preformatted_20_Text">des planeten stärker gekürzt und die ubertragungen üner negative wege</text:p>
      <text:p text:style-name="Preformatted_20_Text">bewirkt einen negativen impulls also eine zentripetal kraft nun kann man diese</text:p>
      <text:p text:style-name="Preformatted_20_Text"><text:soft-page-break/>zu einem feld zusammenfassen beaten sie aber auch das der weg üpber eine</text:p>
      <text:p text:style-name="Preformatted_20_Text">negative raumspanne nicht unbedingt eine negative zeit bedeutet den der wer</text:p>
      <text:p text:style-name="Preformatted_20_Text">der verschränkung duch den ram ist in der regel positiv den eine verschänkung</text:p>
      <text:p text:style-name="Preformatted_20_Text">in meinem modell enstpricht ja einer negativen energie das heit z.b. auch das</text:p>
      <text:p text:style-name="Preformatted_20_Text">in einem gesfchlossen system wie das der realität es keinen quantenzins geben</text:p>
      <text:p text:style-name="Preformatted_20_Text">muss jedoch kommt es zu einem urknall wen systeme getrennt werden weil der</text:p>
      <text:p text:style-name="Preformatted_20_Text">guantezinz gedekt werden muss das funktuioniert wie oben</text:p>
      <text:p text:style-name="Preformatted_20_Text">weschriben(getaktetes universum wie der selbe von oben sagte negative</text:p>
      <text:p text:style-name="Preformatted_20_Text">energiue wechselwirkt nicht5 mit normaler materie) weiter oben ausfürlich</text:p>
      <text:p text:style-name="Preformatted_20_Text">beschrtiben</text:p>
      <text:p text:style-name="Preformatted_20_Text">licht hat auch leine masse deswegen ist sie inbstantan weil sie mit negariver</text:p>
      <text:p text:style-name="Preformatted_20_Text">energie gebunden ist duch die trennung dieser energien hat lich einem</text:p>
      <text:p text:style-name="Preformatted_20_Text">messbaren °!positiven! impuls weil der negatiuve teil gewissen</text:p>
      <text:p text:style-name="Preformatted_20_Text">einschränkungen im raum zeit kontinuum unterligt weil ja die negartive energie</text:p>
      <text:p text:style-name="Preformatted_20_Text">eher dazu neigt in der zeit zurück zu gehen kommt es zu den bei</text:p>
      <text:p text:style-name="Preformatted_20_Text">metamatreriealien beschriben efeekt also der endruck das die welle voim ziel</text:p>
      <text:p text:style-name="Preformatted_20_Text">ausgeht und zum ursprung wandert dies spimmt überein mit hawkings casimir</text:p>
      <text:p text:style-name="Preformatted_20_Text">effekt der auch aufg negativen energin wükwerts in der zeit</text:p>
      <text:p text:style-name="Preformatted_20_Text">durch diesen lichteffekt wird nun auch deutlich warum dieser text GUT (grand</text:p>
      <text:p text:style-name="Preformatted_20_Text">univing theory) vereinhetlichung der kräfte der quarks der atomkerne mit</text:p>
      <text:p text:style-name="Preformatted_20_Text">orbital elektonen magnetvelder und gravitatinheist denn im kern mit der</text:p>
      <text:p text:style-name="Preformatted_20_Text">starken kernkraft wirkt über diesen licht efffekt es wurde ja auch schon vor</text:p>
      <text:p text:style-name="Preformatted_20_Text">vielen jahern dmonstriert licht als kraftn zum verbinden von atomen genutzt</text:p>
      <text:p text:style-name="Preformatted_20_Text">wird und warum der selbe effekt gravitation verursacht</text:p>
      <text:p text:style-name="Preformatted_20_Text">die vermichung 2 kräfte z.b. des umkreisens von superschweren massen die</text:p>
      <text:p text:style-name="Preformatted_20_Text">eine fermichschung von etwas magneveldartigenund der gravitationsnwellen</text:p>
      <text:p text:style-name="Preformatted_20_Text">#+ mit einer portion leschirring und Fraume drägging</text:p>
      <text:p text:style-name="Preformatted_20_Text">das mailing system von obe kann man zum beispiel für mailig listen machen</text:p>
      <text:p text:style-name="Preformatted_20_Text">oder kleine hackerzirkel oder so man muss sich bei z.b. 7 leuten bewerben und</text:p>
      <text:p text:style-name="Preformatted_20_Text">man wird zum (watever) weitergelassen und er schlüsseltausch wird arangiert</text:p>
      <text:p text:style-name="Preformatted_20_Text">will man frei mailen mussen die positionen immer um 1 weiter getauscht</text:p>
      <text:p text:style-name="Preformatted_20_Text">werden also ein trut wird zum ziel und das ziel wir wider trustz.b. mailinglisten</text:p>
      <text:p text:style-name="Preformatted_20_Text">schreibe rechte interne newsletter</text:p>
      <text:p text:style-name="Preformatted_20_Text">z.b. wenn profis in einem gewisse <text:s/>gehobenen ramen bliben wollen, lamer</text:p>
      <text:p text:style-name="Preformatted_20_Text">dürfen in ein eggdrp netz oder so sollte sich einer dort wiedererwarten doch</text:p>
      <text:p text:style-name="Preformatted_20_Text">beweren kann man in ja aus dem fass fischen</text:p>
      <text:p text:style-name="Preformatted_20_Text">eine einfache darstellung einen litum kerns wie in einem artikel wo gesagt wird</text:p>
      <text:p text:style-name="Preformatted_20_Text">das atome sich in positiv negatif schichten aufbauen die 2 neutronen wie hier</text:p>
      <text:p text:style-name="Preformatted_20_Text">dargestellt erzeugen die erste lelektrinen schale so das sie die wege p-n</text:p>
      <text:p text:style-name="Preformatted_20_Text">bindung durch einen metamaterialien effekt verkürzt wirdzufall() die pn</text:p>
      <text:p text:style-name="Preformatted_20_Text">bindung sind durch striche angedeutet wenn mann nur den protonen kern</text:p>
      <text:p text:style-name="Preformatted_20_Text">deutet siet man das der vermeitlich spektrum direckt verdipper doch eine</text:p>
      <text:p text:style-name="Preformatted_20_Text">gamma resonas sein könnte und damit die grundkonfiration die nächste schit</text:p>
      <text:p text:style-name="Preformatted_20_Text">wird wider aus protonen und danach neutronen wobei das durchlaufen der</text:p>
      <text:p text:style-name="Preformatted_20_Text">schwachen kerkraft durch ein neeutron eventuell den weg verkürzt</text:p>
      <text:p text:style-name="Preformatted_20_Text">146</text:p>
      <text:p text:style-name="Preformatted_20_Text"/>
      <text:p text:style-name="Preformatted_20_Text">die verbindung über schitgrenzen hinaus ist auch in meinem modell</text:p>
      <text:p text:style-name="Preformatted_20_Text">naheliegend</text:p>
      <text:p text:style-name="Preformatted_20_Text">die dunkle materie wird wie ein teil der normalen materie auch im schwarzen</text:p>
      <text:p text:style-name="Preformatted_20_Text">loch erzeugt die normale materie lagert sich früher ab als die dunkle materie</text:p>
      <text:p text:style-name="Preformatted_20_Text">die nur über die gravitation wechselwirk sie bildet ein halo weil das netz der</text:p>
      <text:p text:style-name="Preformatted_20_Text">antinegativen energie verschränkungen nur eingschrenkt weiterreicht stellt</text:p>
      <text:p text:style-name="Preformatted_20_Text">man sich das netz ähnlich wie eine tischdeke for sammelt sich die dunkle</text:p>
      <text:p text:style-name="Preformatted_20_Text">materie an der umnächung bzw fällt wunter und wird ducch die zentrifugal</text:p>
      <text:p text:style-name="Preformatted_20_Text"/>
      <text:p text:style-name="Preformatted_20_Text">146http://www.pro-physik.de/Phy/leadArticle.do?laid=9862 abgerufen am 19.11.2007</text:p>
      <text:p text:style-name="Preformatted_20_Text"/>
      <text:p text:style-name="Preformatted_20_Text">kraft des tuchs nicht mehr zusatzlich beschleungugt und verliert über den rest</text:p>
      <text:p text:style-name="Preformatted_20_Text">an verschänkungen zusatzlich an energie wird sie auf das tuch zurück</text:p>
      <text:p text:style-name="Preformatted_20_Text">geszogen beschleunigt sie weder und fällt vom tuch anlich wie ein flukzeug mir</text:p>
      <text:p text:style-name="Preformatted_20_Text">(ram oder scam) das ber die atmosfäre hupft(oder wie bei dem amiga kultspiel</text:p>
      <text:p text:style-name="Preformatted_20_Text">(virus?))</text:p>
      <text:p text:style-name="Preformatted_20_Text"><text:soft-page-break/></text:p>
      <text:p text:style-name="Preformatted_20_Text">es fehlt noch was die dunkle materie ist entfernugabhängig(wir beobachten im</text:p>
      <text:p text:style-name="Preformatted_20_Text">bereich unserer näheren umgebung keine dunkle matreie obwohl sie da sein</text:p>
      <text:p text:style-name="Preformatted_20_Text">sollte) das ist deswegen so weil sie noch mit dem schwarzen loch bzw radial</text:p>
      <text:p text:style-name="Preformatted_20_Text">verschränkt ist(mond?) also wird sie duch meinen oben beschribenen effekt mit</text:p>
      <text:p text:style-name="Preformatted_20_Text">dem Lich(bzw zeit)duck mit zunemender entfernung stärker angezogen da sie</text:p>
      <text:p text:style-name="Preformatted_20_Text">nicht durch andere lokale energin gehalten wird ist von uns also a rande der</text:p>
      <text:p text:style-name="Preformatted_20_Text">milchstrase fast kein messbarer effekt da der abstnd seher klein ist dieser</text:p>
      <text:p text:style-name="Preformatted_20_Text">effekt schwindet aber duch zunemende distanzen denn der raum buldet minni</text:p>
      <text:p text:style-name="Preformatted_20_Text">superpositioenen die energie (hintergrundstrahlungt abgeben</text:p>
      <text:p text:style-name="Preformatted_20_Text">und(loopquantengravitationen)) neue knoten hinzukommen</text:p>
      <text:p text:style-name="Preformatted_20_Text">ich denke das dunkle materie dieses difuse nahfeld optik feld ist also z.b. der</text:p>
      <text:p text:style-name="Preformatted_20_Text">kern meiner pothonen die wie oben beschrieben die auflösung des lichtes mit</text:p>
      <text:p text:style-name="Preformatted_20_Text">der goldlücke um faktor 7 erhöhen dies bilden sich z.b. bein superpositioniren</text:p>
      <text:p text:style-name="Preformatted_20_Text">von lich wo ein minimales e+ e- X -e- -e+ bilden da informationen nicht</text:p>
      <text:p text:style-name="Preformatted_20_Text">vernichtet werden können und es nich vollständig anniliren kann bilden sich</text:p>
      <text:p text:style-name="Preformatted_20_Text">casimir effekt änliche teilchen enterder sie fallen immer wieder aneinader</text:p>
      <text:p text:style-name="Preformatted_20_Text">vorbei (siehe oben universums bildung und 0 trägheits effekt der inflationären</text:p>
      <text:p text:style-name="Preformatted_20_Text">fase) oder bilden photonnen oder werden i das oben beschribebe galaxie hallo</text:p>
      <text:p text:style-name="Preformatted_20_Text">von ausen gezogen wenn sie im netz landen kondensiren sie unter umsatanden</text:p>
      <text:p text:style-name="Preformatted_20_Text">zu materie so werden aus den kleinen galaxien große bzw weden duch das</text:p>
      <text:p text:style-name="Preformatted_20_Text">schwarze loch "zusammen geschmied4eet" unter druck so kann schon ser früh</text:p>
      <text:p text:style-name="Preformatted_20_Text">einzelne sterne bilden aus "protomateri" oder wenn ein quasar von fase 1 in 2</text:p>
      <text:p text:style-name="Preformatted_20_Text">geht wobei es in einer gewaltigen explosion etwa 90% der materie auspukt in</text:p>
      <text:p text:style-name="Preformatted_20_Text">dieser fase gibt es eine strucktur anderung(wie bei eiskristall sorten) so 147 so bilden sich um die wesentlich weniger dichten fase 1 schware löcher gasshallos</text:p>
      <text:p text:style-name="Preformatted_20_Text">die wie sonnen leuchten das leuchteen müste die erste fase einens kolappses</text:p>
      <text:p text:style-name="Preformatted_20_Text">andeuten die sich bei beginnerer umwandlung est langam ausbreitet bis sie</text:p>
      <text:p text:style-name="Preformatted_20_Text">(expenziel explodiert, fase ein schwarze löcher musten eher steif sein sie</text:p>
      <text:p text:style-name="Preformatted_20_Text">wirbeln dunkle matere teilchen die später das halo bilden wieder aus das</text:p>
      <text:p text:style-name="Preformatted_20_Text">schwaqrze loch fase 2 enhält eher supraflüssige nicht superopsiioniene materie</text:p>
      <text:p text:style-name="Preformatted_20_Text">die das schwarze loch fase 1 ist eher wie ein klasssches zeitloses(no hair) zu</text:p>
      <text:p text:style-name="Preformatted_20_Text">betrachten da wil der negativen matrerie und antimaterie eingeschlossen bleibt</text:p>
      <text:p text:style-name="Preformatted_20_Text">wenn es in fase 2 übergeht so wirkt es relativ leichter und es exestiert dann</text:p>
      <text:p text:style-name="Preformatted_20_Text">auserhalb genug (loop) knoten material um zeit zu gewärleisten(auch die string</text:p>
      <text:p text:style-name="Preformatted_20_Text">theortiker glauben das "supraflüssige löceher u.u. möglich sind)</text:p>
      <text:p text:style-name="Preformatted_20_Text">warum die korona so heiß ist: wenn die Energie die sich im Centrum und</text:p>
      <text:p text:style-name="Preformatted_20_Text">dessen Umgebung verteilen weil indem sie über Verschränkungen wandert</text:p>
      <text:p text:style-name="Preformatted_20_Text">geht es nich weil es viel zu (heiß,dicht) kaotisch (verschränkung mussen also</text:p>
      <text:p text:style-name="Preformatted_20_Text">um was zu übertragen einen kleinen moment "unbeobachtet sen")ist so kann</text:p>
      <text:p text:style-name="Preformatted_20_Text">sich erst ein kleines stück auserhalb der sonne wo weniger loss ist eine</text:p>
      <text:p text:style-name="Preformatted_20_Text">vebindung hin aufgebaut werden. so könnte es sein dass weil sich so viele</text:p>
      <text:p text:style-name="Preformatted_20_Text"/>
      <text:p text:style-name="Preformatted_20_Text">147http://space.newscientist.com/article/dn12982-biggest-black-holes-may-grow-insidequasistars.</text:p>
      <text:p text:style-name="Preformatted_20_Text"/>
      <text:p text:style-name="Preformatted_20_Text">html abgerufen am 03.12.2007</text:p>
      <text:p text:style-name="Preformatted_20_Text"/>
      <text:p text:style-name="Preformatted_20_Text">wärme quanten nach ausen tunneln und an der kannte landen einer</text:p>
      <text:p text:style-name="Preformatted_20_Text">überlicht"schallmauer" durchbrochen wird die effektiv als hißestrahlung wird.ö</text:p>
      <text:p text:style-name="Preformatted_20_Text">ich hatte ja gesten schon gesagt das eine korona flakkrern kann dies passiert</text:p>
      <text:p text:style-name="Preformatted_20_Text">wenn die dichte der sonne grade so klein ist das das rausverschrenken</text:p>
      <text:p text:style-name="Preformatted_20_Text">erzwunngen wird, dadurch ein teill matreial entfernt wird und sie wieder</text:p>
      <text:p text:style-name="Preformatted_20_Text">leichter wird.... es könnte also vielleicht relativ schscarf umgrenztsein. wie ich schon angedeutet habe bei den forcierten quantenmechanischen 2 wege</text:p>
      <text:p text:style-name="Preformatted_20_Text">gleichzeitik kipp zusstannd ist das so weil das lich alls welle immer weiter über diese dreieke imleheren raum immer witer aufsplittet bzw ich erkläre das noch genauer später... das past auch in mein esten ansatz von vor etwa 14 jahren</text:p>
      <text:p text:style-name="Preformatted_20_Text">wo ich anahm das materie zum wechselwirken zeit verbraucht das sich wie</text:p>
      <text:p text:style-name="Preformatted_20_Text">oben licht durch die zeit bewegt und nicht durch den raum.... siehe ganz am</text:p>
      <text:p text:style-name="Preformatted_20_Text">anfang wenn sie nun das gefühl bekommen das sich ihr gehirn um sich selbst</text:p>
      <text:p text:style-name="Preformatted_20_Text">schling um sich selbst zu erwürgen ist das ein gutes zeichen ... das heist sie</text:p>
      <text:p text:style-name="Preformatted_20_Text">begnnen zu verstehen..</text:p>
      <text:p text:style-name="Preformatted_20_Text"><text:soft-page-break/>aja ich habe ein forschungsfinanzielles problem da mein akueller eta pro monat</text:p>
      <text:p text:style-name="Preformatted_20_Text">bei nur etwa 210 bis 230 euro ligt(miete schon abgezogen) (zum glück habe</text:p>
      <text:p text:style-name="Preformatted_20_Text">ich eltern.. das rettet mich grade so übern monat))bekomme ich wohl</text:p>
      <text:p text:style-name="Preformatted_20_Text">demnächst ein problem weil von den 230 euro sowol verflegung und zigaretten</text:p>
      <text:p text:style-name="Preformatted_20_Text">bezahlt werden müssen und die filterzigarrillos(genererll verschwinden sollen)</text:p>
      <text:p text:style-name="Preformatted_20_Text">zu 1,40 Euro aus dem sortiment genommen werden sollen (bei 1-3 schachteln</text:p>
      <text:p text:style-name="Preformatted_20_Text">pro tag) das heist das selbst wenn ich irgenwo einen job anehme um an die 1</text:p>
      <text:p text:style-name="Preformatted_20_Text">euro pro stunde zu kommen wird es echt knapp, auch die 1,25 euro vom</text:p>
      <text:p text:style-name="Preformatted_20_Text">kaffeklatsch würden nicht reichen.... weil ziggis unter 3,50 ... bzw 2 pakchen</text:p>
      <text:p text:style-name="Preformatted_20_Text">taback... äh bei spekrum gab es mal ne buchfrorstellung wie mann drittmittel</text:p>
      <text:p text:style-name="Preformatted_20_Text">ergattert(natülich kann ich das aus dem aktuellen bugget nicht finaziertn) und</text:p>
      <text:p text:style-name="Preformatted_20_Text">auserdem mein projekt soll ja frei (im sinne von frei bier))bleiben</text:p>
      <text:p text:style-name="Preformatted_20_Text">es lies sich festellen das der riedbergzustannd i der regel von unten nach oben</text:p>
      <text:p text:style-name="Preformatted_20_Text">wirkt um eine milchige kugel die mit vorstelbar 2 gelben orbitalen nach ausen</text:p>
      <text:p text:style-name="Preformatted_20_Text">wirkt aber nur am rand der eüseren umlaufban wen man forsichtig dien</text:p>
      <text:p text:style-name="Preformatted_20_Text">ridbergzustand zurückzieht duch algemeine manipulation federt er zurük und</text:p>
      <text:p text:style-name="Preformatted_20_Text">etwas wie eine kleine fontäne ensteht ich denke das das im zusammenhang</text:p>
      <text:p text:style-name="Preformatted_20_Text">steht mit obrig grafich gelösten litium modell ewentuel lässt sich duch das</text:p>
      <text:p text:style-name="Preformatted_20_Text">drücken eines neutrons oder elekrrons sowas wie sprenlkelde ribdergzustände</text:p>
      <text:p text:style-name="Preformatted_20_Text">messen die (so siverster veruerwerks wulkan artik) nur deutlich weniger liern</text:p>
      <text:p text:style-name="Preformatted_20_Text">im gegensatz zu normalen ridberglinien sind diese gebogen ein teil trift an eine</text:p>
      <text:p text:style-name="Preformatted_20_Text">(bin mit noch ich sicher ) aüsere schale</text:p>
      <text:p text:style-name="Preformatted_20_Text">für folgende Länder stehen unten lizenzen bereit. bitte nutzen sie die lizenz des</text:p>
      <text:p text:style-name="Preformatted_20_Text">jeweligen landes unter dessen Justiz sie stehen. (die anderen bleiben bitte im</text:p>
      <text:p text:style-name="Preformatted_20_Text">dokument. wenn sie z.b. staatsbürgr eines anderen landes werden oder</text:p>
      <text:p text:style-name="Preformatted_20_Text">änliches, ist das ganz praktisch)</text:p>
      <text:p text:style-name="Preformatted_20_Text">natürlich muss ich mich bei 2 institutionen bedanken die mich unterstüzt</text:p>
      <text:p text:style-name="Preformatted_20_Text">haben... zum einen die freie christen gemeine in der ehemaligen tripliz kaserne </text:p>
      <text:p text:style-name="Preformatted_20_Text">die mir den notwendigen houmor gab.. und beim matinshof(werkstatt bremen)</text:p>
      <text:p text:style-name="Preformatted_20_Text">wo ich während der freizeit und teils auch in der arbeitszeit sehr viel</text:p>
      <text:p text:style-name="Preformatted_20_Text">entwikelte von dem was hier behandelt wird(also den Qualtitatives/logischen</text:p>
      <text:p text:style-name="Preformatted_20_Text">entwurf einer Theorie of anithing).</text:p>
      <text:p text:style-name="Preformatted_20_Text"/>
      <text:p text:style-name="Preformatted_20_Text">148</text:p>
      <text:p text:style-name="Preformatted_20_Text"/>
      <text:p text:style-name="Preformatted_20_Text">so die phononen (gitterschwngunen)) ziehen sich also leicht zusammen aber ne</text:p>
      <text:p text:style-name="Preformatted_20_Text">ich habe ja null ahnung von pysik</text:p>
      <text:p text:style-name="Preformatted_20_Text"/>
      <text:p text:style-name="Preformatted_20_Text">149</text:p>
      <text:p text:style-name="Preformatted_20_Text"/>
      <text:p text:style-name="Preformatted_20_Text">ah ultrahochfrequente zitterbewegung zusätlich zur reumlichen bewegung</text:p>
      <text:p text:style-name="Preformatted_20_Text">ähm schrieb ich sowas nicht oben am amfang mit der bewegung in der sblase</text:p>
      <text:p text:style-name="Preformatted_20_Text"/>
      <text:p text:style-name="Preformatted_20_Text">150</text:p>
      <text:p text:style-name="Preformatted_20_Text"/>
      <text:p text:style-name="Preformatted_20_Text">also wenn schwarze löcher wie oben beschrieben number crunschen verliern</text:p>
      <text:p text:style-name="Preformatted_20_Text">sie entalpie und spucken diue teilsummen auf und sammeln entropie an. Beim</text:p>
      <text:p text:style-name="Preformatted_20_Text">übergang von fase ein also das splitten ins ergebnis bleibt wenn man von eiem</text:p>
      <text:p text:style-name="Preformatted_20_Text">null summenspiel ausggeht negative entalpie zurück. Da ich aud duoglas</text:p>
      <text:p text:style-name="Preformatted_20_Text">adams roman weis das eventuel sonnen miteinander verbunden sein konn und</text:p>
      <text:p text:style-name="Preformatted_20_Text">dies auch in derlezten folge von raumschiff voiager zu einer kettenreation</text:p>
      <text:p text:style-name="Preformatted_20_Text">fürt... sin eventuel alle bl miteinander verbunden in der summe sind sie wie</text:p>
      <text:p text:style-name="Preformatted_20_Text">oben ein punkt. Nun ist es so das wenn das mit der starken entropie stimmt</text:p>
      <text:p text:style-name="Preformatted_20_Text">das das innere von schwarzen löchen nicht im universum sondern auserhalb</text:p>
      <text:p text:style-name="Preformatted_20_Text">also die grenzfläche vom univesum ist nicht nur zentrall auserhalb sonder in</text:p>
      <text:p text:style-name="Preformatted_20_Text">viele kleine auserhalb. Diese sind dual auch in einem eventuel nur</text:p>
      <text:p text:style-name="Preformatted_20_Text">matematisch erfassbaren auserhalb verbunden jedoch kann man</text:p>
      <text:p text:style-name="Preformatted_20_Text">selbsferständlich durch diese mit verschränkungen reisen. Dieser status kommt</text:p>
      <text:p text:style-name="Preformatted_20_Text">mir ein wenig vor wie ultrahocherhitzetes wasser was man angeblich in einem</text:p>
      <text:p text:style-name="Preformatted_20_Text">dicken naofasenkeramik behälter erzeugen kann in dem mman ein metal oder</text:p>
      <text:p text:style-name="Preformatted_20_Text">änliches metamaterioal artig dotiert so wird walweise ernergie im urknall</text:p>
      <text:p text:style-name="Preformatted_20_Text">generiert. Da der weg für dieses lich quasie negativ lang ist kann ein ring</text:p>
      <text:p text:style-name="Preformatted_20_Text">energie eventuel aus dem nichts erzeugen. So kann man die energie diese</text:p>
      <text:p text:style-name="Preformatted_20_Text"><text:soft-page-break/>elekronen in der art eines transformators benutzen.</text:p>
      <text:p text:style-name="Preformatted_20_Text">also ich mache mir gerade Gedanken um relative Gleichzeitigkeit. es geht um</text:p>
      <text:p text:style-name="Preformatted_20_Text">folgendes. das übliche mit der Lampe in der mitten eines Zuges und zusätzlich</text:p>
      <text:p text:style-name="Preformatted_20_Text">sind beide mit einem Zugfesten seil verbunden. seil und Lampe sind gekoppelt.</text:p>
      <text:p text:style-name="Preformatted_20_Text">wenn die Lampe blitze wird auch das seil z.b. über 2 umlenkrollen straff</text:p>
      <text:p text:style-name="Preformatted_20_Text">gezogen. also es geht mir zum einem um den gleichzeitigen vergleich von c</text:p>
      <text:p text:style-name="Preformatted_20_Text">Systemen mit klassischer Materie. nicht nur einen kostend fahren den Zug will</text:p>
      <text:p text:style-name="Preformatted_20_Text">ich durchspielen sondern auch Differentiale zu anderen beschleunigenden</text:p>
      <text:p text:style-name="Preformatted_20_Text">orten. und dabei dachte ich auch ich glaube auch poincae karten und so. also</text:p>
      <text:p text:style-name="Preformatted_20_Text">die karten mit perfekter kannte und exakt ausbalanciert. diese sollen wie oben</text:p>
      <text:p text:style-name="Preformatted_20_Text">einmal mit mittigen Radio quellen und einem Seilsystem das eine mehrfache</text:p>
      <text:p text:style-name="Preformatted_20_Text">Struktur hart also das am jedem seilende 2 weitere hat ddie wiederum mittig</text:p>
      <text:p text:style-name="Preformatted_20_Text">am einem faden ziehen, um so durch die Gleichzeitigkeit ein Kartenhaus bauen</text:p>
      <text:p text:style-name="Preformatted_20_Text">in einem Satz weil die Karten quantenmechanisch in beide Richtungen</text:p>
      <text:p text:style-name="Preformatted_20_Text"/>
      <text:p text:style-name="Preformatted_20_Text">148http://www.pro-physik.de/Phy/leadArticle.do?laid=10003 abgerufen am 20-</text:p>
      <text:p text:style-name="Preformatted_20_Text"/>
      <text:p text:style-name="Preformatted_20_Text">12-2007</text:p>
      <text:p text:style-name="Preformatted_20_Text"/>
      <text:p text:style-name="Preformatted_20_Text">149 http://www.pro-physik.de/Phy/leadArticle.do?laid=10015 abgerufen am 28-</text:p>
      <text:p text:style-name="Preformatted_20_Text"/>
      <text:p text:style-name="Preformatted_20_Text">12-2007</text:p>
      <text:p text:style-name="Preformatted_20_Text"/>
      <text:p text:style-name="Preformatted_20_Text">150 http://space.newscientist.com/article/dn13201-monsters-blamed-for extreme-</text:p>
      <text:p text:style-name="Preformatted_20_Text"/>
      <text:p text:style-name="Preformatted_20_Text">chaos-in-black-holes.htm l abgerufen am 18.01.2008</text:p>
      <text:p text:style-name="Preformatted_20_Text"/>
      <text:p text:style-name="Preformatted_20_Text">gleichzeitig fallen. da wenn sagen wir sie in einem großen kreis aufgebaut sind</text:p>
      <text:p text:style-name="Preformatted_20_Text">und durch eine Struktur exakt mittiger Sender oder seile jede Karte gegen </text:p>
      <text:p text:style-name="Preformatted_20_Text">dualkarten fällt. um so ökonomisch zu bauen. also das will ich Grade</text:p>
      <text:p text:style-name="Preformatted_20_Text">gedankenexperimentell durchgehen.</text:p>
      <text:p text:style-name="Preformatted_20_Text"/>
      <text:p text:style-name="Preformatted_20_Text">151</text:p>
      <text:p text:style-name="Preformatted_20_Text"/>
      <text:p text:style-name="Preformatted_20_Text">naja sowas in der art sage ich auch so ligt s wie oben beschrieben an</text:p>
      <text:p text:style-name="Preformatted_20_Text">verschrenkung effekten</text:p>
      <text:p text:style-name="Preformatted_20_Text">durch die negative trägheit der negativen und antinegativen energie und dazu</text:p>
      <text:p text:style-name="Preformatted_20_Text">die 1 teilchen bewegung in der superpositinsblase werden duch das negative</text:p>
      <text:p text:style-name="Preformatted_20_Text">feld die teilchen auf distanz im algemeinen gehalten so denen sichalso heisere</text:p>
      <text:p text:style-name="Preformatted_20_Text">gase aus</text:p>
      <text:p text:style-name="Preformatted_20_Text">sollte diese theorie im wesentlichen richtig sein, und das officiel werden, setzte</text:p>
      <text:p text:style-name="Preformatted_20_Text">ich mich natürlich für die legalize it campange für cannabbis und thc ein weil</text:p>
      <text:p text:style-name="Preformatted_20_Text">dann ist klar ich bin nicht wahnsinnig und kann wieder kiffen</text:p>
      <text:p text:style-name="Preformatted_20_Text">oben steht ja das mit demk finger der einmal ein stück in der negativen länge</text:p>
      <text:p text:style-name="Preformatted_20_Text">verkürzt erschein und einmal ein stück "später wieder auftaucht. das eine kann</text:p>
      <text:p text:style-name="Preformatted_20_Text">man eventuell nutzen um strom aus dem nichts zu erzeugen und das andere</text:p>
      <text:p text:style-name="Preformatted_20_Text">um es im nichts verschwindejn zu lassen wenn man diese ringförmig anordnet.</text:p>
      <text:p text:style-name="Preformatted_20_Text">ich denke es kann resonanzen zwsichen beiden geben wenn einige parameter</text:p>
      <text:p text:style-name="Preformatted_20_Text">fast gleich sind eventuel auch ein beschleunigungsfeld wie die gravitation zu</text:p>
      <text:p text:style-name="Preformatted_20_Text">simuliern. angeblich gibt es auch fische die den "tarnmantel" wie in dieversen</text:p>
      <text:p text:style-name="Preformatted_20_Text">artikeln erwähnt, haben.unsichtbare keus oder so</text:p>
      <text:p text:style-name="Preformatted_20_Text"/>
      <text:p text:style-name="Preformatted_20_Text">152</text:p>
      <text:p text:style-name="Preformatted_20_Text"/>
      <text:p text:style-name="Preformatted_20_Text">vielleicht eine umwanlung eines schwarzen loches von fase 1 in 2 wie oben</text:p>
      <text:p text:style-name="Preformatted_20_Text">erwähnt</text:p>
      <text:p text:style-name="Preformatted_20_Text"/>
      <text:p text:style-name="Preformatted_20_Text">153</text:p>
      <text:p text:style-name="Preformatted_20_Text"/>
      <text:p text:style-name="Preformatted_20_Text">die supraleiter stellen vvernetzen sich + der camelion effekt die drumherum</text:p>
      <text:p text:style-name="Preformatted_20_Text">ein feld bilden und es so fixiern so bilen sie ein wek das nicht durchtunelt</text:p>
      <text:p text:style-name="Preformatted_20_Text">werden kann weil verschränkungen + camelion zeilchen ein gitter bilen</text:p>
      <text:p text:style-name="Preformatted_20_Text">verschränkungen können verschränkungen (stellen sie sich ein te vor T wo der</text:p>
      <text:p text:style-name="Preformatted_20_Text"><text:soft-page-break/>oberstrich die zu durchdringende verschränkung ist) weil diese wie magneten</text:p>
      <text:p text:style-name="Preformatted_20_Text">geladen sinnd und ein netz aus camelonteilchen sin di enegativ geladen sind</text:p>
      <text:p text:style-name="Preformatted_20_Text">wird es erzwungen wird der T oberstrich verflacht und verstres so das das anit</text:p>
      <text:p text:style-name="Preformatted_20_Text">negative verschränkungsveld gesplittet wird</text:p>
      <text:p text:style-name="Preformatted_20_Text"/>
      <text:p text:style-name="Preformatted_20_Text">154</text:p>
      <text:p text:style-name="Preformatted_20_Text"/>
      <text:p text:style-name="Preformatted_20_Text">151http://space.newscientist.com/article/mg19726461.500-is-dark-matter mystery-</text:p>
      <text:p text:style-name="Preformatted_20_Text"/>
      <text:p text:style-name="Preformatted_20_Text">about-to-be-solved.htm l abgerufen am 05.03.2008</text:p>
      <text:p text:style-name="Preformatted_20_Text"/>
      <text:p text:style-name="Preformatted_20_Text">152 http://www.pro-physik.de/Phy/leadArticle.do?laid=10298 abgerufen am</text:p>
      <text:p text:style-name="Preformatted_20_Text"/>
      <text:p text:style-name="Preformatted_20_Text">12.04.2008</text:p>
      <text:p text:style-name="Preformatted_20_Text"/>
      <text:p text:style-name="Preformatted_20_Text">153 http://www.wissenschaft-online.de/artikel/948483 abgerufen am 12.04.2008</text:p>
      <text:p text:style-name="Preformatted_20_Text"/>
      <text:p text:style-name="Preformatted_20_Text">154 http://www.pro-physik.de/Phy/leadArticle.do?laid=10375 abgerufen am</text:p>
      <text:p text:style-name="Preformatted_20_Text"/>
      <text:p text:style-name="Preformatted_20_Text">16.04.2008</text:p>
      <text:p text:style-name="Preformatted_20_Text"/>
      <text:p text:style-name="Preformatted_20_Text">das liegt auch daran das sich ein photon ein wenig verhalt wie ein h2 molekühl</text:p>
      <text:p text:style-name="Preformatted_20_Text">ein es aus sub elektronen besteht die z.b. frei werden wen sich elektronen zu</text:p>
      <text:p text:style-name="Preformatted_20_Text">ketten anordneeen die verschränkungen in den siegeln sin also derart das das</text:p>
      <text:p text:style-name="Preformatted_20_Text">photon wie in einer hängemate liegt</text:p>
      <text:p text:style-name="Preformatted_20_Text"/>
      <text:p text:style-name="Preformatted_20_Text">155</text:p>
      <text:p text:style-name="Preformatted_20_Text"/>
      <text:p text:style-name="Preformatted_20_Text">schallwellen können ach über verschrenkungen wie wärme (s.o) weitergegeben</text:p>
      <text:p text:style-name="Preformatted_20_Text">werden also auch linear wie in einem spekrum der wissenschafts artiken letztes</text:p>
      <text:p text:style-name="Preformatted_20_Text">jahr bei der simulaton schwarzer löcher. durch verschränkungs impulse und</text:p>
      <text:p text:style-name="Preformatted_20_Text">trägheit(phononen</text:p>
      <text:p text:style-name="Preformatted_20_Text"/>
      <text:p text:style-name="Preformatted_20_Text">156</text:p>
      <text:p text:style-name="Preformatted_20_Text"/>
      <text:p text:style-name="Preformatted_20_Text">das könnte fieleicht sowas sein mit meinen subelektronen</text:p>
      <text:p text:style-name="Preformatted_20_Text">auch wie weiter oben das mit der kette aus abwechselnt + und - teilchen</text:p>
      <text:p text:style-name="Preformatted_20_Text">reinfolge(abel)</text:p>
      <text:p text:style-name="Preformatted_20_Text">in hawkings kurzer geschichte der zeit steht was von elektronen in einer</text:p>
      <text:p text:style-name="Preformatted_20_Text">zeitschleife angeblich nutzen die norn diese um sich selbst und informationen</text:p>
      <text:p text:style-name="Preformatted_20_Text">zuruck in die zeit zu bringen, die ereignisse die zu passenden verschrenkungen</text:p>
      <text:p text:style-name="Preformatted_20_Text">sind allerdings so selten das sich kaum ein halbes dutzent norn bis an den</text:p>
      <text:p text:style-name="Preformatted_20_Text">anfang des universums zu surfen(ski) kann. es hat was mit</text:p>
      <text:p text:style-name="Preformatted_20_Text"/>
      <text:p text:style-name="Preformatted_20_Text">157</text:p>
      <text:p text:style-name="Preformatted_20_Text"/>
      <text:p text:style-name="Preformatted_20_Text">diese zittebeweung dieses zustand bei den rubidium atomen ausen mit fester</text:p>
      <text:p text:style-name="Preformatted_20_Text">fequenz und bewweglichkeit drückt man mit hilfe des quasiteilchen des magnet</text:p>
      <text:p text:style-name="Preformatted_20_Text">feldes nach unten springt es hoch und mach eiunen runden halbogen dieserer</text:p>
      <text:p text:style-name="Preformatted_20_Text">hängt eng mit dem schleifensürfen der elektronen zusammen</text:p>
      <text:p text:style-name="Preformatted_20_Text">die norn drücken dieses wie eins zusammen wie eine feder. es lässt sich</text:p>
      <text:p text:style-name="Preformatted_20_Text">warscheinlich zu einen haubteilchen aus 3 ebenen zusammen fassen also das</text:p>
      <text:p text:style-name="Preformatted_20_Text">"feuerweerk" aja das nannete sich glaube ich riedbergzustan</text:p>
      <text:p text:style-name="Preformatted_20_Text">transformatoren:</text:p>
      <text:p text:style-name="Preformatted_20_Text">die spulen erzeugen ferkettungslinien aus magnonen, wenn viele wiklungen auf</text:p>
      <text:p text:style-name="Preformatted_20_Text">eine übertragen werden schieben viele magnonen wenige elektronen mit</text:p>
      <text:p text:style-name="Preformatted_20_Text">entsprechend großer kraft</text:p>
      <text:p text:style-name="Preformatted_20_Text">. Ich denke bei den cooperpaarbildungen die sich durch</text:p>
      <text:p text:style-name="Preformatted_20_Text">phononengitterschwingungen leicht zusammenziehen was bei mir</text:p>
      <text:p text:style-name="Preformatted_20_Text">verschrenkungen sind diese verschrenkungen wenn sie winkelartig bewegt</text:p>
      <text:p text:style-name="Preformatted_20_Text">werden sind instantan aber man muss einige efekte wie mond berücksichtigen</text:p>
      <text:p text:style-name="Preformatted_20_Text">wegen der energie erzeugung ein stück weiter oben, da z.b. das kreisen eines</text:p>
      <text:p text:style-name="Preformatted_20_Text">elektrons um ein proton im prinzip weiter oben ein perpetumobile ist, das laut</text:p>
      <text:p text:style-name="Preformatted_20_Text">hawking energie verlieren müste. Das ist aber nicht so, da laut ausage von</text:p>
      <text:p text:style-name="Preformatted_20_Text"><text:soft-page-break/>einem spektrum typen wenn es ein perpetumobile ist wansinnig viel energie</text:p>
      <text:p text:style-name="Preformatted_20_Text">erzeugen müsste... so z.b. beim tunneleffekt dieser könne durch ennergie in</text:p>
      <text:p text:style-name="Preformatted_20_Text">gang gebracht werden der bei sowas zufällig entsteht.</text:p>
      <text:p text:style-name="Preformatted_20_Text"/>
      <text:p text:style-name="Preformatted_20_Text">155http://space.newscientist.com/article/mg19826504.200-did-sound-once-travel-at-light-speed.html abgerufen am</text:p>
      <text:p text:style-name="Preformatted_20_Text"/>
      <text:p text:style-name="Preformatted_20_Text">16.04.2008</text:p>
      <text:p text:style-name="Preformatted_20_Text"/>
      <text:p text:style-name="Preformatted_20_Text">156http://www.pro-physik.de/Phy/leadArticle.do?laid=10384 abgerufen am 21.04.2008</text:p>
      <text:p text:style-name="Preformatted_20_Text"/>
      <text:p text:style-name="Preformatted_20_Text">157 http://www.pro-physik.de/Phy/leadArticle.do?laid=8988 abgerufen am 23.04.2008</text:p>
      <text:p text:style-name="Preformatted_20_Text"/>
      <text:p text:style-name="Preformatted_20_Text">158</text:p>
      <text:p text:style-name="Preformatted_20_Text"/>
      <text:p text:style-name="Preformatted_20_Text">weil das gitter aus den negativen energiteilchen und verschrenkungen aka</text:p>
      <text:p text:style-name="Preformatted_20_Text">phononen auch teil des magnedfeldes ist wenn sich die galaxiue dreht</text:p>
      <text:p text:style-name="Preformatted_20_Text"/>
      <text:p text:style-name="Preformatted_20_Text">159</text:p>
      <text:p text:style-name="Preformatted_20_Text"/>
      <text:p text:style-name="Preformatted_20_Text">hm erinnert mich an die veröffentlichung durch das liegenlassen eines zettels</text:p>
      <text:p text:style-name="Preformatted_20_Text">im penny supermarkt...(mangels internet) genau so wie eine reie von</text:p>
      <text:p text:style-name="Preformatted_20_Text">veröffentlichung im papierkorb in der psychatrie... so wie etwa ein system um</text:p>
      <text:p text:style-name="Preformatted_20_Text">eine art post larp ein system um bei einen autounfall ein unter das auto</text:p>
      <text:p text:style-name="Preformatted_20_Text">geklippte warndreiek das sich selbst aufstel bei einen autobahn unfall.. wege</text:p>
      <text:p text:style-name="Preformatted_20_Text">medimiensionale optimale coulomb masstebe effizient zu berechen... letztere</text:p>
      <text:p text:style-name="Preformatted_20_Text">wurde natürlich im spezial klini müleimer getan um professionel vernichtet zu</text:p>
      <text:p text:style-name="Preformatted_20_Text">werden... genau so wie ein rabat sytem das echt sin macht.. das habe ich</text:p>
      <text:p text:style-name="Preformatted_20_Text">mangels internet damals einfach mal bei greenpeace innen brifkasten</text:p>
      <text:p text:style-name="Preformatted_20_Text">geworfen... ^^</text:p>
      <text:p text:style-name="Preformatted_20_Text">ich habe mal in einer tv sendung gesehen wo es um den club of rom ging die</text:p>
      <text:p text:style-name="Preformatted_20_Text">alles uüber schwarze löcher sammeten gesehen das der doppelseitige jet</text:p>
      <text:p text:style-name="Preformatted_20_Text">strahl der schwarzen löcher versetzt ist, oben spekulire ich ja auch über eine</text:p>
      <text:p text:style-name="Preformatted_20_Text">art "super atom" das sich andere mini löcher ein wenig wie elekrtonen</text:p>
      <text:p text:style-name="Preformatted_20_Text">ferhalten (so ungefär) wenn man sich nun vorstellt das ein 3 quark system</text:p>
      <text:p text:style-name="Preformatted_20_Text">drinne befindet und _&gt;- sie so strahlen wobei eins aufgrund einer anderen</text:p>
      <text:p text:style-name="Preformatted_20_Text">polalarität nicht strahlt hat men einen versatz diese jets entsprechen dan super</text:p>
      <text:p text:style-name="Preformatted_20_Text">großen verschränkungen</text:p>
      <text:p text:style-name="Preformatted_20_Text"/>
      <text:p text:style-name="Preformatted_20_Text">160 die sind immer gleich weil die impulse über die verschrenkung per puls</text:p>
      <text:p text:style-name="Preformatted_20_Text"/>
      <text:p text:style-name="Preformatted_20_Text">übertragen werden und die verschrenkung so die streueng einschrenken</text:p>
      <text:p text:style-name="Preformatted_20_Text">es könnte möglich sein das man aus perfekt leeren raum dinge aus dem nichts</text:p>
      <text:p text:style-name="Preformatted_20_Text">erschaffen kann man muss nur die physik korrekt anwenden eventuell reicht</text:p>
      <text:p text:style-name="Preformatted_20_Text">eine prezize imaginitation. Auch in der bibel gezeigte wunder könnten so</text:p>
      <text:p text:style-name="Preformatted_20_Text">erzeugt werden enweder aus zusammensammeln von teilchen ähnlich dem</text:p>
      <text:p text:style-name="Preformatted_20_Text">tunneleffekt oder wie die frau die im dunklen raum öl aus dem nix erzeugt mit</text:p>
      <text:p text:style-name="Preformatted_20_Text">dem sie ihre schulden bezahlt... das mit dem speisungen könnten ja auch</text:p>
      <text:p text:style-name="Preformatted_20_Text">gewaltig große brote gewesen sein... ala ginnesbuch... aber ich denke das es</text:p>
      <text:p text:style-name="Preformatted_20_Text">gott gibt und sie tatsechlich so wie dort in der bibel geschriben passiert ist...</text:p>
      <text:p text:style-name="Preformatted_20_Text">und nicht aus glauben herraus sonderen weil ich in etwa abschätzen kann</text:p>
      <text:p text:style-name="Preformatted_20_Text">wenn mein modell stimmt</text:p>
      <text:p text:style-name="Preformatted_20_Text"/>
      <text:p text:style-name="Preformatted_20_Text"/>
      <text:p text:style-name="Preformatted_20_Text">h</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6-05-29T13:34:40.161070338</dc:date>
    <meta:editing-duration>PT9M39S</meta:editing-duration>
    <meta:editing-cycles>2</meta:editing-cycles>
    <meta:generator>LibreOffice/24.2.7.2$Linux_X86_64 LibreOffice_project/420$Build-2</meta:generator>
    <meta:document-statistic meta:table-count="0" meta:image-count="0" meta:object-count="0" meta:page-count="53" meta:paragraph-count="2750" meta:word-count="23057" meta:character-count="158952" meta:non-whitespace-character-count="138652"/>
  </office:meta>
</office:document-meta>
</file>