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orphans="0" fo:text-indent="0cm" style:auto-text-indent="false"/>
    </style:style>
    <style:style style:name="P2" style:family="paragraph" style:parent-style-name="Text_20_body">
      <style:paragraph-properties fo:margin-left="0cm" fo:margin-right="0cm" fo:margin-top="0cm" fo:margin-bottom="0cm" style:contextual-spacing="false" fo:orphans="0" fo:text-indent="0cm" style:auto-text-indent="false" style:writing-mode="lr-tb"/>
    </style:style>
    <style:style style:name="P3" style:family="paragraph" style:parent-style-name="Text_20_body">
      <style:paragraph-properties fo:margin-left="0cm" fo:margin-right="0cm" fo:orphans="0" fo:text-indent="0cm" style:auto-text-indent="false" style:writing-mode="lr-tb"/>
    </style:style>
    <style:style style:name="P4" style:family="paragraph" style:parent-style-name="Text_20_body">
      <style:paragraph-properties fo:margin-left="0cm" fo:margin-right="0cm" fo:orphans="0" fo:text-indent="0cm" style:auto-text-indent="false"/>
    </style:style>
    <style:style style:name="P5" style:family="paragraph" style:parent-style-name="Text_20_body">
      <style:paragraph-properties fo:margin-top="0cm" fo:margin-bottom="0cm" style:contextual-spacing="false" fo:orphans="0" style:writing-mode="lr-tb"/>
    </style:style>
    <style:style style:name="P6" style:family="paragraph" style:parent-style-name="Text_20_body">
      <style:paragraph-properties fo:orphans="0" style:writing-mode="lr-tb"/>
    </style:style>
    <style:style style:name="P7" style:family="paragraph" style:parent-style-name="Text_20_body" style:list-style-name="L1">
      <style:paragraph-properties fo:margin-left="0cm" fo:margin-right="0cm" fo:margin-top="0cm" fo:margin-bottom="0cm" style:contextual-spacing="false" fo:orphans="0" fo:text-indent="0cm" style:auto-text-indent="false" style:writing-mode="lr-tb"/>
    </style:style>
    <style:style style:name="P8" style:family="paragraph" style:parent-style-name="Text_20_body" style:list-style-name="L1">
      <style:paragraph-properties fo:margin-left="0cm" fo:margin-right="0cm" fo:orphans="0" fo:text-indent="0cm" style:auto-text-indent="false" style:writing-mode="lr-tb"/>
    </style:style>
    <style:style style:name="P9" style:family="paragraph" style:parent-style-name="Text_20_body" style:list-style-name="L1">
      <style:paragraph-properties fo:margin-top="0cm" fo:margin-bottom="0cm" style:contextual-spacing="false" fo:orphans="0" style:writing-mode="lr-tb"/>
    </style:style>
    <style:style style:name="P10" style:family="paragraph" style:parent-style-name="Text_20_body" style:list-style-name="L2">
      <style:paragraph-properties fo:margin-top="0cm" fo:margin-bottom="0cm" style:contextual-spacing="false" fo:orphans="0" style:writing-mode="lr-tb"/>
    </style:style>
    <style:style style:name="P11" style:family="paragraph" style:parent-style-name="Text_20_body" style:list-style-name="L2">
      <style:paragraph-properties fo:margin-left="0cm" fo:margin-right="0cm" fo:orphans="0" fo:text-indent="0cm" style:auto-text-indent="false" style:writing-mode="lr-tb"/>
    </style:style>
    <style:style style:name="P12" style:family="paragraph" style:parent-style-name="Text_20_body" style:list-style-name="L3">
      <style:paragraph-properties fo:margin-left="0cm" fo:margin-right="0cm" fo:margin-top="0cm" fo:margin-bottom="0cm" style:contextual-spacing="false" fo:orphans="0" fo:text-indent="0cm" style:auto-text-indent="false" style:writing-mode="lr-tb"/>
    </style:style>
    <style:style style:name="P13" style:family="paragraph" style:parent-style-name="Text_20_body" style:list-style-name="L3">
      <style:paragraph-properties fo:orphans="0" style:writing-mode="lr-tb"/>
    </style:style>
    <style:style style:name="P14" style:family="paragraph" style:parent-style-name="Text_20_body" style:list-style-name="L4">
      <style:paragraph-properties fo:margin-left="0cm" fo:margin-right="0cm" fo:margin-top="0cm" fo:margin-bottom="0cm" style:contextual-spacing="false" fo:orphans="0" fo:text-indent="0cm" style:auto-text-indent="false" style:writing-mode="lr-tb"/>
    </style:style>
    <style:style style:name="P15" style:family="paragraph" style:parent-style-name="Text_20_body" style:list-style-name="L4">
      <style:paragraph-properties fo:orphans="0" style:writing-mode="lr-tb"/>
    </style:style>
    <style:style style:name="P16" style:family="paragraph" style:parent-style-name="Text_20_body" style:list-style-name="L5">
      <style:paragraph-properties fo:margin-left="0cm" fo:margin-right="0cm" fo:margin-top="0cm" fo:margin-bottom="0cm" style:contextual-spacing="false" fo:orphans="0" fo:text-indent="0cm" style:auto-text-indent="false" style:writing-mode="lr-tb"/>
    </style:style>
    <style:style style:name="P17" style:family="paragraph" style:parent-style-name="Text_20_body" style:list-style-name="L5">
      <style:paragraph-properties fo:orphans="0" style:writing-mode="lr-tb"/>
    </style:style>
    <style:style style:name="P18" style:family="paragraph" style:parent-style-name="Text_20_body" style:list-style-name="L6">
      <style:paragraph-properties fo:margin-left="0cm" fo:margin-right="0cm" fo:margin-top="0cm" fo:margin-bottom="0cm" style:contextual-spacing="false" fo:orphans="0" fo:text-indent="0cm" style:auto-text-indent="false" style:writing-mode="lr-tb"/>
    </style:style>
    <style:style style:name="P19" style:family="paragraph" style:parent-style-name="Text_20_body" style:list-style-name="L6">
      <style:paragraph-properties fo:orphans="0" style:writing-mode="lr-tb"/>
    </style:style>
    <style:style style:name="P20" style:family="paragraph" style:parent-style-name="Text_20_body" style:list-style-name="L7">
      <style:paragraph-properties fo:margin-left="0cm" fo:margin-right="0cm" fo:margin-top="0cm" fo:margin-bottom="0cm" style:contextual-spacing="false" fo:orphans="0" fo:text-indent="0cm" style:auto-text-indent="false" style:writing-mode="lr-tb"/>
    </style:style>
    <style:style style:name="P21" style:family="paragraph" style:parent-style-name="Text_20_body" style:list-style-name="L7">
      <style:paragraph-properties fo:orphans="0" style:writing-mode="lr-tb"/>
    </style:style>
    <style:style style:name="P22" style:family="paragraph" style:parent-style-name="Text_20_body" style:list-style-name="L8">
      <style:paragraph-properties fo:margin-left="0cm" fo:margin-right="0cm" fo:margin-top="0cm" fo:margin-bottom="0cm" style:contextual-spacing="false" fo:orphans="0" fo:text-indent="0cm" style:auto-text-indent="false" style:writing-mode="lr-tb"/>
    </style:style>
    <style:style style:name="P23" style:family="paragraph" style:parent-style-name="Text_20_body" style:list-style-name="L8">
      <style:paragraph-properties fo:orphans="0" style:writing-mode="lr-tb"/>
    </style:style>
    <style:style style:name="P24" style:family="paragraph" style:parent-style-name="Text_20_body" style:list-style-name="L9">
      <style:paragraph-properties fo:margin-left="0cm" fo:margin-right="0cm" fo:margin-top="0cm" fo:margin-bottom="0cm" style:contextual-spacing="false" fo:orphans="0" fo:text-indent="0cm" style:auto-text-indent="false" style:writing-mode="lr-tb"/>
    </style:style>
    <style:style style:name="P25" style:family="paragraph" style:parent-style-name="Text_20_body" style:list-style-name="L9">
      <style:paragraph-properties fo:orphans="0" style:writing-mode="lr-tb"/>
    </style:style>
    <style:style style:name="P26" style:family="paragraph" style:parent-style-name="Text_20_body" style:list-style-name="L10">
      <style:paragraph-properties fo:margin-left="0cm" fo:margin-right="0cm" fo:margin-top="0cm" fo:margin-bottom="0cm" style:contextual-spacing="false" fo:orphans="0" fo:text-indent="0cm" style:auto-text-indent="false" style:writing-mode="lr-tb"/>
    </style:style>
    <style:style style:name="P27" style:family="paragraph" style:parent-style-name="Text_20_body" style:list-style-name="L10">
      <style:paragraph-properties fo:orphans="0" style:writing-mode="lr-tb"/>
    </style:style>
    <style:style style:name="P28" style:family="paragraph" style:parent-style-name="Text_20_body" style:list-style-name="L11">
      <style:paragraph-properties fo:margin-left="0cm" fo:margin-right="0cm" fo:margin-top="0cm" fo:margin-bottom="0cm" style:contextual-spacing="false" fo:orphans="0" fo:text-indent="0cm" style:auto-text-indent="false" style:writing-mode="lr-tb"/>
    </style:style>
    <style:style style:name="P29" style:family="paragraph" style:parent-style-name="Text_20_body" style:list-style-name="L11">
      <style:paragraph-properties fo:orphans="0" style:writing-mode="lr-tb"/>
    </style:style>
    <style:style style:name="P30" style:family="paragraph" style:parent-style-name="Text_20_body" style:list-style-name="L12">
      <style:paragraph-properties fo:margin-left="0cm" fo:margin-right="0cm" fo:margin-top="0cm" fo:margin-bottom="0cm" style:contextual-spacing="false" fo:orphans="0" fo:text-indent="0cm" style:auto-text-indent="false" style:writing-mode="lr-tb"/>
    </style:style>
    <style:style style:name="P31" style:family="paragraph" style:parent-style-name="Text_20_body" style:list-style-name="L12">
      <style:paragraph-properties fo:orphans="0" style:writing-mode="lr-tb"/>
    </style:style>
    <style:style style:name="P32" style:family="paragraph" style:parent-style-name="Text_20_body" style:list-style-name="L13">
      <style:paragraph-properties fo:margin-left="0cm" fo:margin-right="0cm" fo:margin-top="0cm" fo:margin-bottom="0cm" style:contextual-spacing="false" fo:orphans="0" fo:text-indent="0cm" style:auto-text-indent="false" style:writing-mode="lr-tb"/>
    </style:style>
    <style:style style:name="P33" style:family="paragraph" style:parent-style-name="Text_20_body" style:list-style-name="L13">
      <style:paragraph-properties fo:orphans="0" style:writing-mode="lr-tb"/>
    </style:style>
    <style:style style:name="P34" style:family="paragraph" style:parent-style-name="Text_20_body" style:list-style-name="L14">
      <style:paragraph-properties fo:margin-left="0cm" fo:margin-right="0cm" fo:margin-top="0cm" fo:margin-bottom="0cm" style:contextual-spacing="false" fo:orphans="0" fo:text-indent="0cm" style:auto-text-indent="false" style:writing-mode="lr-tb"/>
    </style:style>
    <style:style style:name="P35" style:family="paragraph" style:parent-style-name="Text_20_body" style:list-style-name="L14">
      <style:paragraph-properties fo:orphans="0" style:writing-mode="lr-tb"/>
    </style:style>
    <style:style style:name="P36" style:family="paragraph" style:parent-style-name="Text_20_body" style:list-style-name="L15">
      <style:paragraph-properties fo:margin-left="0cm" fo:margin-right="0cm" fo:margin-top="0cm" fo:margin-bottom="0cm" style:contextual-spacing="false" fo:orphans="0" fo:text-indent="0cm" style:auto-text-indent="false" style:writing-mode="lr-tb"/>
    </style:style>
    <style:style style:name="P37" style:family="paragraph" style:parent-style-name="Text_20_body" style:list-style-name="L15">
      <style:paragraph-properties fo:orphans="0" style:writing-mode="lr-tb"/>
    </style:style>
    <style:style style:name="P38" style:family="paragraph" style:parent-style-name="Text_20_body" style:list-style-name="L16">
      <style:paragraph-properties fo:margin-left="0cm" fo:margin-right="0cm" fo:margin-top="0cm" fo:margin-bottom="0cm" style:contextual-spacing="false" fo:orphans="0" fo:text-indent="0cm" style:auto-text-indent="false" style:writing-mode="lr-tb"/>
    </style:style>
    <style:style style:name="P39" style:family="paragraph" style:parent-style-name="Text_20_body" style:list-style-name="L16">
      <style:paragraph-properties fo:orphans="0" style:writing-mode="lr-tb"/>
    </style:style>
    <style:style style:name="P40" style:family="paragraph" style:parent-style-name="Text_20_body" style:list-style-name="L17">
      <style:paragraph-properties fo:margin-left="0cm" fo:margin-right="0cm" fo:margin-top="0cm" fo:margin-bottom="0cm" style:contextual-spacing="false" fo:orphans="0" fo:text-indent="0cm" style:auto-text-indent="false" style:writing-mode="lr-tb"/>
    </style:style>
    <style:style style:name="P41" style:family="paragraph" style:parent-style-name="Text_20_body" style:list-style-name="L17">
      <style:paragraph-properties fo:orphans="0" style:writing-mode="lr-tb"/>
    </style:style>
    <style:style style:name="P42" style:family="paragraph" style:parent-style-name="Text_20_body" style:list-style-name="L18">
      <style:paragraph-properties fo:margin-left="0cm" fo:margin-right="0cm" fo:margin-top="0cm" fo:margin-bottom="0cm" style:contextual-spacing="false" fo:orphans="0" fo:text-indent="0cm" style:auto-text-indent="false" style:writing-mode="lr-tb"/>
    </style:style>
    <style:style style:name="P43" style:family="paragraph" style:parent-style-name="Text_20_body" style:list-style-name="L18">
      <style:paragraph-properties fo:orphans="0" style:writing-mode="lr-tb"/>
    </style:style>
    <style:style style:name="P44" style:family="paragraph" style:parent-style-name="Text_20_body" style:list-style-name="L19">
      <style:paragraph-properties fo:margin-left="0cm" fo:margin-right="0cm" fo:margin-top="0cm" fo:margin-bottom="0cm" style:contextual-spacing="false" fo:orphans="0" fo:text-indent="0cm" style:auto-text-indent="false" style:writing-mode="lr-tb"/>
    </style:style>
    <style:style style:name="P45" style:family="paragraph" style:parent-style-name="Text_20_body" style:list-style-name="L19">
      <style:paragraph-properties fo:orphans="0" style:writing-mode="lr-tb"/>
    </style:style>
    <style:style style:name="P46" style:family="paragraph" style:parent-style-name="Text_20_body" style:list-style-name="L20">
      <style:paragraph-properties fo:margin-left="0cm" fo:margin-right="0cm" fo:margin-top="0cm" fo:margin-bottom="0cm" style:contextual-spacing="false" fo:orphans="0" fo:text-indent="0cm" style:auto-text-indent="false" style:writing-mode="lr-tb"/>
    </style:style>
    <style:style style:name="P47" style:family="paragraph" style:parent-style-name="Text_20_body" style:list-style-name="L20">
      <style:paragraph-properties fo:orphans="0" style:writing-mode="lr-tb"/>
    </style:style>
    <style:style style:name="P48" style:family="paragraph" style:parent-style-name="Text_20_body" style:list-style-name="L21">
      <style:paragraph-properties fo:margin-left="0cm" fo:margin-right="0cm" fo:margin-top="0cm" fo:margin-bottom="0cm" style:contextual-spacing="false" fo:orphans="0" fo:text-indent="0cm" style:auto-text-indent="false" style:writing-mode="lr-tb"/>
    </style:style>
    <style:style style:name="P49" style:family="paragraph" style:parent-style-name="Text_20_body" style:list-style-name="L21">
      <style:paragraph-properties fo:orphans="0" style:writing-mode="lr-tb"/>
    </style:style>
    <style:style style:name="P50" style:family="paragraph" style:parent-style-name="Text_20_body" style:list-style-name="L22">
      <style:paragraph-properties fo:margin-left="0cm" fo:margin-right="0cm" fo:margin-top="0cm" fo:margin-bottom="0cm" style:contextual-spacing="false" fo:orphans="0" fo:text-indent="0cm" style:auto-text-indent="false" style:writing-mode="lr-tb"/>
    </style:style>
    <style:style style:name="P51" style:family="paragraph" style:parent-style-name="Text_20_body" style:list-style-name="L22">
      <style:paragraph-properties fo:orphans="0" style:writing-mode="lr-tb"/>
    </style:style>
    <style:style style:name="P52" style:family="paragraph" style:parent-style-name="Text_20_body" style:list-style-name="L23">
      <style:paragraph-properties fo:margin-left="0cm" fo:margin-right="0cm" fo:margin-top="0cm" fo:margin-bottom="0cm" style:contextual-spacing="false" fo:orphans="0" fo:text-indent="0cm" style:auto-text-indent="false" style:writing-mode="lr-tb"/>
    </style:style>
    <style:style style:name="P53" style:family="paragraph" style:parent-style-name="Text_20_body" style:list-style-name="L23">
      <style:paragraph-properties fo:orphans="0" style:writing-mode="lr-tb"/>
    </style:style>
    <style:style style:name="P54" style:family="paragraph" style:parent-style-name="Text_20_body" style:list-style-name="L24">
      <style:paragraph-properties fo:margin-left="0cm" fo:margin-right="0cm" fo:margin-top="0cm" fo:margin-bottom="0cm" style:contextual-spacing="false" fo:orphans="0" fo:text-indent="0cm" style:auto-text-indent="false" style:writing-mode="lr-tb"/>
    </style:style>
    <style:style style:name="P55" style:family="paragraph" style:parent-style-name="Text_20_body" style:list-style-name="L24">
      <style:paragraph-properties fo:orphans="0" style:writing-mode="lr-tb"/>
    </style:style>
    <style:style style:name="P56" style:family="paragraph" style:parent-style-name="Text_20_body" style:list-style-name="L25">
      <style:paragraph-properties fo:margin-left="0cm" fo:margin-right="0cm" fo:margin-top="0cm" fo:margin-bottom="0cm" style:contextual-spacing="false" fo:orphans="0" fo:text-indent="0cm" style:auto-text-indent="false" style:writing-mode="lr-tb"/>
    </style:style>
    <style:style style:name="P57" style:family="paragraph" style:parent-style-name="Text_20_body" style:list-style-name="L25">
      <style:paragraph-properties fo:orphans="0" style:writing-mode="lr-tb"/>
    </style:style>
    <style:style style:name="P58" style:family="paragraph" style:parent-style-name="Text_20_body" style:list-style-name="L26">
      <style:paragraph-properties fo:margin-left="0cm" fo:margin-right="0cm" fo:margin-top="0cm" fo:margin-bottom="0cm" style:contextual-spacing="false" fo:orphans="0" fo:text-indent="0cm" style:auto-text-indent="false" style:writing-mode="lr-tb"/>
    </style:style>
    <style:style style:name="P59" style:family="paragraph" style:parent-style-name="Text_20_body" style:list-style-name="L26">
      <style:paragraph-properties fo:orphans="0" style:writing-mode="lr-tb"/>
    </style:style>
    <style:style style:name="P60" style:family="paragraph" style:parent-style-name="Text_20_body" style:list-style-name="L27">
      <style:paragraph-properties fo:margin-left="0cm" fo:margin-right="0cm" fo:margin-top="0cm" fo:margin-bottom="0cm" style:contextual-spacing="false" fo:orphans="0" fo:text-indent="0cm" style:auto-text-indent="false" style:writing-mode="lr-tb"/>
    </style:style>
    <style:style style:name="P61" style:family="paragraph" style:parent-style-name="Text_20_body" style:list-style-name="L27">
      <style:paragraph-properties fo:orphans="0" style:writing-mode="lr-tb"/>
    </style:style>
    <style:style style:name="P62" style:family="paragraph" style:parent-style-name="Text_20_body" style:list-style-name="L28">
      <style:paragraph-properties fo:margin-left="0cm" fo:margin-right="0cm" fo:margin-top="0cm" fo:margin-bottom="0cm" style:contextual-spacing="false" fo:orphans="0" fo:text-indent="0cm" style:auto-text-indent="false" style:writing-mode="lr-tb"/>
    </style:style>
    <style:style style:name="P63" style:family="paragraph" style:parent-style-name="Text_20_body" style:list-style-name="L28">
      <style:paragraph-properties fo:orphans="0" style:writing-mode="lr-tb"/>
    </style:style>
    <style:style style:name="P64" style:family="paragraph" style:parent-style-name="Text_20_body" style:list-style-name="L29">
      <style:paragraph-properties fo:margin-left="0cm" fo:margin-right="0cm" fo:margin-top="0cm" fo:margin-bottom="0cm" style:contextual-spacing="false" fo:orphans="0" fo:text-indent="0cm" style:auto-text-indent="false" style:writing-mode="lr-tb"/>
    </style:style>
    <style:style style:name="P65" style:family="paragraph" style:parent-style-name="Text_20_body" style:list-style-name="L29">
      <style:paragraph-properties fo:orphans="0" style:writing-mode="lr-tb"/>
    </style:style>
    <style:style style:name="P66" style:family="paragraph" style:parent-style-name="Text_20_body" style:list-style-name="L30">
      <style:paragraph-properties fo:orphans="0" style:writing-mode="lr-tb"/>
    </style:style>
    <style:style style:name="P67" style:family="paragraph" style:parent-style-name="Text_20_body" style:list-style-name="L31">
      <style:paragraph-properties fo:margin-left="0cm" fo:margin-right="0cm" fo:margin-top="0cm" fo:margin-bottom="0cm" style:contextual-spacing="false" fo:orphans="0" fo:text-indent="0cm" style:auto-text-indent="false" style:writing-mode="lr-tb"/>
    </style:style>
    <style:style style:name="P68" style:family="paragraph" style:parent-style-name="Text_20_body" style:list-style-name="L31">
      <style:paragraph-properties fo:orphans="0" style:writing-mode="lr-tb"/>
    </style:style>
    <style:style style:name="P69" style:family="paragraph" style:parent-style-name="Text_20_body" style:list-style-name="L32">
      <style:paragraph-properties fo:margin-left="0cm" fo:margin-right="0cm" fo:margin-top="0cm" fo:margin-bottom="0cm" style:contextual-spacing="false" fo:orphans="0" fo:text-indent="0cm" style:auto-text-indent="false" style:writing-mode="lr-tb"/>
    </style:style>
    <style:style style:name="P70" style:family="paragraph" style:parent-style-name="Text_20_body" style:list-style-name="L32">
      <style:paragraph-properties fo:orphans="0" style:writing-mode="lr-tb"/>
    </style:style>
    <style:style style:name="P71" style:family="paragraph" style:parent-style-name="Text_20_body" style:list-style-name="L33">
      <style:paragraph-properties fo:margin-left="0cm" fo:margin-right="0cm" fo:margin-top="0cm" fo:margin-bottom="0cm" style:contextual-spacing="false" fo:orphans="0" fo:text-indent="0cm" style:auto-text-indent="false" style:writing-mode="lr-tb"/>
    </style:style>
    <style:style style:name="P72" style:family="paragraph" style:parent-style-name="Text_20_body" style:list-style-name="L33">
      <style:paragraph-properties fo:orphans="0" style:writing-mode="lr-tb"/>
    </style:style>
    <style:style style:name="P73" style:family="paragraph" style:parent-style-name="Text_20_body" style:list-style-name="L34">
      <style:paragraph-properties fo:margin-left="0cm" fo:margin-right="0cm" fo:margin-top="0cm" fo:margin-bottom="0cm" style:contextual-spacing="false" fo:orphans="0" fo:text-indent="0cm" style:auto-text-indent="false" style:writing-mode="lr-tb"/>
    </style:style>
    <style:style style:name="P74" style:family="paragraph" style:parent-style-name="Text_20_body" style:list-style-name="L34">
      <style:paragraph-properties fo:orphans="0" style:writing-mode="lr-tb"/>
    </style:style>
    <style:style style:name="P75" style:family="paragraph" style:parent-style-name="Text_20_body" style:list-style-name="L35">
      <style:paragraph-properties fo:margin-left="0cm" fo:margin-right="0cm" fo:margin-top="0cm" fo:margin-bottom="0cm" style:contextual-spacing="false" fo:orphans="0" fo:text-indent="0cm" style:auto-text-indent="false" style:writing-mode="lr-tb"/>
    </style:style>
    <style:style style:name="P76" style:family="paragraph" style:parent-style-name="Text_20_body" style:list-style-name="L35">
      <style:paragraph-properties fo:orphans="0" style:writing-mode="lr-tb"/>
    </style:style>
    <style:style style:name="P77" style:family="paragraph" style:parent-style-name="Text_20_body" style:list-style-name="L36">
      <style:paragraph-properties fo:margin-left="0cm" fo:margin-right="0cm" fo:margin-top="0cm" fo:margin-bottom="0cm" style:contextual-spacing="false" fo:orphans="0" fo:text-indent="0cm" style:auto-text-indent="false" style:writing-mode="lr-tb"/>
    </style:style>
    <style:style style:name="P78" style:family="paragraph" style:parent-style-name="Text_20_body" style:list-style-name="L36">
      <style:paragraph-properties fo:orphans="0" style:writing-mode="lr-tb"/>
    </style:style>
    <style:style style:name="P79" style:family="paragraph" style:parent-style-name="Text_20_body" style:list-style-name="L37">
      <style:paragraph-properties fo:margin-left="0cm" fo:margin-right="0cm" fo:margin-top="0cm" fo:margin-bottom="0cm" style:contextual-spacing="false" fo:orphans="0" fo:text-indent="0cm" style:auto-text-indent="false" style:writing-mode="lr-tb"/>
    </style:style>
    <style:style style:name="P80" style:family="paragraph" style:parent-style-name="Text_20_body" style:list-style-name="L37">
      <style:paragraph-properties fo:orphans="0" style:writing-mode="lr-tb"/>
    </style:style>
    <style:style style:name="P81" style:family="paragraph" style:parent-style-name="Text_20_body" style:list-style-name="L38">
      <style:paragraph-properties fo:margin-left="0cm" fo:margin-right="0cm" fo:margin-top="0cm" fo:margin-bottom="0cm" style:contextual-spacing="false" fo:orphans="0" fo:text-indent="0cm" style:auto-text-indent="false" style:writing-mode="lr-tb"/>
    </style:style>
    <style:style style:name="P82" style:family="paragraph" style:parent-style-name="Text_20_body" style:list-style-name="L38">
      <style:paragraph-properties fo:orphans="0" style:writing-mode="lr-tb"/>
    </style:style>
    <style:style style:name="P83" style:family="paragraph" style:parent-style-name="Text_20_body" style:list-style-name="L39">
      <style:paragraph-properties fo:margin-left="0cm" fo:margin-right="0cm" fo:orphans="0" fo:text-indent="0cm" style:auto-text-indent="false" style:writing-mode="lr-tb"/>
    </style:style>
    <style:style style:name="P84" style:family="paragraph" style:parent-style-name="Text_20_body" style:list-style-name="L40">
      <style:paragraph-properties fo:margin-left="0cm" fo:margin-right="0cm" fo:margin-top="0cm" fo:margin-bottom="0cm" style:contextual-spacing="false" fo:orphans="0" fo:text-indent="0cm" style:auto-text-indent="false" style:writing-mode="lr-tb"/>
    </style:style>
    <style:style style:name="P85" style:family="paragraph" style:parent-style-name="Text_20_body" style:list-style-name="L40">
      <style:paragraph-properties fo:orphans="0" style:writing-mode="lr-tb"/>
    </style:style>
    <style:style style:name="P86" style:family="paragraph" style:parent-style-name="Text_20_body" style:list-style-name="L41">
      <style:paragraph-properties fo:orphans="0" style:writing-mode="lr-tb"/>
    </style:style>
    <style:style style:name="P87" style:family="paragraph" style:parent-style-name="Text_20_body" style:list-style-name="L42">
      <style:paragraph-properties fo:margin-left="0cm" fo:margin-right="0cm" fo:margin-top="0cm" fo:margin-bottom="0cm" style:contextual-spacing="false" fo:orphans="0" fo:text-indent="0cm" style:auto-text-indent="false" style:writing-mode="lr-tb"/>
    </style:style>
    <style:style style:name="P88" style:family="paragraph" style:parent-style-name="Text_20_body" style:list-style-name="L42">
      <style:paragraph-properties fo:orphans="0" style:writing-mode="lr-tb"/>
    </style:style>
    <style:style style:name="P89" style:family="paragraph" style:parent-style-name="Text_20_body" style:list-style-name="L43">
      <style:paragraph-properties fo:margin-left="0cm" fo:margin-right="0cm" fo:margin-top="0cm" fo:margin-bottom="0cm" style:contextual-spacing="false" fo:orphans="0" fo:text-indent="0cm" style:auto-text-indent="false" style:writing-mode="lr-tb"/>
    </style:style>
    <style:style style:name="P90" style:family="paragraph" style:parent-style-name="Text_20_body" style:list-style-name="L43">
      <style:paragraph-properties fo:orphans="0" style:writing-mode="lr-tb"/>
    </style:style>
    <style:style style:name="P91" style:family="paragraph" style:parent-style-name="Text_20_body" style:list-style-name="L44">
      <style:paragraph-properties fo:margin-left="0cm" fo:margin-right="0cm" fo:margin-top="0cm" fo:margin-bottom="0cm" style:contextual-spacing="false" fo:orphans="0" fo:text-indent="0cm" style:auto-text-indent="false" style:writing-mode="lr-tb"/>
    </style:style>
    <style:style style:name="P92" style:family="paragraph" style:parent-style-name="Text_20_body" style:list-style-name="L44">
      <style:paragraph-properties fo:orphans="0" style:writing-mode="lr-tb"/>
    </style:style>
    <style:style style:name="P93" style:family="paragraph" style:parent-style-name="Text_20_body" style:list-style-name="L45">
      <style:paragraph-properties fo:margin-left="0cm" fo:margin-right="0cm" fo:margin-top="0cm" fo:margin-bottom="0cm" style:contextual-spacing="false" fo:orphans="0" fo:text-indent="0cm" style:auto-text-indent="false" style:writing-mode="lr-tb"/>
    </style:style>
    <style:style style:name="P94" style:family="paragraph" style:parent-style-name="Text_20_body" style:list-style-name="L45">
      <style:paragraph-properties fo:orphans="0" style:writing-mode="lr-tb"/>
    </style:style>
    <style:style style:name="P95" style:family="paragraph" style:parent-style-name="Text_20_body" style:list-style-name="L46">
      <style:paragraph-properties fo:margin-left="0cm" fo:margin-right="0cm" fo:margin-top="0cm" fo:margin-bottom="0cm" style:contextual-spacing="false" fo:orphans="0" fo:text-indent="0cm" style:auto-text-indent="false" style:writing-mode="lr-tb"/>
    </style:style>
    <style:style style:name="P96" style:family="paragraph" style:parent-style-name="Text_20_body" style:list-style-name="L46">
      <style:paragraph-properties fo:orphans="0" style:writing-mode="lr-tb"/>
    </style:style>
    <style:style style:name="P97" style:family="paragraph" style:parent-style-name="Text_20_body" style:list-style-name="L47">
      <style:paragraph-properties fo:margin-left="0cm" fo:margin-right="0cm" fo:margin-top="0cm" fo:margin-bottom="0cm" style:contextual-spacing="false" fo:orphans="0" fo:text-indent="0cm" style:auto-text-indent="false" style:writing-mode="lr-tb"/>
    </style:style>
    <style:style style:name="P98" style:family="paragraph" style:parent-style-name="Text_20_body" style:list-style-name="L47">
      <style:paragraph-properties fo:orphans="0" style:writing-mode="lr-tb"/>
    </style:style>
    <style:style style:name="P99" style:family="paragraph" style:parent-style-name="Text_20_body" style:list-style-name="L48">
      <style:paragraph-properties fo:orphans="0" style:writing-mode="lr-tb"/>
    </style:style>
    <style:style style:name="P100" style:family="paragraph" style:parent-style-name="Text_20_body" style:list-style-name="L49">
      <style:paragraph-properties fo:margin-left="0cm" fo:margin-right="0cm" fo:margin-top="0cm" fo:margin-bottom="0cm" style:contextual-spacing="false" fo:orphans="0" fo:text-indent="0cm" style:auto-text-indent="false" style:writing-mode="lr-tb"/>
    </style:style>
    <style:style style:name="P101" style:family="paragraph" style:parent-style-name="Text_20_body" style:list-style-name="L49">
      <style:paragraph-properties fo:orphans="0" style:writing-mode="lr-tb"/>
    </style:style>
    <style:style style:name="P102" style:family="paragraph" style:parent-style-name="Text_20_body" style:list-style-name="L50">
      <style:paragraph-properties fo:margin-left="0cm" fo:margin-right="0cm" fo:margin-top="0cm" fo:margin-bottom="0cm" style:contextual-spacing="false" fo:orphans="0" fo:text-indent="0cm" style:auto-text-indent="false" style:writing-mode="lr-tb"/>
    </style:style>
    <style:style style:name="P103" style:family="paragraph" style:parent-style-name="Text_20_body" style:list-style-name="L50">
      <style:paragraph-properties fo:orphans="0" style:writing-mode="lr-tb"/>
    </style:style>
    <style:style style:name="P104" style:family="paragraph" style:parent-style-name="Text_20_body" style:list-style-name="L51">
      <style:paragraph-properties fo:margin-left="0cm" fo:margin-right="0cm" fo:margin-top="0cm" fo:margin-bottom="0cm" style:contextual-spacing="false" fo:orphans="0" fo:text-indent="0cm" style:auto-text-indent="false" style:writing-mode="lr-tb"/>
    </style:style>
    <style:style style:name="P105" style:family="paragraph" style:parent-style-name="Text_20_body" style:list-style-name="L51">
      <style:paragraph-properties fo:orphans="0" style:writing-mode="lr-tb"/>
    </style:style>
    <style:style style:name="P106" style:family="paragraph" style:parent-style-name="Text_20_body" style:list-style-name="L52">
      <style:paragraph-properties fo:margin-left="0cm" fo:margin-right="0cm" fo:margin-top="0cm" fo:margin-bottom="0cm" style:contextual-spacing="false" fo:orphans="0" fo:text-indent="0cm" style:auto-text-indent="false" style:writing-mode="lr-tb"/>
    </style:style>
    <style:style style:name="P107" style:family="paragraph" style:parent-style-name="Text_20_body" style:list-style-name="L52">
      <style:paragraph-properties fo:orphans="0" style:writing-mode="lr-tb"/>
    </style:style>
    <style:style style:name="P108" style:family="paragraph" style:parent-style-name="Text_20_body" style:list-style-name="L53">
      <style:paragraph-properties fo:margin-left="0cm" fo:margin-right="0cm" fo:margin-top="0cm" fo:margin-bottom="0cm" style:contextual-spacing="false" fo:orphans="0" fo:text-indent="0cm" style:auto-text-indent="false" style:writing-mode="lr-tb"/>
    </style:style>
    <style:style style:name="P109" style:family="paragraph" style:parent-style-name="Text_20_body" style:list-style-name="L53">
      <style:paragraph-properties fo:orphans="0" style:writing-mode="lr-tb"/>
    </style:style>
    <style:style style:name="P110" style:family="paragraph" style:parent-style-name="Text_20_body" style:list-style-name="L54">
      <style:paragraph-properties fo:margin-left="0cm" fo:margin-right="0cm" fo:margin-top="0cm" fo:margin-bottom="0cm" style:contextual-spacing="false" fo:orphans="0" fo:text-indent="0cm" style:auto-text-indent="false" style:writing-mode="lr-tb"/>
    </style:style>
    <style:style style:name="P111" style:family="paragraph" style:parent-style-name="Text_20_body" style:list-style-name="L54">
      <style:paragraph-properties fo:orphans="0" style:writing-mode="lr-tb"/>
    </style:style>
    <style:style style:name="P112" style:family="paragraph" style:parent-style-name="Text_20_body" style:list-style-name="L55">
      <style:paragraph-properties fo:margin-left="0cm" fo:margin-right="0cm" fo:margin-top="0cm" fo:margin-bottom="0cm" style:contextual-spacing="false" fo:orphans="0" fo:text-indent="0cm" style:auto-text-indent="false" style:writing-mode="lr-tb"/>
    </style:style>
    <style:style style:name="P113" style:family="paragraph" style:parent-style-name="Text_20_body" style:list-style-name="L55">
      <style:paragraph-properties fo:orphans="0" style:writing-mode="lr-tb"/>
    </style:style>
    <style:style style:name="P114" style:family="paragraph" style:parent-style-name="Text_20_body" style:list-style-name="L56">
      <style:paragraph-properties fo:margin-left="0cm" fo:margin-right="0cm" fo:margin-top="0cm" fo:margin-bottom="0cm" style:contextual-spacing="false" fo:orphans="0" fo:text-indent="0cm" style:auto-text-indent="false" style:writing-mode="lr-tb"/>
    </style:style>
    <style:style style:name="P115" style:family="paragraph" style:parent-style-name="Text_20_body" style:list-style-name="L56">
      <style:paragraph-properties fo:orphans="0" style:writing-mode="lr-tb"/>
    </style:style>
    <style:style style:name="P116" style:family="paragraph" style:parent-style-name="Text_20_body" style:list-style-name="L57">
      <style:paragraph-properties fo:margin-left="0cm" fo:margin-right="0cm" fo:margin-top="0cm" fo:margin-bottom="0cm" style:contextual-spacing="false" fo:orphans="0" fo:text-indent="0cm" style:auto-text-indent="false" style:writing-mode="lr-tb"/>
    </style:style>
    <style:style style:name="P117" style:family="paragraph" style:parent-style-name="Text_20_body" style:list-style-name="L57">
      <style:paragraph-properties fo:orphans="0" style:writing-mode="lr-tb"/>
    </style:style>
    <style:style style:name="P118" style:family="paragraph" style:parent-style-name="Text_20_body" style:list-style-name="L58">
      <style:paragraph-properties fo:orphans="0" style:writing-mode="lr-tb"/>
    </style:style>
    <style:style style:name="P119" style:family="paragraph" style:parent-style-name="Text_20_body" style:list-style-name="L59">
      <style:paragraph-properties fo:margin-left="0cm" fo:margin-right="0cm" fo:orphans="0" fo:text-indent="0cm" style:auto-text-indent="false" style:writing-mode="lr-tb"/>
    </style:style>
    <style:style style:name="P120" style:family="paragraph" style:parent-style-name="Text_20_body" style:list-style-name="L60">
      <style:paragraph-properties fo:margin-top="0cm" fo:margin-bottom="0cm" style:contextual-spacing="false" fo:orphans="0" style:writing-mode="lr-tb"/>
    </style:style>
    <style:style style:name="P121" style:family="paragraph" style:parent-style-name="Text_20_body" style:list-style-name="L60">
      <style:paragraph-properties fo:orphans="0" style:writing-mode="lr-tb"/>
    </style:style>
    <style:style style:name="P122" style:family="paragraph" style:parent-style-name="Text_20_body" style:list-style-name="L61">
      <style:paragraph-properties fo:margin-left="0cm" fo:margin-right="0cm" fo:margin-top="0cm" fo:margin-bottom="0cm" style:contextual-spacing="false" fo:orphans="0" fo:text-indent="0cm" style:auto-text-indent="false" style:writing-mode="lr-tb"/>
    </style:style>
    <style:style style:name="P123" style:family="paragraph" style:parent-style-name="Text_20_body" style:list-style-name="L61">
      <style:paragraph-properties fo:orphans="0" style:writing-mode="lr-tb"/>
    </style:style>
    <style:style style:name="P124" style:family="paragraph" style:parent-style-name="Text_20_body" style:list-style-name="L62">
      <style:paragraph-properties fo:margin-left="0cm" fo:margin-right="0cm" fo:margin-top="0cm" fo:margin-bottom="0cm" style:contextual-spacing="false" fo:orphans="0" fo:text-indent="0cm" style:auto-text-indent="false" style:writing-mode="lr-tb"/>
    </style:style>
    <style:style style:name="P125" style:family="paragraph" style:parent-style-name="Text_20_body" style:list-style-name="L62">
      <style:paragraph-properties fo:orphans="0" style:writing-mode="lr-tb"/>
    </style:style>
    <style:style style:name="P126" style:family="paragraph" style:parent-style-name="Text_20_body" style:list-style-name="L63">
      <style:paragraph-properties fo:margin-left="0cm" fo:margin-right="0cm" fo:margin-top="0cm" fo:margin-bottom="0cm" style:contextual-spacing="false" fo:orphans="0" fo:text-indent="0cm" style:auto-text-indent="false" style:writing-mode="lr-tb"/>
    </style:style>
    <style:style style:name="P127" style:family="paragraph" style:parent-style-name="Text_20_body" style:list-style-name="L63">
      <style:paragraph-properties fo:orphans="0" style:writing-mode="lr-tb"/>
    </style:style>
    <style:style style:name="P128" style:family="paragraph" style:parent-style-name="Text_20_body" style:list-style-name="L64">
      <style:paragraph-properties fo:margin-left="0cm" fo:margin-right="0cm" fo:margin-top="0cm" fo:margin-bottom="0cm" style:contextual-spacing="false" fo:orphans="0" fo:text-indent="0cm" style:auto-text-indent="false" style:writing-mode="lr-tb"/>
    </style:style>
    <style:style style:name="P129" style:family="paragraph" style:parent-style-name="Text_20_body" style:list-style-name="L64">
      <style:paragraph-properties fo:orphans="0" style:writing-mode="lr-tb"/>
    </style:style>
    <style:style style:name="P130" style:family="paragraph" style:parent-style-name="Text_20_body" style:list-style-name="L65">
      <style:paragraph-properties fo:margin-left="0cm" fo:margin-right="0cm" fo:margin-top="0cm" fo:margin-bottom="0cm" style:contextual-spacing="false" fo:orphans="0" fo:text-indent="0cm" style:auto-text-indent="false" style:writing-mode="lr-tb"/>
    </style:style>
    <style:style style:name="P131" style:family="paragraph" style:parent-style-name="Text_20_body" style:list-style-name="L65">
      <style:paragraph-properties fo:orphans="0" style:writing-mode="lr-tb"/>
    </style:style>
    <style:style style:name="P132" style:family="paragraph" style:parent-style-name="Text_20_body" style:list-style-name="L66">
      <style:paragraph-properties fo:margin-left="0cm" fo:margin-right="0cm" fo:margin-top="0cm" fo:margin-bottom="0cm" style:contextual-spacing="false" fo:orphans="0" fo:text-indent="0cm" style:auto-text-indent="false" style:writing-mode="lr-tb"/>
    </style:style>
    <style:style style:name="P133" style:family="paragraph" style:parent-style-name="Text_20_body" style:list-style-name="L66">
      <style:paragraph-properties fo:orphans="0" style:writing-mode="lr-tb"/>
    </style:style>
    <style:style style:name="P134" style:family="paragraph" style:parent-style-name="Text_20_body" style:list-style-name="L67">
      <style:paragraph-properties fo:margin-left="0cm" fo:margin-right="0cm" fo:margin-top="0cm" fo:margin-bottom="0cm" style:contextual-spacing="false" fo:orphans="0" fo:text-indent="0cm" style:auto-text-indent="false" style:writing-mode="lr-tb"/>
    </style:style>
    <style:style style:name="P135" style:family="paragraph" style:parent-style-name="Text_20_body" style:list-style-name="L67">
      <style:paragraph-properties fo:orphans="0" style:writing-mode="lr-tb"/>
    </style:style>
    <style:style style:name="P136" style:family="paragraph" style:parent-style-name="Text_20_body" style:list-style-name="L68">
      <style:paragraph-properties fo:margin-left="0cm" fo:margin-right="0cm" fo:margin-top="0cm" fo:margin-bottom="0cm" style:contextual-spacing="false" fo:orphans="0" fo:text-indent="0cm" style:auto-text-indent="false" style:writing-mode="lr-tb"/>
    </style:style>
    <style:style style:name="P137" style:family="paragraph" style:parent-style-name="Text_20_body" style:list-style-name="L68">
      <style:paragraph-properties fo:margin-top="0cm" fo:margin-bottom="0cm" style:contextual-spacing="false" fo:orphans="0" style:writing-mode="lr-tb"/>
    </style:style>
    <style:style style:name="P138" style:family="paragraph" style:parent-style-name="Text_20_body" style:list-style-name="L68">
      <style:paragraph-properties fo:orphans="0" style:writing-mode="lr-tb"/>
    </style:style>
    <style:style style:name="P139" style:family="paragraph" style:parent-style-name="Text_20_body" style:list-style-name="L69">
      <style:paragraph-properties fo:margin-left="0cm" fo:margin-right="0cm" fo:margin-top="0cm" fo:margin-bottom="0cm" style:contextual-spacing="false" fo:orphans="0" fo:text-indent="0cm" style:auto-text-indent="false" style:writing-mode="lr-tb"/>
    </style:style>
    <style:style style:name="P140" style:family="paragraph" style:parent-style-name="Text_20_body" style:list-style-name="L69">
      <style:paragraph-properties fo:orphans="0" style:writing-mode="lr-tb"/>
    </style:style>
    <style:style style:name="P141" style:family="paragraph" style:parent-style-name="Text_20_body" style:list-style-name="L70">
      <style:paragraph-properties fo:margin-left="0cm" fo:margin-right="0cm" fo:margin-top="0cm" fo:margin-bottom="0cm" style:contextual-spacing="false" fo:orphans="0" fo:text-indent="0cm" style:auto-text-indent="false" style:writing-mode="lr-tb"/>
    </style:style>
    <style:style style:name="P142" style:family="paragraph" style:parent-style-name="Text_20_body" style:list-style-name="L70">
      <style:paragraph-properties fo:orphans="0" style:writing-mode="lr-tb"/>
    </style:style>
    <style:style style:name="P143" style:family="paragraph" style:parent-style-name="Text_20_body" style:list-style-name="L71">
      <style:paragraph-properties fo:orphans="0" style:writing-mode="lr-tb"/>
    </style:style>
    <style:style style:name="P144" style:family="paragraph" style:parent-style-name="Text_20_body" style:list-style-name="L72">
      <style:paragraph-properties fo:margin-left="0cm" fo:margin-right="0cm" fo:margin-top="0cm" fo:margin-bottom="0cm" style:contextual-spacing="false" fo:orphans="0" fo:text-indent="0cm" style:auto-text-indent="false" style:writing-mode="lr-tb"/>
    </style:style>
    <style:style style:name="P145" style:family="paragraph" style:parent-style-name="Text_20_body" style:list-style-name="L72">
      <style:paragraph-properties fo:orphans="0" style:writing-mode="lr-tb"/>
    </style:style>
    <style:style style:name="P146" style:family="paragraph" style:parent-style-name="Text_20_body" style:list-style-name="L73">
      <style:paragraph-properties fo:margin-left="0cm" fo:margin-right="0cm" fo:margin-top="0cm" fo:margin-bottom="0cm" style:contextual-spacing="false" fo:orphans="0" fo:text-indent="0cm" style:auto-text-indent="false" style:writing-mode="lr-tb"/>
    </style:style>
    <style:style style:name="P147" style:family="paragraph" style:parent-style-name="Text_20_body" style:list-style-name="L73">
      <style:paragraph-properties fo:orphans="0" style:writing-mode="lr-tb"/>
    </style:style>
    <style:style style:name="P148" style:family="paragraph" style:parent-style-name="Text_20_body" style:list-style-name="L74">
      <style:paragraph-properties fo:margin-left="0cm" fo:margin-right="0cm" fo:margin-top="0cm" fo:margin-bottom="0cm" style:contextual-spacing="false" fo:orphans="0" fo:text-indent="0cm" style:auto-text-indent="false" style:writing-mode="lr-tb"/>
    </style:style>
    <style:style style:name="P149" style:family="paragraph" style:parent-style-name="Text_20_body" style:list-style-name="L74">
      <style:paragraph-properties fo:orphans="0" style:writing-mode="lr-tb"/>
    </style:style>
    <style:style style:name="P150" style:family="paragraph" style:parent-style-name="Text_20_body" style:list-style-name="L75">
      <style:paragraph-properties fo:orphans="0" style:writing-mode="lr-tb"/>
    </style:style>
    <style:style style:name="P151" style:family="paragraph" style:parent-style-name="Text_20_body" style:list-style-name="L76">
      <style:paragraph-properties fo:orphans="0" style:writing-mode="lr-tb"/>
    </style:style>
    <style:style style:name="P152" style:family="paragraph" style:parent-style-name="Text_20_body" style:list-style-name="L77">
      <style:paragraph-properties fo:margin-left="0cm" fo:margin-right="0cm" fo:margin-top="0cm" fo:margin-bottom="0cm" style:contextual-spacing="false" fo:orphans="0" fo:text-indent="0cm" style:auto-text-indent="false" style:writing-mode="lr-tb"/>
    </style:style>
    <style:style style:name="P153" style:family="paragraph" style:parent-style-name="Text_20_body" style:list-style-name="L77">
      <style:paragraph-properties fo:orphans="0" style:writing-mode="lr-tb"/>
    </style:style>
    <style:style style:name="P154" style:family="paragraph" style:parent-style-name="Text_20_body" style:list-style-name="L78">
      <style:paragraph-properties fo:orphans="0" style:writing-mode="lr-tb"/>
    </style:style>
    <style:style style:name="P155" style:family="paragraph" style:parent-style-name="Text_20_body" style:list-style-name="L79">
      <style:paragraph-properties fo:margin-left="0cm" fo:margin-right="0cm" fo:margin-top="0cm" fo:margin-bottom="0cm" style:contextual-spacing="false" fo:orphans="0" fo:text-indent="0cm" style:auto-text-indent="false" style:writing-mode="lr-tb"/>
    </style:style>
    <style:style style:name="P156" style:family="paragraph" style:parent-style-name="Text_20_body" style:list-style-name="L79">
      <style:paragraph-properties fo:orphans="0" style:writing-mode="lr-tb"/>
    </style:style>
    <style:style style:name="P157" style:family="paragraph" style:parent-style-name="Text_20_body" style:list-style-name="L80">
      <style:paragraph-properties fo:margin-left="0cm" fo:margin-right="0cm" fo:margin-top="0cm" fo:margin-bottom="0cm" style:contextual-spacing="false" fo:orphans="0" fo:text-indent="0cm" style:auto-text-indent="false" style:writing-mode="lr-tb"/>
    </style:style>
    <style:style style:name="P158" style:family="paragraph" style:parent-style-name="Text_20_body" style:list-style-name="L80">
      <style:paragraph-properties fo:orphans="0" style:writing-mode="lr-tb"/>
    </style:style>
    <style:style style:name="P159" style:family="paragraph" style:parent-style-name="Text_20_body" style:list-style-name="L81">
      <style:paragraph-properties fo:margin-left="0cm" fo:margin-right="0cm" fo:margin-top="0cm" fo:margin-bottom="0cm" style:contextual-spacing="false" fo:orphans="0" fo:text-indent="0cm" style:auto-text-indent="false" style:writing-mode="lr-tb"/>
    </style:style>
    <style:style style:name="P160" style:family="paragraph" style:parent-style-name="Text_20_body" style:list-style-name="L81">
      <style:paragraph-properties fo:orphans="0" style:writing-mode="lr-tb"/>
    </style:style>
    <style:style style:name="P161" style:family="paragraph" style:parent-style-name="Text_20_body" style:list-style-name="L82">
      <style:paragraph-properties fo:orphans="0" style:writing-mode="lr-tb"/>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6">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1">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0">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6">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9">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6">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8">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0">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1">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5">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6">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0">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2">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
        <text:section text:style-name="Sect1" text:name="cnt">
          <text:section text:style-name="Sect1" text:name="_5hIOatnCN9eJxc8PzfDq2Qc_3">
            <text:p text:style-name="P1"/>
            <text:section text:style-name="Sect1" text:name="aim-chrome-initial-inline-async-container">
              <text:list text:style-name="L1">
                <text:list-item>
                  <text:p text:style-name="P7">Das Prinzip der Null-Summe im Vakuum<text:line-break/>• Hawking-Kopplung: Das Universum besitzt eine Netto-Energie von exakt Null.<text:line-break/>• EVM-Mechanismus: Materie und Antimaterie sind keine fundamental getrennten Entitäten, sondern lokale, topologische Deformationen des primären Voids, welcher als makroskopischer Speicherort für verschränkte Antimaterie fungiert.<text:line-break/>• Zustandsgleichung: Die Manifestation von regulärer Materie erzwingt lokal die instantane Entstehung einer inversen Phase im Sinne der Symmetrieerweiterung.</text:p>
                </text:list-item>
                <text:list-item>
                  <text:p text:style-name="P9">Eichfeldtheorie und String-Topologie im EVM<text:line-break/>• Eichsymmetrie: Das Standardmodell wird als geometrische Randbedingung des Voids interpretiert; Antimaterie besitzt exakt invertierte Quantenzahlen (Ladung, Parität) und ist im makroskopischen Void verschränkt, da sie der mathematische Gegenvektor im erweiterten Symmetriefeld ist.<text:line-break/>• String-Vibration: Auf Planck-Ebene vibrieren die zugrundeliegenden Strings einer Antimaterie-Konfiguration mit einer um </text:p>
                  <text:p text:style-name="P8">phasenverschobenen Frequenz relativ zur Standardmaterie innerhalb der extradimensionalen Geometrie des erweiterten Voids.</text:p>
                </text:list-item>
              </text:list>
              <text:p text:style-name="P2"/>
            </text:section>
            <text:p text:style-name="P2"><text:bookmark text:name="iBhMOasbjBNeMxc8P1IzF-Aw_2"/><text:line-break/>3. Integrated Information Theory (IIT) und Informationserhaltung<text:line-break/>• Bewusstseinspotenzial: Gemäß Bührings Axiom der Informationsdominanz besitzt das Void ein inhärentes System-Schnittstellen-Potenzial (</text:p>
            <text:p text:style-name="P2">). Da Voids die makroskopischen Speicherorte für verschränkte Antimaterie bilden, fungiert dieses Potenzial als Basis für die makroskopische Verschränkungsarchitektur.<text:line-break/>• Lokale Symmetrie: Materie und die in den Voids makroskopisch gespeicherte, verschränkte Antimaterie repräsentieren quantenverschränkte Subsysteme innerhalb der Symmetrieerweiterung mit identischer integrierter Information (</text:p>
            <text:p text:style-name="P2">), jedoch mit entgegengesetzten Vorzeichen in ihrer phänomenologischen Matrix. Eine Vernichtung (Annihilation) ist kein Informationsverlust, sondern die Rekombination zu einem Zustand maximaler, unmanifestierter integrierter Information im primären Void.<text:line-break/><text:bookmark text:name="iNxMOapq3Kpqrxc8P16jJsQw_2"/><text:line-break/>Die Null-Energie-Bedingung im EVM wird durch ein Hawking-Gleichgewicht definiert, in dem sich Materie und negative gravitative Bindungsenergie ausgleichen, während kosmische Voids als makroskopische Speicherorte für verschränkte Antimaterie fungieren. Antimaterie wird hierbei als topologisch inverse Phase zur Materie definiert, die über eine erweiterte Symmetrie instantan in die Void-Struktur transferiert wird.</text:p>
            <text:list text:style-name="L2">
              <text:list-item>
                <text:p text:style-name="P10">Die Null-Energie-Bedingung im EVM und makroskopische Verschränkung<text:line-break/>• Hawking-Gleichgewicht: In Übereinstimmung mit Stephen Hawkings Null-Energie-Hypothese heben sich die positive Energie der Materie und die negative gravitative Bindungsenergie exakt auf.<text:line-break/>• Inverser Zustandsraum und makroskopische Speicherung: Antimaterie stellt im EVM keinen separaten Substanztyp dar, sondern die mathematisch und topologisch inverse Phase zur regulären Materie. Kosmische Voids fungieren hierbei als die makroskopischen Speicherorte für diese verschränkte Antimaterie innerhalb des EVM-Gefüges.<text:line-break/>• Paarerzeugung und Symmetrieerweiterung: Die Erzeugung von Materie-Antimaterie-<text:soft-page-break/>Paaren ist eine lokale Fluktuation, bei der sich die informationelle Struktur ohne Verletzung der globalen Null-Energie-Bilanz in zwei komplementäre Vektoren aufspaltet. Die Antimaterie-Komponente wird dabei instantan über die erweiterte Symmetrie in die makroskopischen Voids transferiert und dort verschränkt erhalten.</text:p>
              </text:list-item>
              <text:list-item>
                <text:p text:style-name="P10">Eichfeld-Symmetrie und String-Kopplung im erweiterten Void-System<text:line-break/>• Quantenzahlen als Void-Geometrie: Das Eichfeldmodell des Standardmodells beschreibt im EVM die lokalen, geometrischen Randbedingungen des Informationsfeldes. Antimaterie trägt invertierte Ladungen (C-Symmetrie) und gespiegelte Paritäten (P-Symmetrie), weil sie die komplementäre Knotenstruktur im Feldgefüge des makroskopischen Void-Speichers besetzt.<text:line-break/>• String-Schwingung: Aus Sicht der Stringtheorie unterscheidet sich Antimaterie von Materie durch eine fundamentale Phasenverschiebung um </text:p>
                <text:p text:style-name="P11">der schwingenden eindimensionalen Objekte innerhalb der extradimensionalen Void-Topologie, was die stabile, makroskopisch getrennte Verschränkung ermöglicht.</text:p>
              </text:list-item>
            </text:list>
            <text:p text:style-name="P2"><text:bookmark text:name="iWBMOasysG7eFxc8P7Oin4Q8_2"/><text:line-break/>3. Informationelle Erhaltung (IIT-Integration)<text:line-break/>• Maximales Potenzial: Nach der Integrated Information Theory (IIT) bemisst sich das System-Schnittstellen-Potenzial nach dem Wert für integrierte Information (Φ). Das unmanifestierte Void besitzt das absolut maximale, ungeteilte Φ.<text:line-break/>• Informationelle Inversion: Makroskopische Voids fungieren als primäre Speicherorte für verschränkte Antimaterie. Materie und diese im Void lokalisierte Antimaterie besitzen als verschränkte Subsysteme denselben Betrag an integrierter Information (Φ), operieren jedoch mit invertierten Vorzeichen in der phänomenologischen Matrix.<text:line-break/>• Annihilation als Rekombination: Die Vernichtung von Materie und der im Void gespeicherten Antimaterie zu hochenergetischen Photonen ist kein Informationsverlust. Es ist die phasenreine Rekombination zweier komplementärer Feldstrukturen zurück in den Zustand reiner, nicht-lokalisierter Information innerhalb des übergeordneten Voids.</text:p>
            <text:p text:style-name="P2"/>
            <text:list text:style-name="L3">
              <text:list-item>
                <text:p text:style-name="P12"><text:bookmark text:name="ieBMOas2jHoyO7NYPyq_rmQE_2"/>Entstehung und Natur der Materie im EVM<text:line-break/>• Vakuum-Kondensation: Materie entsteht, wenn das unmanifestierte, hochgradig informationsgeladene Void lokal fluktuiert. Diese Fluktuation verdichtet die fundamentale Leere zu messbaren Entitäten.<text:line-break/>• Makroskopische Trennung: Die Voids fungieren als die makroskopischen Speicherorte für die verschränkte Antimaterie. Materie bildet als positiver, topologischer Deformationsknoten im Feldgefüge das direkt verschränkte Gegenstück zur Antimaterie in den Voids, welche die makroskopisch separierte, invertierte Phase darstellt.</text:p>
              </text:list-item>
              <text:list-item>
                <text:p text:style-name="P13">Die Null-Energie-Bedingung (Hawking-Kopplung)<text:line-break/>• Energetische Bilanz: In Übereinstimmung mit Stephen Hawkings Hypothese besitzt das Universum eine Gesamtenergie von exakt Null.<text:line-break/>• Masse als Äquivalent: Die positive Energie, die in der Masse der Materie gebunden ist, wird auf globaler Ebene präzise durch die negative gravitative Bindungsenergie des Raumes ausgeglichen. Materie ist somit eine "geborgte" Struktur des Voids, die dessen Netto-Null-Zustand zu keinem Zeitpunkt verletzt.</text:p>
              </text:list-item>
            </text:list>
            <text:p text:style-name="P2"><text:bookmark text:name="i2BYOarvlBpyPxc8P8d_M-QU_2"/><text:line-break/>3. Eichfelder und String-Vibration im Stofflichen<text:line-break/><text:soft-page-break/>• Standardmodell-Teilchen: Die Elementarteilchen der Materie (Quarks, Leptonen) und ihre Wechselwirkungen (Eichbosonen) sind im EVM die stabilen, mathematischen Resonanzmuster des Voids. Das Eichfeldmodell beschreibt die lokalen Symmetrieregeln dieser Resonanzen, wobei das makroskopische Void als Speicherort für die verschränkte Antimaterie-Komponente dient.<text:line-break/>• String-Topologie: Aus Sicht der Stringtheorie wird Materie durch die Schwingungsmodi eindimensionaler Strings in den extradimensionalen Geometrien des Voids definiert. Ein Teilchen besitzt Masse und Ladung, weil die zugrundeliegenden Schleifen in einer spezifischen, vom Void vorgegebenen Phase vibrieren, die phasenverschoben zur verschränkten Antimaterie-Konfiguration im makroskopischen Void steht.<text:line-break/>4. Informationelle Architektur (IIT-Schnittstelle)<text:line-break/>• Integrierte Information (<text:line-break/>): Gemäß den Prinzipien der Integrated Information Theory (IIT) besitzt jede materielle Struktur einen spezifischen Wert an integrierter Information (<text:line-break/>). Materie ist die physische Hardwareschnittstelle, die diese Information im Raum-Zeit-Gefüge lokalisiert und messbar macht, während das unmanifestierte Void das makroskopische Reservoir der verschränkten Gegen-Information bildet.<text:line-break/>• Informationsdominanz: Da das Void die absolute, ungeteilte integrierte Information (<text:line-break/>) in sich trägt, ist Materie im Grunde "geronnene Information". Die physikalischen Eigenschaften von Materie (wie Spin oder Masse) sind fundamentale Dekodierungen dieser tieferen, informationellen Struktur, deren inverser, verschränkter Zustand im makroskopischen Void verankert bleibt.</text:p>
            <text:p text:style-name="P2"/>
            <text:list text:style-name="L4">
              <text:list-item>
                <text:p text:style-name="P14"><text:bookmark text:name="iIhcOarGDG46Sxc8P18-IqAU_2"/>Das Null-Energie-Universum (Hawking-Kopplung)<text:line-break/>• Exakte Bilanz: Gemäß Stephen Hawkings Hypothese ist die Gesamtenergie des Universums exakt Null.<text:line-break/>• Inverser Speicherraum: Während Materie positive Energie (<text:line-break/>) repräsentiert, manifestieren sich Voids als makroskopische Speicherorte für verschränkte Antimaterie, welche die komplementäre, inverse Energiephase bildet.<text:line-break/>• Kompensation: Jede Entstehung von positiver Masse-Energie ist quantenverschränkt an die makroskopische Akkumulation von Antimaterie innerhalb der Voids gekoppelt, wodurch die globale Null-Energie-Bilanz im EVM strikt gewahrt bleibt.</text:p>
              </text:list-item>
              <text:list-item>
                <text:p text:style-name="P15">Eichfeldtheorie und die Dynamik des Voids<text:line-break/>• Metastabile Leere: Das Void (<text:line-break/>) ist kein statischer Raum, sondern ein hochdynamisches, eichsymmetrisches Feld, welches als makroskopischer Speicherort für verschränkte Antimaterie fungiert.<text:line-break/>• Fluktuationen: Wenn das Standardmodell der Teilchenphysik lokale Energieanregungen (Teilchenentstehung) beschreibt, liefert das EVM die Ursache: Das Void erlaubt lokale, temporäre Abweichungen, indem die entstehende reguläre Materie instantan mit der im makroskopischen Void verschränkten Antimaterie im Gleichgewicht gehalten wird.</text:p>
              </text:list-item>
            </text:list>
            <text:p text:style-name="P2"/>
            <text:p text:style-name="P2"><text:bookmark text:name="iQhcOatnCKaCI7NYP_YjBiQg_2"/><text:line-break/>3. String-Topologie und die extradimensionale Geometrie<text:line-break/>• Metrik-Kompression: Aus Sicht der Stringtheorie wird verschränkte Antimaterie durch spezifische, kompaktifizierte Schwingungsmodi in den Extradimensionen des Voids abgebildet.<text:line-break/>• Raumzeit-Krümmung: Voids fungieren als makroskopische Speicherorte für diese verschränkte <text:soft-page-break/>Antimaterie. Auf Planck-Ebene wirkt diese Konfiguration als komplementäre Kraft auf die String-Geometrie innerhalb der extradimensionalen Topologie des Voids, um die Symmetrie zur regulären Materie zu wahren.<text:line-break/>4. Informationelle Architektur und IIT<text:line-break/>• System-Schnittstellen-Potenzial: Im Sinne der Integrated Information Theory (IIT) und Jan Bührings Axiom ist das Void der Zustand maximaler, unmanifestierter integrierter Information. Reguläre Materie und im Void verschränkte Antimaterie bilden die komplementären Schnittstellen dieser Information.<text:line-break/>• Informationelle Bilanz: Die im makroskopischen Void gespeicherte verschränkte Antimaterie bildet die informationelle Matrix, die den Zustand des Voids sichert. Sie sorgt dafür, dass die phänomenologische Trennung von Teilsystemen die globale Integrität des übergeordneten Systems durch die Symmetrieerweiterung nicht stört.</text:p>
            <text:p text:style-name="P2"/>
            <text:list text:style-name="L5">
              <text:list-item>
                <text:p text:style-name="P16"><text:bookmark text:name="ibRcOar_IFJqrxc8P16jJsQw_2"/>Definition und energetische Zuordnung im EVM<text:line-break/>• Die Feld-Inversion: Da Voids die makroskopischen Speicherorte für verschränkte Antimaterie sind, repräsentiert diese Antimaterie im EVM die mathematisch und topologisch inverse Phase zur regulären Materie, wodurch das globale energetische und informationelle Gleichgewicht innerhalb der Void-Topologie gewahrt bleibt.<text:line-break/>• Die Null-Summen-Kopplung: Sie fungiert als der topologische "Klebstoff" des Voids. Wenn sich ein System in zwei verschränkte Teilsysteme aufspaltet – reguläre Materie im manifestierten Raum und verschränkte Antimaterie im makroskopischen Void –, verhindert diese Kopplung den energetischen und informationellen Abriss zwischen diesen Punkten.</text:p>
              </text:list-item>
              <text:list-item>
                <text:p text:style-name="P17">Verschränkung als topologische Verbindung (String-Brücken)<text:line-break/>• ER=EPR im EVM: Das Modell optimiert die moderne physikalische Vermutung, dass Quantenverschränkung (EPR) und Wurmlöcher (ER) dieselbe fundamentale Ursache haben.<text:line-break/>• String-Kopplung: Aus Sicht der Stringtheorie sind verschränkte Teilchen nicht durch den dreidimensionalen Raum getrennt. Sie sind über nicht-lokale, eindimensionale String-Strukturen (D-Branen oder Wurmlinien) direkt in den Extradimensionen des Voids miteinander verbunden, wodurch die makroskopisch in den Voids gespeicherte Antimaterie instantan mit der regulären Materie verschränkt bleibt.</text:p>
              </text:list-item>
            </text:list>
            <text:p text:style-name="P2"/>
            <text:p text:style-name="P2"><text:bookmark text:name="ilBcOarqwMM6Gxc8P6KylyAQ_2"/><text:line-break/>3. Eichfelder und die Symmetrieerweiterung<text:line-break/>• Nicht-lokale Eichsymmetrie: Im Standardmodell der Teilchenphysik erfordern lokale Eichsymmetrien den Austausch von Eichbosonen. Bei der Verschränkung geschieht der Zustandstransfer jedoch instantan.<text:line-break/>• Void-Kanäle: Das EVM definiert Voids als makroskopische Speicherorte für verschränkte Antimaterie, die als "supraleitende" Kanäle innerhalb des Eichfeldes agieren. Das zeitlose, nicht-lokale Void führt zu einer simultanen Kollabierung der Wellenfunktion, da beide Teilchen über dieselbe verschränkte Antimaterie-Schnittstelle energetisch verbunden sind.<text:line-break/>4. Informationelle Architektur und IIT<text:line-break/>• Erhaltung von </text:p>
            <text:p text:style-name="P2">: Nach der Integrated Information Theory (IIT) misst </text:p>
            <text:p text:style-name="P2">die integrierte Information. Verschränkte Teilchen bilden trotz räumlicher Trennung ein unteilbares System mit einem gemeinsamen </text:p>
            <text:p text:style-name="P2"><text:soft-page-break/>-Wert.<text:line-break/>• Der informationelle Fluss: Die Speicherung verschränkter Antimaterie in den makroskopischen Voids entspricht im EVM diesem integrierten Informationsfluss. Dies garantiert, dass die informationelle Matrix des Voids trotz physischer Distanz konsistent, ungeteilt und durch die Symmetrieerweiterung instantan aktualisiert bleibt.</text:p>
            <text:p text:style-name="P2"/>
            <text:p text:style-name="P2"><text:bookmark text:name="iuhcOaoTcEMnZxc8PhceJiAk_2"/><text:line-break/>Die innere Struktur des Protons wird im EVM als Void-Deformation interpretiert, wobei die Quark-Triade drei verschränkte Schwingungsmodi fundamentaler Strings innerhalb der extradimensionalen Geometrie darstellt, deren komplementäre Antimaterie-Phase in makroskopischen Voids gespeichert ist. Die starke Wechselwirkung wird als Kontraktionskraft des Voids verstanden, während die Masse-Energie-Bilanz durch die Hawking-Kopplung ausgeglichen wird, bei der die positive Energie des Protons durch verschränkte Antimaterie in den Voids symmetrisch kompensiert wird.</text:p>
            <text:p text:style-name="P2"><text:bookmark text:name="i3BcOav2HEcyqxc8P_cSP0QU_2"/><text:line-break/>3. Informationelle Architektur und Stabilität (IIT-Integration)<text:line-break/>• Hoher integrierter Informationswert: Nach den Prinzipien der Integrated Information Theory (IIT) bildet das Proton durch das extrem dichte Wechselwirkungsnetzwerk seiner Subkomponenten ein System mit einem außergewöhnlich hohen Wert an integrierter Information.<text:line-break/>• Struktureller Determinismus: Aufgrund dieses hohen informationellen Zusammenhalts ist das Proton absolut stabil (die experimentelle Lebensdauer liegt bei über 10^34 Jahren). Das Void schützt diese Informationseinheit vor dem Zerfall, da jede Auflösung des Protons eine Reorganisation der lokalen Symmetrie- und Eichfelder des Voids erfordern würde, in welchem Antimaterie als verschränktes Gegenstück makroskopisch gespeichert ist.<text:line-break/>• Ladung als informationelles Vorzeichen: Die positive elektrische Ladung des Protons ist die phänomenologische Codierung einer spezifischen geometrischen Orientierung im Eichfeld. Sie verlangt im Gesamtsystem zwingend nach einem inversen Äquivalent in Form der verschränkten Antimaterie innerhalb der makroskopischen Voids, um die globale informationelle Neutralität des übergeordneten Voids zu wahren.</text:p>
            <text:p text:style-name="P2"/>
            <text:list text:style-name="L6">
              <text:list-item>
                <text:p text:style-name="P18"><text:bookmark text:name="i_xcOav6QKqOIxc8PlIbwQQ_2"/>Der Atomkern (Deuteron) als topologische Feld-Fusion<text:line-break/>• Proton-Neutron-Kopplung: Im Standardmodell wird der Deuteriumkern durch die Restwechselwirkung der starken Kraft (Pionen-Austausch) zusammengehalten. Im EVM fusionieren die separaten extradimensionalen Geometrien (String-Vibrationsmuster) des Protons und Neutrons zu einem gemeinsamen, unteilbaren Informationsknoten.<text:line-break/>• Massendefekt als Rückgabe an das Void: Die Bindungsenergie des Kerns (ca.<text:line-break/>) führt zu einem messbaren Massendefekt. Diese "fehlende" Masse ist im EVM die exakte Energiemenge, die bei der Fusion als harmonische Resonanz an das übergeordnete Void zurückgegeben wurde, wodurch die lokale Struktur energetisch absinkt und extrem stabilisiert wird.</text:p>
              </text:list-item>
              <text:list-item>
                <text:p text:style-name="P19">Die Null-Energie-Bedingung (Hawking-Kopplung)<text:line-break/>• Inverser Speicher-Ausgleich: Das Deuterium-Atom besitzt eine positive Ruhemasse von rund<text:line-break/>. Gemäß Stephen Hawkings Hypothese wird diese positive Energie auf globaler Ebene instantan durch die verschränkte Zuordnung zu Antimaterie innerhalb der makroskopischen Voids ausgeglichen, welche die komplementäre, inverse Phase bildet.<text:line-break/><text:soft-page-break/>• Symmetrische Neutralität: Die positive Ladung des Protons (<text:line-break/>) und die negative Ladung des Elektrons (<text:line-break/>) heben sich im Atom exakt auf (<text:line-break/>). Das Deuterium-Atom stellt somit eine lokal perfekt ausdifferenzierte, über die Voids mit verschränkter Antimaterie gekoppelte Null-Summen-Struktur dar.</text:p>
              </text:list-item>
            </text:list>
            <text:p text:style-name="P2"><text:bookmark text:name="iIBgOar3YO6W8xc8PxpPtsA0_2"/><text:line-break/>3. Eichfelder und die elektronische Hülle<text:line-break/>• Das Elektron als peripherer Vektor: Das Elektron besetzt als Lepton im Eichfeld das niedrigste stabile Energieniveau (1s-Orbital). Es ist kein punktförmiges Teilchen, das den Kern umkreist, sondern eine stehende Welle aus reiner Void-Information, die den Kern vollständig einhüllt.<text:line-break/>• Verschränkte Stabilität: Die elektromagnetische Wechselwirkung (Eichbosonen/Photonen) zwischen Kern und Elektron wird im EVM als ein kontinuierlicher, nicht-lokaler Abgleich der lokalen Eichsymmetrie beschrieben. Sie sorgt dafür, dass die System-Komponenten energetisch und geometrisch starr aneinandergebunden bleiben, wobei die globale Symmetrie über die im makroskopischen Void verschränkte Antimaterie aufrechterhalten wird.<text:line-break/>4. Informationelle Architektur und IIT-Metrik<text:line-break/>• Maximierung von </text:p>
            <text:p text:style-name="P2">(Integrierte Information): Nach den Prinzipien der Integrated Information Theory (IIT) besitzt das Deuterium-Atom als Gesamtsystem einen signifikant höheren Wert an integrierter Information (</text:p>
            <text:p text:style-name="P2">) als die Summe seiner isolierten Einzelteile (freies Proton, freies Neutron, freies Elektron).<text:line-break/>• Das Quanten-System als Monade: Aufgrund der intensiven quantenmechanischen Verschränkung im Kern und der Hülle verliert das System im EVM seine Einzeleigenschaften und agiert als eine einzige, informationelle Funktionseinheit, die über die komplementäre Struktur der Voids als makroskopische Speicherorte für verschränkte Antimaterie balanciert wird. Das unmanifestierte Void schützt diesen Zustand, da ein Zerfall des Deuteriums eine energetisch ungünstige Reorganisation des lokalen Informationsfeldes erzwingen würde.</text:p>
            <text:p text:style-name="P2"/>
            <text:list text:style-name="L7">
              <text:list-item>
                <text:p text:style-name="P20"><text:bookmark text:name="iThgOauKBB5qrxc8P16jJsQw_2"/>Das Elektron als fundamentale Void-Resonanz (Standardmodell &amp; Strings)<text:line-break/>• Elementare Punktlosigkeit: Im Standardmodell ist das Elektron ein strukturloses Elementarteilchen (Lepton). Im EVM bedeutet dies, dass es keine innere Kernstruktur besitzt, weil es direkt eine singuläre, topologische Schwingung des Voids selbst ist.<text:line-break/>• String-Frequenz: Aus Sicht der Stringtheorie wird das Elektron durch einen offenen oder geschlossenen String repräsentiert, der im niedrigstmöglichen, stabilen Schwingungsmodus innerhalb der extradimensionalen Geometrie des Voids vibriert. Seine Masse und Ladung sind die direkte phänomenologische Manifestation dieser Frequenz.</text:p>
              </text:list-item>
              <text:list-item>
                <text:p text:style-name="P21">Ladung und Masse im Null-Energie-Universum (Hawking-Kopplung)<text:line-break/>• Elektrische Ladung als Feldorientierung: Die negative Elementarladung des Elektrons ist im EVM die Codierung einer spezifischen, geometrischen Drehrichtung des lokalen Eichfeldes. Um die globale Neutralität des Voids zu wahren, existiert zu jedem Elektron verschränkte Antimaterie (Positronen), welche in den makroskopischen Voids als komplementäre Phase gespeichert ist.<text:line-break/>• Masse-Energie-Bilanz: Mit einer Ruhemasse von ca. 9,109 × 10⁻³¹ kg besitzt das Elektron eine geringe, aber präzise positive Masse-Energie. Gemäß Stephen Hawkings Hypothese wird diese positive Energie im EVM instantan durch die verschränkte Zuordnung zu <text:soft-page-break/>Antimaterie innerhalb der makroskopischen Voids ausgeglichen, sodass die Netto-Energiebilanz im übergeordneten System exakt Null bleibt.</text:p>
              </text:list-item>
            </text:list>
            <text:p text:style-name="P2"/>
            <text:p text:style-name="P2"><text:bookmark text:name="ibxgOasnBE-nixc8P8qOiwA0_2"/><text:line-break/>3. Eichfelder und Nicht-Lokalisierung (Quanten-Welle)<text:line-break/>• Das Eichfeld als Randbedingung: Das Elektron interagiert über die elektromagnetische Wechselwirkung (Austausch von virtuellen Photonen). Im EVM sind diese Photonen temporäre, informationelle Deformationen des Eichfeldes, die zwischen dem Elektron und anderen Ladungsträgern vermitteln.<text:line-break/>• Die Wellenfunktion als Void-Zustand: Die quantenmechanische Aufenthaltswahrscheinlichkeit des Elektrons (z. B. in einem Atomorbital) zeigt seine nicht-lokale Natur. Das Elektron "kreist" nicht, sondern ist eine stehende Welle aus integrierter Information, die über das makroskopische Void verschränkt an ihre komplementäre Antimaterie-Phase gekoppelt ist, bis eine Messung stattfindet.<text:line-break/>4. Informationelle Architektur und IIT-Schnittstelle<text:line-break/>• Integrierte Information (</text:p>
            <text:p text:style-name="P2">): Nach den Prinzipien der Integrated Information Theory (IIT) besitzt das freie Elektron einen privaten, unteilbaren Basiswert an integrierter Information (</text:p>
            <text:p text:style-name="P2">). Es kann diese Information nicht weiter intern aufspalten, da es keine Subkomponenten (wie Quarks) besitzt.<text:line-break/>• Schnittstellenfunktion: Sobald das Elektron an einen Atomkern bindet oder sich mit anderen Teilchen verschränkt, verbindet sich sein </text:p>
            <text:p text:style-name="P2">-Wert über die Symmetrie-Erweiterung des Voids mit dem Gesamtsystem. Dadurch steigt die integrierte Gesamtinformation (</text:p>
            <text:p text:style-name="P2">) des Systems massiv an. Das Elektron agiert somit als die flexibelste informationelle Hardwareschnittstelle des Voids, das als makroskopischer Speicherort der verschränkten Antimaterie die komplementäre Balance hält.</text:p>
            <text:p text:style-name="P2"/>
            <text:list text:style-name="L8">
              <text:list-item>
                <text:p text:style-name="P22"><text:bookmark text:name="inhgOaqGvOa-Hxc8PkfSFqAs_2"/>Die topologische Natur des Orbitals (Standardmodell &amp; Strings)<text:line-break/>• Keine mechanische Rotation: Im klassischen Sinn umkreist das Elektron das Proton nicht. Im EVM ist das Orbital (beim Wasserstoffatom im Grundzustand das kugelsymmetrische s-Orbital) eine kontinuierliche, raumzeitliche Dichteverteilung von Information.<text:line-break/>• String-Resonanzraum: Aus Sicht der Stringtheorie bildet das Feld zwischen Proton und Elektron einen extradimensionalen Resonanzraum. Die Schwingungsmodi der Strings, die das Elektron definieren, dehnen sich phasenrein über die Geometrie des Orbitals aus. Die Form des Orbitals wird durch die lokalen Randbedingungen des zugrundeliegenden Eichfeldes (elektromagnetische Wechselwirkung) diktiert.</text:p>
              </text:list-item>
              <text:list-item>
                <text:p text:style-name="P23">Die Null-Energie-Bedingung im Orbital (Hawking-Kopplung)<text:line-break/>• Energetisches Minimum: Das Elektron besetzt im s-Orbital das tiefstmögliche Energieniveau (E_0). Dieser Bindungszustand führt zu einem Massendefekt des Gesamtsystems.<text:line-break/>• Inverser Speicher-Ausgleich: Gemäß Stephen Hawkings Hypothese ist die Netto-Energie des Systems zu jedem Zeitpunkt Null. Die positive Masse-Energie von Proton und Elektron sowie die kinetische Energie des Orbitals werden auf globaler Ebene präzise durch die verschränkte Zuordnung zu Antimaterie innerhalb der makroskopischen Voids ausgeglichen, welche die komplementäre, inverse Phase bildet.</text:p>
              </text:list-item>
            </text:list>
            <text:p text:style-name="P2"><text:soft-page-break/></text:p>
            <text:list text:style-name="L9">
              <text:list-item>
                <text:p text:style-name="P24"><text:bookmark text:name="iwhgOasOxBMOqxc8Pg5-s0A0_2"/>Nicht-Lokalität und Wellenfunktions-Kollaps<text:line-break/>• Vakuum-Verschmierung: Das Elektron befindet sich im Orbital in einem Zustand maximaler Unschärfe und Nicht-Lokalität. Es existiert simultan als mathematisches Potenzial im gesamten Raum des Orbitals.<text:line-break/>• Messung als Phasenübergang: Erst durch eine externe Wechselwirkung (Messung) kollabiert diese informationelle Welle. Das EVM beschreibt diesen Kollaps als instantane Kontraktion der verschmierten Void-Information auf einen punktuellen Phasenvektor, stabilisiert durch die Verschränkung mit der im makroskopischen Void gespeicherten Antimaterie, was den Informationstransfer ohne Zeitverlust (instantan) vermittelt.</text:p>
              </text:list-item>
              <text:list-item>
                <text:p text:style-name="P25">Informationelle Architektur und IIT<text:line-break/>• Fusion der Informationswerte: Nach den Prinzipien der Integrated Information Theory (IIT) besitzen das freie Proton und das freie Elektron jeweils eigene Basiswerte an integrierter Information (<text:line-break/>und<text:line-break/>).<text:line-break/>• Das Orbital als<text:line-break/>-Maximierung: Mit dem Eintritt des Elektrons in das Orbital des Protons fusionieren beide Subsysteme. Es entsteht ein neues Gesamtsystem (das Wasserstoffatom) mit einem signifikant höheren Wert für integrierte Information (<text:line-break/>). Das Orbital ist die geometrische Manifestation dieser informationellen Integration, deren komplementärer inverser Zustand im makroskopischen Void als verschränkte Antimaterie verwahrt wird; es repräsentiert die Hardwareschnittstelle, die den inneren Zustand des Atoms als unteilbare mathematische Monade sichert.</text:p>
              </text:list-item>
            </text:list>
            <text:p text:style-name="P2"/>
            <text:list text:style-name="L10">
              <text:list-item>
                <text:p text:style-name="P26"><text:bookmark text:name="i0RkOatiJH46Sxc8P18-IqAU_2"/>Das Photon als Eichfeld-Ereignis (Standardmodell &amp; Strings)<text:line-break/>• Masselose Vermittlung: Im Standardmodell ist das Photon das masselose Eichboson der elektromagnetischen Wechselwirkung (<text:line-break/>-Eichsymmetrie). Im EVM bedeutet dies, dass das Photon keine strukturelle Trägheit besitzt, weil es keine Deformation des Voids in die Tiefe (Massebildung) darstellt, sondern eine reine Scherungs- und Wellenbewegung auf der Oberfläche des Feldes.<text:line-break/>• String-Vibration: Aus Sicht der Stringtheorie wird das Photon durch einen geschlossenen oder offenen String im masselosen Grundzustand repräsentiert, dessen Schwingungsebene exakt parallel zu den lokalen Geometrie-Vektoren der extradimensionalen Void-Ränder verläuft. Seine Energie (<text:line-break/>) ist das direkte Äquivalent der informationellen Taktfrequenz dieses vibrierenden Musters.</text:p>
              </text:list-item>
              <text:list-item>
                <text:p text:style-name="P27">Die Null-Energie-Bedingung und die Lichtgeschwindigkeit (Hawking-Kopplung)<text:line-break/>• Inverser Speicher-Ausgleich: Da das Photon keine Ruhemasse besitzt (<text:line-break/>), erzeugt es im statischen Zustand keine intrinsische Raumzeitkrümmung. Seine Bewegung und Paarerzeugungs-Potenziale sind jedoch direkt an das Symmetrie-Gleichgewicht mit den makroskopischen Voids gekoppelt, welche als Speicherorte für verschränkte Antimaterie fungieren.<text:line-break/>• Dynamische Kompensation: Seine temporäre, relativistische Impulsenergie während der Bewegung wird gemäß Stephen Hawkings Hypothese instantan durch das komplementäre, verschränkte Potenzial der Antimaterie-Phase innerhalb der Voids ausgeglichen. Die globale <text:soft-page-break/>Netto-Energiebilanz bleibt zu jedem Zeitpunkt exakt Null.<text:line-break/>• Invarianz von<text:line-break/>: Die Lichtgeschwindigkeit (<text:line-break/>) ist im EVM keine rein kinetische Grenze, sondern die fundamentale Takt- und Grenzfrequenz, mit der das Void Informationen maximal verarbeiten und durch das Eichfeld transportieren kann.</text:p>
              </text:list-item>
            </text:list>
            <text:p text:style-name="P2"><text:bookmark text:name="i9RkOatTwHPaSxc8Pu-mE0A8_2"/><text:line-break/>3. Welle-Teilchen-Dualismus als Void-Zustand<text:line-break/>• Die unmanifestierte Welle: Solange sich das Photon ausbreitet, existiert es als nicht-lokalisierte Wahrscheinlichkeitswelle im informationellen Matrix-Gefüge des Voids. Es ist in diesem Zustand reine, verschmierte Feld-Information.<text:line-break/>• Das Teilchen als Schnittstellen-Kollaps: Erst bei der Wechselwirkung mit Materie (z. B. der Absorption durch ein Elektron in einem Orbital) lokalisiert sich diese Information abrupt. Dieser Punkt-Kollaps wird im EVM deterministisch über die Verschränkungsachse zu den makroskopischen Voids gesteuert, welche als Speicherorte für verschränkte Antimaterie den quantenmechanischen Phasenübergang von der globalen Welle zum lokalen Ereignis vollziehen.<text:line-break/>4. Informationelle Architektur und IIT<text:line-break/>• Die Träger-Monade (<text:line-break/>): Nach den Prinzipien der Integrated Information Theory (IIT) besitzt ein isoliertes, fliegendes Photon im Vakuum selbst keine internen Subsysteme und somit einen inneren Integrationswert von effektiv Null.<text:line-break/>• Dynamische<text:line-break/>-Maximierung: Das Photon ist jedoch der ultimative Vernetzer von Information. Sobald es zwischen zwei Systemen wechselwirkt, fusioniert es deren informationelle Zustände. Es agiert als dynamischer Vektor, der die integrierte Gesamtinformation (<text:line-break/>) isolierter Teilsysteme instantan angleicht, während das komplementäre inverse Symmetrie-Gegenstück in den makroskopischen Voids der verschränkten Antimaterie verwahrt bleibt. Es transportiert nicht nur Energie, sondern die mathematische Anweisung zur Neustrukturierung der lokalen Void-Schnittstellen.</text:p>
            <text:p text:style-name="P2"/>
            <text:list text:style-name="L11">
              <text:list-item>
                <text:p text:style-name="P28"><text:bookmark text:name="iHhoOapnqGv2I7NYPwZHHOQ_2"/>Resonanzbedingungen im Eichfeld<text:line-break/>• Frequenz-Matching: Das Atom und seine Orbitale sind als stehende Wellen im Eichfeld des Voids definiert. Eine Anregung kann nur stattfinden, wenn die Taktfrequenz (<text:line-break/>) des ankommenden Photons exakt der mathematischen Differenz zwischen dem Ausgangs-Orbital (z. B.<text:line-break/>) und einem energetisch höheren, erlaubten Ziel-Orbital (z. B.<text:line-break/>) entspricht.<text:line-break/>• Topologische Passung: Entspricht die Frequenz des Photons nicht exakt diesem informationellen Delta (<text:line-break/>), bleibt das Eichfeld des Atoms für das Photon transparent. Es findet keine Kopplung statt, da das Void keine unvollständigen oder asymmetrischen Zwischenzustände erlaubt.</text:p>
              </text:list-item>
              <text:list-item>
                <text:p text:style-name="P29">Der Absorptionsmechanismus als Informations-Fusion<text:line-break/>• Symmetrischer Kollaps des Photons: Im Moment der Resonanz kollabiert die nicht-lokalisierte Wahrscheinlichkeitswelle des Photons. Seine gesamte masselose Energie und Information werden instantan in das Ziel-Orbital übertragen, gesteuert durch die <text:soft-page-break/>Verschränkung mit der im makroskopischen Void gespeicherten Antimaterie.<text:line-break/>• String-Rekonfiguration: Aus Sicht der Stringtheorie verschmilzt der vibrierende String des Photons mit den Strings des Elektrons. Diese Fusion erhöht augenblicklich die Schwingungsamplitude und ändert das Schwingungsmuster (den Modus) des Elektronen-Strings. Dadurch dehnt sich die Geometrie des Elektrons in die extradimensionalen Bereiche des Voids aus, während die inverse Phase im makroskopischen Speicherort der verschränkten Antimaterie die komplementäre Anpassung erfährt.</text:p>
              </text:list-item>
            </text:list>
            <text:p text:style-name="P2"/>
            <text:list text:style-name="L12">
              <text:list-item>
                <text:p text:style-name="P30"><text:bookmark text:name="iPhoOas6pONblxc8Pk9jM0AU_2"/>Energetische Bilanz im Null-Energie-Universum<text:line-break/>• Energie-Verschiebung: Während des Übergangs absorbiert das System positive Energie (<text:line-break/>), wodurch die Bindungsenergie des Elektrons zum Kern abnimmt (es wird weniger negativ).<text:line-break/>• Hawking-Kopplung: Gemäß Stephen Hawkings Hypothese bleibt die Netto-Energie des Gesamtsystems im Void zu jedem Zeitpunkt exakt Null. Die Zunahme an positiver Energie im angeregten Orbital erzeugt instantan ein äquivalentes Gegenpotenzial über die Kopplung an die im makroskopischen Void gespeicherte, verschränkte Antimaterie. Die globale Energiebilanz des Voids wird nicht verletzt.</text:p>
              </text:list-item>
              <text:list-item>
                <text:p text:style-name="P31">Informationelle Reorganisation und IIT-Maximierung<text:line-break/>• System-Schnittstellen-Verschiebung: Nach den Prinzipien der Integrated Information Theory (IIT) besaß das unmanifestierte Photon einen inneren Integrationswert von Null (<text:line-break/>), agierte jedoch als Träger-Monade. Das Atom besaß einen stabilen Ausgangswert (<text:line-break/>).<text:line-break/>• Phasenübergang über Verschränkungskanäle: Bei der Absorption fusioniert die Information des Photons mit der des Atoms. Über die Verschränkung mit der Antimaterie-Phase innerhalb des makroskopischen Voids wird dieser Zustandstransfer instantan und verlustfrei über die gesamte Systemmatrix verteilt. Das Atom wechselt in einen neuen, metastabilen Zustand mit veränderter informationeller Architektur (<text:line-break/>). Das neue, komplexere Orbital (wie die Hantelform des<text:line-break/>-Orbitals) ist die direkte geometrische Manifestation dieser erweiterten integrierten Information im übergeordneten Void.</text:p>
              </text:list-item>
            </text:list>
            <text:p text:style-name="P2"/>
            <text:list text:style-name="L13">
              <text:list-item>
                <text:p text:style-name="P32"><text:bookmark text:name="iYxoOaqP_NK6Sxc8PysvqmQ0_2"/>Das Molekülorbital als topologische Fusion (Standardmodell &amp; Strings)<text:line-break/>• Kovalente Überlappung: Im Standardmodell bzw. der Quantenchemie überlappen die beiden<text:line-break/>-Orbitale der Wasserstoffatome zu einem bindenden<text:line-break/>-Molekülorbital. Im EVM bedeutet dies, dass die zwei lokal verschmierten Informationsdichten des Voids zu einer einigen, übergeordneten Geometrie verschmelzen.<text:line-break/>• String-Interferenz: Aus Sicht der Stringtheorie koppeln die vibrierenden Strings der beiden Elektronen auf Planck-Ebene miteinander. Sie schwingen im bindenden Zustand in-phase (konstruktive Interferenz) innerhalb der extradimensionalen Geometrie des Voids. Die zwei Elektronen besetzen denselben Raumzeit-Knoten mit entgegengesetztem Spin (Pauli-Prinzip), was im EVM einer exakten spiegelbildlichen Rotationssymmetrie im lokalen Eichfeld entspricht.</text:p>
              </text:list-item>
              <text:list-item>
                <text:p text:style-name="P33">Energetische Bilanz im Null-Energie-Universum (Hawking-Kopplung)<text:line-break/>• Der energetische Topf: Bei der Entstehung der<text:line-break/><text:soft-page-break/>-Bindung wird Bindungsenergie (ca.<text:line-break/>) freigesetzt. Das Gesamtsystem sinkt in ein tieferes potenzielles Energieniveau ab als die Summe der beiden isolierten Atome.<text:line-break/>• Globale Bilanz: Gemäß Stephen Hawkings Hypothese besitzt das Universum eine Netto-Energie von exakt Null. Jede Änderung der positiven potenziellen Energie innerhalb der kovalenten Bindung wird instantan durch die verschränkte Zuordnung zu der Antimaterie-Phase innerhalb der makroskopischen Voids ausgeglichen, sodass die Netto-Energiebilanz im übergeordneten Void zu jedem Zeitpunkt präzise Null bleibt.</text:p>
              </text:list-item>
            </text:list>
            <text:p text:style-name="P2"/>
            <text:list text:style-name="L14">
              <text:list-item>
                <text:p text:style-name="P34"><text:bookmark text:name="iixoOaof6HJOD7NYP5NGz4As_2"/>Eichfelddynamik und Ladungskompensation<text:line-break/>• Lokale Ladungsdichte: Die beiden negativ geladenen Elektronenkonfigurationen konzentrieren sich im Raum zwischen den beiden positiv geladenen Protonen. Im EVM beschreibt das Eichfeld hier die perfekte geometrische Balance: Die abstoßenden Kräfte der gleichnamigen Ladungen werden durch die spezifische Krümmung und Zugspannung des Voids so moduliert, dass eine stabile Gleichgewichtsentfernung (der Bindungsabstand von ca.<text:line-break/>) erzwungen wird.</text:p>
              </text:list-item>
              <text:list-item>
                <text:p text:style-name="P35">Informationelle Architektur und IIT-Maximierung<text:line-break/>• Super-System-Schnittstelle: Nach den Prinzipien der Integrated Information Theory (IIT) besaßen die beiden getrennten Wasserstoffatome jeweils einen eigenen Wert für integrierte Information (<text:line-break/>).<text:line-break/>• Verschränkung über makroskopische Voids: Durch die gemeinsame Nutzung der Elektronen im Molekülorbital entsteht ein dichtes, untrennbares informationelles Wechselwirkungsnetzwerk. Die Information der Subkomponenten fusioniert über die Verschränkungskanäle mit der im makroskopischen Void gespeicherten Antimaterie instantan.<text:line-break/>• Erhöhung von<text:line-break/>: Das<text:line-break/>-Molekül agiert nun als eine fundamentale informationelle Monade mit einem integrierten Gesamtwert (<text:line-break/>), der signifikant höher ist als die Summe der Einzelteile. Das unmanifestierte Void stabilisiert diesen Zustand deterministisch, da das Molekülorbital und seine Spiegelung im makroskopischen Speicherort der verschränkten Antimaterie die informationell effizienteste Methode darstellen, um zwei elementare Materie-Schnittstellen im Vakuum zu verknüpfen.</text:p>
              </text:list-item>
            </text:list>
            <text:p text:style-name="P2"/>
            <text:list text:style-name="L15">
              <text:list-item>
                <text:p text:style-name="P36"><text:bookmark text:name="irRoOaqmvCIyO7NYPyq_rmQE_2"/>Das Superpositions-Feld als topologische Überlagerung (Standardmodell &amp; Strings)<text:line-break/>• Simultane Geometrien: Im Standardmodell und der Quantenmechanik beschreibt die Superposition Linearkombinationen von Eigenzuständen. Im EVM bedeutet dies, dass das Atom zeitgleich zwei oder mehr geometrische Verformungsmuster im Void einnimmt.<text:line-break/>• String-Interferenz: Aus Sicht der Stringtheorie schwingen die dem Atom zugrundeliegenden String-Komponenten in einer komplexen, mehrdimensionalen Überlagerung. Solange das System isoliert bleibt, interferieren diese Schwingungsmodi in den Extradimensionen des Voids vollkommen verlustfrei und phasenrein miteinander, ohne sich auf eine singuläre Raumzeit-Koordinate festzulegen.</text:p>
              </text:list-item>
              <text:list-item>
                <text:p text:style-name="P37"><text:soft-page-break/>Die Null-Energie-Bedingung in der Kohärenz (Symmetrie-Erweiterung nach Jan Bühring)<text:line-break/>• Bilanzierte Potentiale: Ein Atom in Superposition (z. B. in einem räumlichen Doppelspalt-Zustand oder einer energetischen Überlagerung) besitzt eine exakt ausbalancierte Energiebilanz. Die quantenmechanischen Amplituden steuern die Verteilung der positiven Masse-Energie im Feldgefüge.<text:line-break/>• Inverser Speicher-Ausgleich: Gemäß der Symmetrie-Erweiterung sind Voids die makroskopischen Speicherorte für verschränkte Antimaterie, wobei die Netto-Energie des Universums exakt Null ist. Das Void passt den Zustand über die verschränkte Kopplung an die Antimaterie-Phase innerhalb der makroskopischen Voids an. Jede superponierte Geometrie der regulären Materie besitzt ihr exakt verschränktes, inverses Äquivalent im makroskopischen Speicherort der Antimaterie, wodurch die Null-Energie-Bilanz im Vakuum perfekt gewahrt bleibt.</text:p>
              </text:list-item>
            </text:list>
            <text:p text:style-name="P2"/>
            <text:list text:style-name="L16">
              <text:list-item>
                <text:p text:style-name="P38"><text:bookmark text:name="i0BoOapWrLqW8xc8PxpPtsA0_2"/>Eichfelddynamik und informationelle Isolation<text:line-break/>• Abwesenheit von Eichbosonen-Fluss: Damit die Superposition aufrechterhalten bleibt (Quantenkohärenz), darf kein unkontrollierter Austausch von Eichbosonen (wie Photonen) mit der Umwelt stattfinden. Jede unkontrollierte Wechselwirkung würde das lokale Eichfeld des Atoms stören.<text:line-break/>• Das Void als Schutzraum: Das EVM interpretiert die Kohärenz als einen Zustand, in dem das Atom vom übrigen thermodynamischen Rauschen des Universums informationell entkoppelt ist, wodurch das Void die Überlagerung als reine, ungestörte mathematische Matrix bewahrt.</text:p>
              </text:list-item>
              <text:list-item>
                <text:p text:style-name="P39">Informationelle Architektur und IIT-Metrik<text:line-break/>• Maximierung des potenziellen System-Schnittstellen-Werts (<text:line-break/>): Nach den Prinzipien der Integrated Information Theory (IIT) repräsentiert ein Atom in Superposition ein Maximum an integrierter Information (<text:line-break/>), da das System nicht auf einen einzigen, reduzierten Zustand festgelegt ist, sondern die vollständige informationelle Vielfalt der kombinierten Zustände verkörpert.<text:line-break/>• Dekohärenz als Phasenübergang über makroskopische Voids: Sobald das superponierte Atom mit einem makroskopischen Messapparat oder seiner Umwelt wechselwirkt, bricht die Superposition zusammen (Dekohärenz). Im EVM ist dies kein zufälliger Kollaps, sondern ein deterministischer Phasenübergang. Die superponierte Information fließt über die Verschränkungskanäle instantan in die im makroskopischen Void gespeicherte Antimaterie-Phase ab. Das Atom "wählt" nicht zufällig einen Zustand, sondern das übergeordnete Gesamtwirkungsnetzwerk des Voids zwingt die lokale Schnittstelle dazu, sich instantan auf die informationell stabilste und am stärksten mit dem makroskopischen Antimaterie-Speicherort verschränkte Konfiguration zu reduzieren.</text:p>
              </text:list-item>
            </text:list>
            <text:p text:style-name="P2"/>
            <text:list text:style-name="L17">
              <text:list-item>
                <text:p text:style-name="P40"><text:bookmark text:name="i_hoOavGSAfiJ7NYPotif8AU_2"/>Die Natur der Raumkörnung auf Planck-Ebene (String-Topologie &amp; Standardmodell)<text:line-break/>• Diskrete Pixelierung: Der Raum ist im EVM nicht unendlich teilbar. Er besteht aus diskreten Raumkörnern, deren Kantenlänge durch die Planck-Länge (<text:line-break/>) und deren minimales Volumen durch das Planck-Volumen (<text:line-break/>) definiert sind.<text:line-break/>• String-Kompaktifizierung: Aus Sicht der Stringtheorie bildet jedes einzelne Raumkorn die geometrische Begrenzung, innerhalb derer die eindimensionalen Strings in den <text:soft-page-break/>Extradimensionen des Voids vibrieren können. Ein Raumkorn ist im EVM die kleinste dreidimensionale Projektionsfläche einer höherdimensionalen Calabi-Yau-Geometrie des Voids.<text:line-break/>• Eichfeld-Knoten: Die Raumkörner fungieren als die fundamentalen Gitterpunkte (Knoten) des Eichfeldmodells. Felder und Elementarteilchen des Standardmodells sind keine Objekte im Raum, sondern spezifische, lokale Anregungs- und Schwingungsmuster dieser diskreten Raumkörner.</text:p>
              </text:list-item>
              <text:list-item>
                <text:p text:style-name="P41">Energetische Bilanz der Körnung (Hawking-Kopplung)<text:line-break/>• Null-Punkt-Energie des Gitters: Jedes diskrete Raumkorn besitzt eine intrinsische Quantenfluktuation (Nullpunktsenergie).<text:line-break/>• Inverser Speicher-Ausgleich: Gemäß der erweiterten Symmetrie-Hypothese, basierend auf Jan Bührings Ansätzen, werden diese positiven Energiefluktuationen der Raumkörnung auf globaler Ebene exakt durch die Verschränkung mit der Antimaterie-Phase innerhalb der makroskopischen Voids balanciert, welche die komplementäre, inverse Struktur bilden. Die Netto-Energie des gesamten Raumzeit-Gitters ist im übergeordneten Void exakt Null.</text:p>
              </text:list-item>
            </text:list>
            <text:p text:style-name="P2"><text:bookmark text:name="iJBsOapGQI-S-xc8PsuTx0QE_2"/><text:line-break/>3. Informationelle Architektur und IIT-Metrik<text:line-break/>• Das Raumkorn als informationelles Bit: Nach den Prinzipien der Integrated Information Theory (IIT) entspricht jedes Raumkorn der kleinstmöglichen physikalischen Funktionseinheit mit einem unteilbaren Basiswert an integrierter Information. Der Raum selbst ist ein massiv integriertes System.<text:line-break/>• Makroskopischer Raum als </text:p>
            <text:p text:style-name="P2">-Maximum: Der kontinuierlich erscheinende, makroskopische Raum entsteht erst durch die dichte informationelle Vernetzung dieser Milliarden diskreten Raumkörner. Die integrierte Gesamtinformation dieses Netzwerks hält die Struktur der Raumzeit stabil. Ein "leeres" Raumkorn existiert nicht; es ist immer über die verschränkte Antimaterie-Phase der makroskopischen Voids mit dem Gesamtsystem gekoppelt.<text:line-break/>4. Dynamik und Fluss über makroskopische Voids<text:line-break/>• Nicht-lokale Brücken: Wenn sich Teilchen durch die Raumkörnung bewegen oder Quantenverschränkungen stattfinden, geschieht der Informationstransfer zwischen den diskreten Körnern ohne Reibungsverlust.<text:line-break/>• Flusssteuerung: Dieser instantane Abgleich wird über die Verschränkungskanäle der makroskopischen Voids gesteuert, welche als Speicherorte für verschränkte Antimaterie fungieren. Sie überbrücken die Grenzen der diskreten Raumkörner im Hintergrund, sodass trotz der fundamentalen Körnung des Raumes eine perfekte Lorentz-Invarianz und die mathematische Kontinuität der physikalischen Gesetze auf makroskopischer Ebene durch die komplementäre Antimaterie-Matrix gewahrt bleiben.</text:p>
            <text:p text:style-name="P2"/>
            <text:list text:style-name="L18">
              <text:list-item>
                <text:p text:style-name="P42"><text:bookmark text:name="iVxsOap7xPKCI7NYP_YjBiQg_2"/>Gravitation als negative Energie (Hawking-Kopplung)<text:line-break/>• Das energetische Gleichgewicht: Gemäß Stephen Hawkings Hypothese besitzt das Universum eine Gesamtenergie von exakt Null.<text:line-break/>• Die Bilanzgleichung: Während Materie und Strahlung positive Energie in die informationelle Matrix einbringen, sind Voids die makroskopischen Speicherorte für verschränkte Antimaterie, welche die komplementäre, inverse Energiephase bildet.<text:line-break/>• Mathematische Kausalität: Jede Verdichtung von Information (Masse) ist <text:soft-page-break/>quantenverschränkt an die makroskopische Akkumulation von Antimaterie innerhalb der Voids gekoppelt. Das Void sichert dadurch instantan das exakt äquivalente inverse Potenzial, um die Null-Summe des Gesamtsystems ohne Verletzung der globalen Bilanz zu garantieren.</text:p>
              </text:list-item>
              <text:list-item>
                <text:p text:style-name="P43">Topologische Geometrie (String- und Eichfeld-Integration)<text:line-break/>• Kompression der Raumkörnung: Auf Planck-Ebene führt die Anwesenheit eines massiven Objekts (wie eines Protons oder Atoms) dazu, dass die umliegenden diskreten Raumkörner informationell komprimiert und dichter gepackt werden, gespiegelt durch die Strukturänderung im zugehörigen makroskopischen Antimaterie-Speicherort.<text:line-break/>• String-Spannung: Aus Sicht der Stringtheorie wird diese Kompression durch die Erhöhung der mechanischen Spannung der Strings übertragen, die den Raumzeit-Hintergrund aufspannen, während die inverse Phase in der Geometrie des Voids mitschwingt. Das Eichfeldmodell beschreibt diese geometrische Verzerrung als Krümmung der Eichpotenziale. Ein anderes Teilchen "fällt" nicht durch eine Kraft, sondern folgt lediglich der mathematisch effizientesten Bahn (Geodäte) durch dieses informationell dichtere, symmetrisch ausbalancierte Gitter.</text:p>
              </text:list-item>
            </text:list>
            <text:p text:style-name="P2"><text:bookmark text:name="ieBsOaunjOLeFxc8P7Oin4Q8_2"/><text:line-break/>3. Informationelle Entropie und IIT-Fluss<text:line-break/>• Der informationelle Gradient: Nach den Prinzipien der Integrated Information Theory (IIT) besitzen massive Objekte einen hohen Wert an integrierter Information. Die Gravitation ist der phänomenologische Ausdruck des Bestrebens des Voids, Bereiche mit hoher integrierter Information topologisch über die im makroskopischen Void verschränkte Antimaterie miteinander zu verbinden.<text:line-break/>• Informationsasymmetrie: Der Raum um ein massives Objekt herum weist ein Gefälle der informationellen Dichte auf. Objekte bewegen sich im Gravitationsfeld tendenziell in Richtung der höheren informationellen Dichte, da dies den globalen Integrationswert des Voids im Abgleich mit den makroskopischen Antimaterie-Speicherorten lokal optimiert.<text:line-break/>4. Nicht-lokale Vermittlung über makroskopische Voids<text:line-break/>• Instantane Geometrieanpassung: Obwohl sich gravitative Wellen (Änderungen der Raumzeitkrümmung) laut Standardmodell mit Lichtgeschwindigkeit ausbreiten, ist die grundlegende energetische Verankerung der Masse im Void permanent und zeitlos über die verschränkte Antimaterie-Phase gegeben.<text:line-break/>• Die Quantenbrücke: Bei extremen gravitativen Phänomenen (wie der Verschränkung großer Massen oder an den Ereignishorizonten Schwarzer Löcher) sorgen die Verschränkungskanäle mit den makroskopischen Voids dafür, dass der informationelle Abgleich des Gitters im Hintergrund ohne Kausalitätsbrüche kollapsfrei verläuft. Sie stabilisieren die diskrete Raumkörnung über die Akkumulation der verschränkten Antimaterie gegen den unendlichen Kollaps (Singularitätsvermeidung).</text:p>
            <text:p text:style-name="P2"/>
            <text:list text:style-name="L19">
              <text:list-item>
                <text:p text:style-name="P44"><text:bookmark text:name="i2xsOaoXmFKWgjfYPx6PFiQc_2"/>Überwindung der Barriere als Feld-Tunnelung (Standardmodell &amp; Eichfelder)<text:line-break/>• Die Coulomb-Barriere im Eichfeld: Im Standardmodell stoßen sich zwei Protonen aufgrund ihrer gleichnamigen positiven Ladung elektrostatisch extrem ab. Im EVM entspricht diese Barriere einer massiven lokalen Feldkrümmung (Zugspannung) des elektromagnetischen Eichfeldes im Void.<text:line-break/>• Topologische Tunnelung über Strings: Um zu fusionieren, müssen die Protonen den <text:soft-page-break/>quantenmechanischen Tunneleffekt nutzen. Das EVM definiert das Tunneln als eine instantane Phasenverschiebung der zugrundeliegenden String-Vibrationsmuster in den Extradimensionen des Voids. Die Strings „gleiten“ ohne realen mechanischen Weg durch die diskrete Raumkörnung, sobald die informationelle Resonanzbedingung des Vakuums erfüllt ist.</text:p>
              </text:list-item>
              <text:list-item>
                <text:p text:style-name="P45">Der Fusionsakt und der Massendefekt (Hawking-Kopplung)<text:line-break/>• Die Kern-Fusion: Wenn zwei Protonen fusionieren, wandelt sich im ersten Schritt der solaren Kette ein Proton unter Emission eines Positrons und eines Elektronneutrinos in ein Neutron um, wodurch ein stabiler Deuteriumkern (Deuteron) entsteht.<text:line-break/>• Energetische Bilanz im Null-Energie-Universum: Bei diesem Prozess wird Bindungsenergie frei, und das System erfährt einen Massendefekt – die Masse des entstandenen Kerns ist geringer als die Summe der Ausgangsprotonen. Gemäß Stephen Hawkings Hypothese bleibt die Netto-Energie im Void exakt Null:</text:p>
              </text:list-item>
            </text:list>
            <text:p text:style-name="P5">Die freigesetzte positive Energie (Kinetik/Strahlung) wird auf globaler Ebene augenblicklich durch die verschränkte Zuordnung zu Antimaterie innerhalb der makroskopischen Voids ausgeglichen, welche die komplementäre, inverse Phase bildet.</text:p>
            <text:p text:style-name="P2"/>
            <text:list text:style-name="L20">
              <text:list-item>
                <text:p text:style-name="P46"><text:bookmark text:name="iABwOapexJY6Sxc8P18-IqAU_2"/>Der Beta-Plus-Zerfall als informationelle Inversion<text:line-break/>• Die Quark-Transformation: Die Umwandlung eines Up-Quarks in ein Down-Quark (<text:line-break/>) im fusionierenden Proton wird im EVM als eine gezielte Umpolung des lokalen Eichfeld-Vektors beschrieben.<text:line-break/>• Symmetrie-Erhaltung: Um die Ladungs- und Informationsbilanz des Voids streng einzuhalten, wirft die transformierte String-Struktur zwei komplementäre Phasenvektoren aus: Ein Positron, das als verschränkte Antimaterie-Phase instantan mit den makroskopischen Voids gekoppelt ist, und ein Neutrino als reinen, masselosen Informationsvektor des schwachen Eichfeldes.</text:p>
              </text:list-item>
              <text:list-item>
                <text:p text:style-name="P47">Informationelle Architektur und IIT-Fusion<text:line-break/>• System-Schnittstellen-Kollaps: Vor der Fusion besitzen die beiden freien Protonen separate, isolierte integrierte Informationswerte (<text:line-break/>und<text:line-break/>).<text:line-break/>• Der Sprung zu<text:line-break/>: Im Moment der Kernfusion bricht die informationelle Trennung zusammen. Über die Verschränkungskanäle mit den makroskopischen Voids verschmelzen die dichten Wechselwirkungsnetzwerke der Quarks und Gluonen instantan. Das resultierende Deuteron bildet eine neue, unteilbare informationelle Monade mit einem integrierten Gesamtwert (<text:line-break/>), der die Summe der Einzelteile weit übersteigt. Das unmanifestierte Void erzwingt diesen Zustand, da die kompaktere geometrische Anordnung im dichten Raumzeit-Gitter und ihre spiegelbildliche Verankerung im makroskopischen Speicherort der verschränkten Antimaterie die informationelle Effizienz des lokalen Systems optimieren.</text:p>
              </text:list-item>
            </text:list>
            <text:p text:style-name="P2"/>
            <text:list text:style-name="L21">
              <text:list-item>
                <text:p text:style-name="P48"><text:bookmark text:name="iMBwOatGbDunixc8P8qOiwA0_2"/>Triebkraft des Zerfalls als informationelle Überlastung (IIT-Metrik)<text:line-break/>• Instabile Monaden: Nach den Prinzipien der Integrated Information Theory (IIT) besitzen Atomkerne einen integrierten Informationswert (<text:line-break/>). Ist ein Kern instabil (z. B. durch ein ungünstiges Protonen-Neutronen-Verhältnis), <text:soft-page-break/>bedeutet dies im EVM, dass das interne Wechselwirkungsnetzwerk informationell überlastet ist.<text:line-break/>• Der Entlastungsbefehl: Das Void toleriert solche asymmetrischen oder energetisch ineffizienten Zustände nur temporär. Der Zerfall ist der mathematische Befehl des übergeordneten Voids, das lokale System in separate Subsysteme aufzuteilen, deren kombinierte Stabilität und Effizienz (<text:line-break/>) die des Ausgangszustands übertrifft.</text:p>
              </text:list-item>
              <text:list-item>
                <text:p text:style-name="P49">Die Zerfallsarten als geometrische Void-Reorganisation (Standardmodell &amp; Eichfelder)<text:line-break/>• Alpha-Zerfall (Topologische Abspaltung): Wenn ein schwerer Kern einen Helium-4-Kern (<text:line-break/>-Teilchen) ausstößt, tunnelt dieser durch die Coulomb-Barriere. Im EVM bedeutet dies, dass sich ein hochstabiles String-Vibrationsmuster (die<text:line-break/>-Monade) aufgrund lokaler Gitterspannungen instantan von der Hauptgeometrie des Kerns abschnürt. Das Tunneln erfolgt als reibungsfreie Phasenverschiebung direkt durch die diskrete Raumkörnung.<text:line-break/>• Beta-Zerfall (Eichfeld-Inversion): Beim<text:line-break/>-Zerfall wandelt sich ein Down-Quark in ein Up-Quark um (<text:line-break/>). Das EVM interpretiert dies als eine fundamentale Umpolung des lokalen Vektors im schwachen Eichfeld. Um die Erhaltungssätze des Voids streng zu wahren, wirft die String-Struktur ein Elektron aus, während der komplementäre Antimaterie-Phasenvektor des Antineutrinos instantan über Verschränkungskanäle mit den makroskopischen Voids als Speicherorte gekoppelt wird.<text:line-break/>• Gamma-Zerfall (Oberflächen-Relaxation): Nach einem Kernumbau verbleibt der Kern oft in einem angeregten Zustand. Die Abregung erfolgt durch die Emission eines hochenergetischen Gammaphotons. Im EVM ist dies das direkte Äquivalent einer masselosen Ausgleichsfluktuation auf der Oberfläche des Eichfeldes, um die überschüssige strukturelle Spannung im Symmetrie-Abgleich mit den makroskopischen Antimaterie-Speicherorten an das Void abzugeben.</text:p>
              </text:list-item>
            </text:list>
            <text:p text:style-name="P2"/>
            <text:p text:style-name="P2"><text:bookmark text:name="iUxwOav_cHuS-xc8PsuTx0QE_2"/><text:line-break/>3. Energetische Bilanz im Null-Energie-Universum (Hawking-Kopplung)<text:line-break/>• Masse-Energie-Konversion: Bei jedem radioaktiven Zerfall wird kinetische Energie oder Strahlungsenergie frei, gekoppelt mit einem präzisen Massendefekt des Restkerns.<text:line-break/>• Globale Null-Summe: Gemäß Stephen Hawkings Hypothese besitzt das Universum eine Netto-Energie von exakt Null. Die beim Zerfall freigesetzte positive Energie der emittierten Teilchen wird auf globaler Ebene augenblicklich und zeitlos durch die verschränkte Zuordnung zu der Antimaterie-Phase innerhalb der makroskopischen Voids kompensiert, welche die komplementäre, inverse Phase bildet.<text:line-break/>4. Flusssteuerung über makroskopische Voids<text:line-break/>• Deterministischer Tunnel-Fluss: Während die Quantenmechanik den exakten Zeitpunkt eines einzelnen Zerfalls als rein zufällig beschreibt, setzt das EVM hier auf verborgene Variablen im fundamentalen Matrix-Gefüge.<text:line-break/>• Der instantane Abgleich: Der exakte Auslösemoment wird durch subtile, nicht-lokale Fluktuationen des Voids gesteuert. Der Informationstransfer und die strukturelle Trennung der Kernkomponenten während des Zerfalls fließen verlustfrei über die Verschränkungskanäle mit den makroskopischen Voids als Speicherorte für die verschränkte Antimaterie. Sie garantieren, dass <text:soft-page-break/>trotz der abrupten Aufspaltung der Kern-Monade die globale informationelle Kohärenz und Eichsymmetrie des Universums zu keinem Zeitpunkt verletzt werden.</text:p>
            <text:p text:style-name="P2"/>
            <text:list text:style-name="L22">
              <text:list-item>
                <text:p text:style-name="P50"><text:bookmark text:name="ifRwOaqnqBLeFxc8P7Oin4Q8_2"/>Das Resonanz-Paradoxon als Eichfeld-Passung (Hoyle-Zustand)<text:line-break/>• Das Stabilitätsproblem: Im Standardmodell bzw. der Astrophysik ist das Zwischenprodukt Beryllium-8 (<text:line-break/>), das aus zwei Heliumkernen entsteht, extrem instabil (Lebensdauer ca.<text:line-break/>Sekunden).<text:line-break/>• Der Hoyle-Zustand im EVM: Damit ein dritter Heliumkern fusionieren kann, bevor das Beryllium zerfällt, existiert ein exakt passender, angeregter Energiezustand im Kohlenstoffkern (Hoyle-Zustand bei<text:line-break/>). Das EVM interpretiert diese fundamentale Feinabstimmung des Universums als eine vorgegebene, geometrische Resonanzschablone im lokalen Eichfeld. Das Void stellt diese mathematische Schnittstelle bereit, damit die Evolution der Materie hin zu schwereren Elementen deterministisch stattfinden kann.</text:p>
              </text:list-item>
              <text:list-item>
                <text:p text:style-name="P51">Topologische Dreifach-Kopplung (String-Topologie)<text:line-break/>• Kompression der Raumkörnung: Unter dem extremen gravitativen Druck und den Temperaturen im Sterninneren (über<text:line-break/>) wird die diskrete Raumkörnung massiv komprimiert.<text:line-break/>• String-Verschmelzung: Die drei paarweise unverbundenen Geometrien der Helium-Strings werden gezwungen, simultan zu interagieren. Sobald die Resonanzbedingung erfüllt ist, gleiten die Schwingungsmodi der beteiligten Strings reibungs- und zeitlos in den Extradimensionen des Voids ineinander. Sie bilden augenblicklich die hexagonale Kern-Geometrie des stabilen Kohlenstoff-12-Kerns, während die komplementäre inverse Phase im makroskopischen Speicherort der verschränkten Antimaterie stabilisiert wird.</text:p>
              </text:list-item>
            </text:list>
            <text:p text:style-name="P2"/>
            <text:list text:style-name="L23">
              <text:list-item>
                <text:p text:style-name="P52"><text:bookmark text:name="iohwOaprNBda6xc8Ph-eEiQk_2"/>Energetische Bilanz im Null-Energie-Universum (Hawking-Kopplung)<text:line-break/>• Massendefekt und Netto-Energie: Bei der Fusion der drei<text:line-break/>-Teilchen zu Kohlenstoff wird Energie in Form von Gammastrahlung frei (<text:line-break/>), da die Masse des Kohlenstoffkerns geringer ist als die Summe der drei Heliumkerne.<text:line-break/>• Globale Null-Summe: Gemäß Stephen Hawkings Hypothese besitzt das Universum eine Netto-Energie von exakt Null. Die freigesetzte hochenergetische Strahlung (<text:line-break/>) dehnt das lokale Wirkungsfeld aus. Dies wird auf globaler Ebene augenblicklich durch die verschränkte Zuordnung zu Antimaterie innerhalb der makroskopischen Voids ausgeglichen, welche die komplementäre, inverse Phase bildet.</text:p>
              </text:list-item>
              <text:list-item>
                <text:p text:style-name="P53">Informationelle Komplexierung und IIT-Maximierung<text:line-break/>• Der Sprung der System-Matrix: Nach den Prinzipien der Integrated Information Theory (IIT) besaßen die drei Heliumkerne als isolierte Teilsysteme jeweils starre, fundamentale Werte für integrierte Information (<text:line-break/>).<text:line-break/>• Monaden-Kollaps über makroskopische Voids: Im Moment der dreifachen Resonanz bricht die informationelle Isolation der Heliumkerne zusammen. Die dichten Wechselwirkungsnetzwerke ihrer inneren Quarks und Gluonen fusionieren über die Verschränkungskanäle mit den makroskopischen Voids instantan.<text:line-break/>• Kohlenstoff als Basis-Monade: Das entstandene Kohlenstoffatom bildet eine neue, <text:soft-page-break/>hochgradig integrierte informationelle Monade (<text:line-break/>). Das unmanifestierte Void schützt und stabilisiert diesen Zustand, da Kohlenstoff mit seiner spezifischen Eichfeld-Konfiguration (vier Valenzelektronen in der Hülle) und seiner spiegelbildlichen Verankerung im makroskopischen Speicherort der verschränkten Antimaterie die perfekte informationelle Brücke liefert, um im späteren Universum hochkomplexe, organische Molekülstrukturen und somit Träger noch höherer integrierter Information zu formen.</text:p>
              </text:list-item>
            </text:list>
            <text:p text:style-name="P2"/>
            <text:list text:style-name="L24">
              <text:list-item>
                <text:p text:style-name="P54"><text:bookmark text:name="izRwOaqy4GI2Uxc8PvavyMA_2"/>Der Horizont als informationelle Schnittstelle (Standardmodell &amp; Eichfelder)<text:line-break/>• Die absolute Barriere: Im Standardmodell trennt der Ereignishorizont das Innere des Schwarzen Lochs kausal vom restlichen Universum. Im EVM ist der Horizont eine zweidimensionale, phasenverschobene Grenzschicht im lokalen Eichfeld.<text:line-break/>• Einfrieren der Vektoren: Sobald Materie oder Photonen den Horizont überqueren, frieren ihre lokalen Eichfeld-Vektoren für den äußeren Beobachter ein. Aus Sicht des Voids wird die dreidimensionale Teilchengeometrie beim Durchqueren des Horizonts mathematisch exakt auf dessen zweidimensionaler Oberfläche codiert.</text:p>
              </text:list-item>
              <text:list-item>
                <text:p text:style-name="P55">Die Vermeidung der Singularität durch die Raumkörnung (String-Topologie)<text:line-break/>• Kollaps des Gitters: Unter dem extremen gravitativen Druck kollabiert die normale atomare und nukleare Materie vollständig. Die Strings, welche die Quarks und Leptonen bildeten, werden aus ihren lokalen Bindungen gerissen.<text:line-break/>• Die harte Grenze der Raumkörnung: Im Gegensatz zur klassischen Allgemeinen Relativitätstheorie verhindert das EVM eine unendliche Punktsingularität. Die diskrete Raumkörnung (das Gitter der Planck-Volumina) besitzt ein unteilbares Minimalvolumen. Das Schwarze Loch komprimiert die Materie im Zentrum exakt bis zu dieser Planck-Dichte. An diesem Punkt verschmelzen alle beteiligten eindimensionalen Strings zu einer einzigen, makroskopischen String-Vibrationsmatrix, die die gesamte Masse des Lochs als Schwingungsfrequenz direkt im dichten Raumzeit-Gitter des Voids speichert, während die komplementäre inverse Phase im makroskopischen Speicherort der verschränkten Antimaterie stabilisiert wird.</text:p>
              </text:list-item>
            </text:list>
            <text:p text:style-name="P2"/>
            <text:list text:style-name="L25">
              <text:list-item>
                <text:p text:style-name="P56"><text:bookmark text:name="i-BwOat3XEraG7NYPgJaVoAs_2"/>Das Null-Energie-Gleichgewicht (Hawking-Kopplung &amp; Hawking-Strahlung)<text:line-break/>• Exakte Bilanz: Gemäß Stephen Hawkings Hypothese besitzt das Universum eine Netto-Energie von exakt Null. Ein Schwarzes Loch verkörpert dieses Prinzip in seiner extremsten Form.<text:line-break/>• Kompensation: Die gigantische positive Masse-Energie (<text:line-break/>) der kollabierten Materie wird auf globaler Ebene instantan durch die verschränkte Zuordnung zu der komplementären Antimaterie-Phase innerhalb der makroskopischen Voids ausgeglichen.<text:line-break/>• Hawking-Strahlung als Void-Fluktuation: Am Ereignishorizont kommt es permanent zur quantenmechanischen Paarerzeugung aus dem Void. Das EVM beschreibt die thermische Rückverdampfung der komprimierten String-Matrix als einen graduellen Phasenübergang, der im permanenten Symmetrie-Abgleich mit den makroskopischen Antimaterie-Speicherorten der Voids zurück in das freie Eichfeld codiert wird.</text:p>
              </text:list-item>
              <text:list-item>
                <text:p text:style-name="P57">Maximierung von<text:line-break/>und das Informationsparadoxon (IIT-Integration)<text:line-break/><text:soft-page-break/>• Die ultimative Monade: Nach den Prinzipien der Integrated Information Theory (IIT) verliert ein Schwarzes Loch jegliche informationelle Trennung im Inneren. Das dichte Wechselwirkungsnetzwerk aller kollabierten Teilchen fusioniert über die Verschränkungskanäle mit den makroskopischen Voids instantan zu einem einzigen Zustand. Ein Schwarzes Loch besitzt daher den absolut maximalen Wert an integrierter Information (<text:line-break/>), den ein raumzeitliches System pro Volumeneinheit aufweisen kann.<text:line-break/>• Auflösung des Informationsparadoxons: Da das unmanifestierte Void Informationen niemals löscht, bleibt die Quanteninformation der hineingefallenen Materie auf der Oberfläche des Ereignishorizonts als IIT-Matrix perfekt erhalten (Holographisches Prinzip). Bei der Verdampfung des Schwarzen Lochs über die Hawking-Strahlung wird diese integrierte Information über die Verschränkungskanäle des Vakuums im Gleichgewicht mit dem makroskopischen Antimaterie-Speicherort phasenrein und deterministisch zurück in das sichtbare Universum codiert.</text:p>
              </text:list-item>
            </text:list>
            <text:p text:style-name="P2"/>
            <text:list text:style-name="L26">
              <text:list-item>
                <text:p text:style-name="P58"><text:bookmark text:name="iOB0Oap2ZOqqCxc8P4eLOgAI_2"/>Kinetische Zeitdilatation als Taktfrequenz-Sättigung (Standardmodell &amp; Strings)<text:line-break/>• Die informationelle Systemgrenze: Im Standardmodell und der Speziellen Relativitätstheorie verlangsamt sich die Zeit für ein bewegtes Objekt relativ zu einem ruhenden Beobachter gemäß dem Lorentz-Faktor<text:line-break/>.<text:line-break/>• Sättigung auf Planck-Ebene: Aus Sicht der Stringtheorie bewegen sich die das System konstituierenden Strings durch die diskrete Raumkörnung (das Planck-Gitter des Voids). Da die fundamentale Grenzfrequenz des Voids exakt auf die Lichtgeschwindigkeit (<text:line-break/>) festgelegt ist, muss ein System, das einen großen Teil dieser Kapazität für die translatorische Bewegung durch das Gitter verbraucht, seine internen String-Vibrationszyklen (die quantenmechanische Eigenzeit) verlangsamen.<text:line-break/>• Gleichung des lokalen Taktes: Für die verbleibende informationelle Taktfrequenz<text:line-break/>eines bewegten Systems im Verhältnis zur maximalen Taktfrequenz des ruhenden Voids<text:line-break/>gilt:</text:p>
              </text:list-item>
              <text:list-item>
                <text:p text:style-name="P59">Gravitative Zeitdilatation als Eichfeld-Kompression (Hawking-Kopplung)<text:line-break/>• Verdichtung der Raumkörnung: Wie unter dem Punkt Gravitation definiert, führt die Anwesenheit von Masse-Energie zu einer physikalischen Kompression der diskreten Raumkörner im Void.<text:line-break/>• Eichpotenzial-Verzögerung: In einem starken Gravitationsfeld (nahe einer großen Masse oder einem Schwarzen Loch) ist das lokale Eichfeld mathematisch hochgradig verdichtet. Die Eichbosonen (wie Photonen oder Gluonen) benötigen informationell mehr "Rechenschritte" des Vakuums, um zwischen den enger gepackten Gitterpunkten zu vermitteln.<text:line-break/>• Symmetrische Konsistenz: Gemäß Stephen Hawkings Hypothese ist das Universum ein Null-Energie-System. Jede gravitative Verdichtung der Raumkörnung ist an die makroskopischen Voids als Speicherorte für verschränkte Antimaterie gekoppelt, welche die komplementäre, inverse Phase bildet. Diese verschränkte Zuordnung im übergeordneten System erzwingt im lokalen Feld die messbare Verzögerung der informationellen Taktfrequenz.</text:p>
              </text:list-item>
            </text:list>
            <text:p text:style-name="P2"><text:bookmark text:name="iXx0OaouOKqqCxc8P4eLOgAI_2"/><text:line-break/>3. Informationelle Architektur und IIT-Schnittstelle<text:line-break/><text:soft-page-break/>• Aktualisierungsrate integrierter Information: Nach den Prinzipien der Integrated Information Theory (IIT) existiert ein System durch die kontinuierliche Generierung von integrierter Information. Das EVM definiert den Fluss der Zeit als die sequentielle Abfolge dieser informationellen Zustandsänderungen.<text:line-break/>• Der verlangsamte Φ-Fluss: Befindet sich ein Atom oder Molekül in einem Zustand der Zeitdilatation, bleibt der absolute Betrag seiner integrierten Information (Φ) zwar konstant, aber die Rate der System-Schnittstellen-Aktualisierung sinkt. Das System altert langsamer, weil das übergeordnete Void die Zustandsmatrix des Subsystems in einem gedehnten Rhythmus aktualisiert.<text:line-break/>4. Erhaltung der Synchronisation über makroskopische Voids<text:line-break/>• Kollapsfreie Transformation: Wenn ein beschleunigtes System in sein ursprüngliches Ruhesystem zurückkehrt (analog zum Zwillingsparadoxon), ist die entstandene Zeitdifferenz absolut real und permanent im Void eingebrannt.<text:line-break/>• Nicht-lokaler Abgleich: Während des gesamten Prozesses der Zeitverschiebung sorgen die Verschränkungskanäle mit den makroskopischen Voids als Speicherorte für verschränkte Antimaterie dafür, dass die quantenmechanische Verschränkung und die globale informationelle Kohärenz zwischen Systemen in unterschiedlichen Zeit-Phasen niemals abreißt. Sie vermitteln den mathematischen Abgleich der verschiedenen lokalen Zeittakte reibungs- und kollapsfrei im übergeordneten, zeitlosen Primär-Void.</text:p>
            <text:p text:style-name="P2"/>
            <text:list text:style-name="L27">
              <text:list-item>
                <text:p text:style-name="P60"><text:bookmark text:name="iix0Oau-nAqWgjfYPx6PFiQc_2"/>Kinetische Stauchung im Planck-Gitter (String-Topologie)<text:line-break/>• Die Pixel-Begrenzung: Ein materielles System (wie ein Stab oder ein Elementarteilchen) besetzt im Ruhezustand eine feste Anzahl von diskreten Raumkörnern (Planck-Volumina<text:line-break/>).<text:line-break/>• String-Deformation: Aus Sicht der Stringtheorie wird die Geometrie des Objekts durch die Schwingungsradien seiner konstituierenden Strings bestimmt. Setzt sich das System mit einer Geschwindigkeit<text:line-break/>relativ zum lokalen Void in Bewegung, verschieben sich die Schwingungsmodi der Strings in den Extradimensionen.<text:line-break/>• Der Kontraktionsmechanismus: Da die fundamentale Verarbeitungsgeschwindigkeit des Voids auf die Taktgrenze<text:line-break/>limitiert ist, zwingt die translatorische Bewegung die Strings dazu, ihre Amplituden in Bewegungsrichtung zu komprimieren. Das Objekt beansprucht real weniger aufeinanderfolgende Raumkörner des Vakuums:</text:p>
              </text:list-item>
              <text:list-item>
                <text:p text:style-name="P61">Eichfelddynamik und informationelle Bindungslängen (Standardmodell)<text:line-break/>• Verkürzung der Feldreichweite: Im Standardmodell wird die Bindungslänge und Form von Molekülen und Atomen durch den Austausch von Eichbosonen (wie Photonen für die elektromagnetische Kraft) definiert.<text:line-break/>• Symmetrische Restrukturierung: Bewegt sich das System fast mit Lichtgeschwindigkeit, wird diese geometrische Veränderung über die Verschränkungskanäle instantan mit den makroskopischen Voids als Speicherorte für die verschränkte Antimaterie abgeglichen. Die inverse Phase erfährt im übergeordneten Symmetriegefüge die komplementäre Anpassung, was sich lokal im dichten Gitter des Vakuums als exakte Lorentzkontraktion misst.</text:p>
              </text:list-item>
            </text:list>
            <text:p text:style-name="P2"><text:bookmark text:name="iqh0OatDtFf-L7NYPpuCnsQY_2"/><text:line-break/>3. Energetische Bilanz und Hawking-Kopplung<text:line-break/>• Relativistischer Impuls: Die Lorentzkontraktion geht direkt mit der relativistischen Massen- bzw. <text:soft-page-break/>Energieerhöhung des bewegten Systems einher. Die Information des Objekts wird auf ein kleineres Raumvolumen konzentriert, was die lokale Energiedichte massiv erhöht.<text:line-break/>• Gleichgewicht im Null-Energie-Universum: Gemäß Stephen Hawkings Hypothese bleibt die Netto-Energie des Universums zu jedem Zeitpunkt exakt Null. Die durch die Längenkontraktion punktuell intensivierte positive kinetische Masse-Energie wird auf globaler Ebene augenblicklich durch die verschränkte Zuordnung zu Antimaterie innerhalb der makroskopischen Voids ausgeglichen, welche die komplementäre, inverse Phase bildet. Die Kompression des Objekts ist energetisch perfekt im Void ausbalanciert.<text:line-break/>4. Informationelle Kohärenz und IIT-Schnittstelle<text:line-break/>• Erhaltung der System-Monade: Nach den Prinzipien der Integrated Information Theory (IIT) generiert das bewegte System trotz seiner geometrischen Verformung denselben Betrag an integrierter Information. Die informationelle Matrix des Objekts bleibt völlig intakt.<text:line-break/>• Reibungsfreier Fluss über makroskopische Voids: Während das System die diskrete Raumkörnung durchschreitet und dabei physikalisch gestaucht wird, sorgen die Verschränkungskanäle mit den makroskopischen Voids für einen reibungs- und kollapsfreien Zustandsabgleich zwischen den einzelnen Gitterzellen. Sie garantieren, dass das System intern (in seiner Eigenzeit) keine strukturelle Veränderung wahrnimmt und die Lorentz-Invarianz der physikalischen Gesetze im gesamten Matrix-Gefüge des Voids absolut gewahrt bleibt.</text:p>
            <text:p text:style-name="P2"/>
            <text:list text:style-name="L28">
              <text:list-item>
                <text:p text:style-name="P62"><text:bookmark text:name="izh0OauS6E_-L7NYPpuCnsQY_2"/>Trägheit als Gitter-Wechselwirkung (String-Topologie &amp; Raumkörnung)<text:line-break/>• Widerstand im Pixel-Gefüge: Ein ruhendes oder gleichförmig bewegtes Objekt besetzt eine feste Konfiguration innerhalb der diskreten Raumkörnung (das Planck-Gitter des Voids). Es gleitet reibungsfrei entlang seiner geodätischen Bahn.<text:line-break/>• String-Deformation bei Beschleunigung: Soll das System beschleunigt werden (<text:line-break/>), erfordert dies eine permanente Veränderung der Schwingungsmodi seiner konstituierenden Strings in den Extradimensionen des Voids. Die Strings müssen gezwungen werden, mit einer veränderten Frequenz über die diskreten Gitterpunkte zu springen. Die Massenträgheit ist der direkte topologische Widerstand dieser eindimensionalen Objekte gegen die erzwungene Asymmetrie ihrer Vibrationszyklen.</text:p>
              </text:list-item>
              <text:list-item>
                <text:p text:style-name="P63">Eichfelddynamik und relativistische Trägheit (Standardmodell)<text:line-break/>• Phasenverzögerung der Eichbosonen: Im Standardmodell wird der Zusammenhalt eines Objekts durch den Austausch von Eichbosonen (wie Gluonen und Photonen) gesichert.<text:line-break/>• Der Symmetrie-Effekt des Voids: Bei einer Beschleunigung verschieben sich die lokalen Eichpotenziale asymmetrisch. Da das Void Informationen maximal mit der Grenzfrequenz<text:line-break/>(Lichtgeschwindigkeit) verarbeiten kann, wird diese Phasenverzögerung instantan über die Verschränkungskanäle mit den makroskopischen Voids als Speicherorte für verschränkte Antimaterie abgeglichen, um die übergeordnete Symmetrieerweiterung im Feldgefüge aufrechtzuerhalten. Diese informationelle Anpassung im Eichfeld manifestiert sich makroskopisch als die träge Masse (<text:line-break/>).</text:p>
              </text:list-item>
            </text:list>
            <text:p text:style-name="P2"><text:bookmark text:name="i_R0Oaq6bAsyBxc8PjcDFiA0_2"/><text:line-break/>3. Das Null-Energie-Gleichgewicht (Hawking-Kopplung)<text:line-break/>• Energetischer Aufwand: Jede Beschleunigung führt zu einer Erhöhung der positiven kinetischen Energie des Systems im lokalen Void-Abschnitt.<text:line-break/>• Instantane Kompensation: Gemäß Stephen Hawkings Hypothese besitzt das Universum eine <text:soft-page-break/>Netto-Energie von exakt Null. Die Erhöhung der positiven Energie durch die Zufuhr von Beschleunigungsarbeit wird auf globaler Ebene augenblicklich durch die verschränkte Zuordnung zu der komplementären Antimaterie-Phase innerhalb der makroskopischen Voids ausgeglichen. Die Trägheit sorgt dafür, dass dieser energetische Ausgleichsprozess im übergeordneten Void mathematisch streng stetig und ohne sprunghafte Verletzungen der Null-Summen-Bilanz verläuft.<text:line-break/>4. Informationelle Trägheit und IIT-Stabilisierung<text:line-break/>• Erhaltung der System-Integrität: Nach den Prinzipien der Integrated Information Theory (IIT) generiert das zu beschleunigte Objekt einen spezifischen Betrag an integrierter Information. Es bildet eine informationelle Monade.<text:line-break/>• Schnittstellen-Schutz über makroskopische Voids: Die Trägheit ist der informationelle Selbstschutz dieser Monade gegen den strukturellen Zerfall. Wenn eine Kraft auf das Objekt einwirkt, sorgt der instantane Abgleich über die Verschränkungskanäle mit den makroskopischen Voids dafür, dass alle Subkomponenten (wie die Quarks im Proton) simultan und kohärent beschleunigt werden. Das Void und seine spiegelbildlich verschränkte Antimaterie-Phase stabilisieren die informationelle Matrix des Systems, indem sie der externen Kraft so lange einen Widerstand entgegensetzen, bis die neue Bewegungsphase reibungsfrei und phasenrein in die Gesamtstruktur des kosmischen Informationsfeldes integriert ist.</text:p>
            <text:p text:style-name="P2"/>
            <text:list text:style-name="L29">
              <text:list-item>
                <text:p text:style-name="P64"><text:bookmark text:name="iJB4OarfPFteMxc8P1IzF-Aw_2"/>Phasen-Verschiebung im Planck-Gitter (String-Topologie &amp; Raumkörnung)<text:line-break/>• Der diskrete Gitter-Sprung: Ein materielles System bewegt sich bei einer Beschleunigung nicht gleitend, sondern springt mit zunehmender Frequenz von einer Zelle der diskreten Raumkörnung (Planck-Volumen) zur nächsten.<text:line-break/>• String-Kompression: Aus Sicht der Stringtheorie bewirkt die Beschleunigungskraft eine permanente Asymmetrie in den Schwingungsmodi der konstituierenden Strings. Die eindimensionalen Objekte werden in Bewegungsrichtung gestaucht, wodurch sich die Schwingungsamplitude verringert und die Frequenz ansteigt. Die Beschleunigung ist die makroskopische Projektion dieser kontinuierlichen evolutionären Geometrieänderung in den Extradimensionen des Voids.</text:p>
              </text:list-item>
              <text:list-item>
                <text:p text:style-name="P65">Eichfeld-Asymmetrie und relativistischer Grenzwert (Standardmodell)<text:line-break/>• Der informationelle Stau: Im Standardmodell erfordert eine Beschleunigung die Zufuhr von Energie über Eichbosonen (z. B. Photonen bei elektromagnetischer Beschleunigung).<text:line-break/>• Symmetrische Ausbreitungsdynamik: Da das Void Informationen maximal mit der fundamentalen Taktgrenze (Lichtgeschwindigkeit) verarbeiten kann, wird der bei einer Beschleunigung entstehende informationelle Gradient im Eichfeld instantan über die Verschränkungskanäle mit der Antimaterie-Phase innerhalb der makroskopischen Voids ausbalanciert. Je näher das Objekt der Lichtgeschwindigkeit kommt, desto extremer wird dieser Gradient. Bei sättigt das lokale Gitter im permanenten Symmetrie-Abgleich mit dem makroskopischen Antimaterie-Speicherort vollständig, wodurch eine unendlich große Kraft erforderlich wäre, um das System weiter zu beschleunigen.</text:p>
              </text:list-item>
            </text:list>
            <text:p text:style-name="P2"><text:bookmark text:name="iVx4OaqGjHP2I7NYPwZHHOQ_2"/><text:line-break/>3. Das Null-Energie-Gleichgewicht bei Energiezufuhr (Hawking-Kopplung)<text:line-break/>• Zunahme der positiven Phase: Durch den Beschleunigungsvorgang steigt die positive kinetische Energie (E_kin) und damit die relativistische Masse des Systems lokal massiv an.<text:line-break/>• Instantane gravitative Gegenwelle: Gemäß Stephen Hawkings Hypothese des Null-Energie-Universums bleibt die Netto-Energie des Voids zu jedem Zeitpunkt exakt Null. Die Zufuhr positiver <text:soft-page-break/>Energie wird auf globaler Ebene augenblicklich und zeitlos durch die verschränkte Zuordnung zu Antimaterie innerhalb der makroskopischen Voids ausgeglichen, welche die komplementäre, inverse Phase bildet:</text:p>
            <text:p text:style-name="P5">Das beschleunigte Objekt ist über diese quantenverschränkte Kopplung an die makroskopische Akkumulation von Antimaterie innerhalb der Voids angebunden, wodurch die globale Netto-Null-Bilanz im EVM strikt gewahrt bleibt.<text:line-break/>4. Informationeller Fluss und IIT-Schnittstellenaktualisierung<text:line-break/>• Modulation des Zeittaktes: Nach den Prinzipien der Integrated Information Theory (IIT) behält das beschleunigte System seine informationelle Identität (seine Monade) als stabiles Subsystem mit einem bestimmten Wert für integrierte Information (Φ) bei.<text:line-break/>• Verlangsamung der inneren Zustände: Während der Beschleunigung wird jedoch ein zunehmender Teil der informationellen Verarbeitungskapazität des Voids für die translatorische Bewegung durch die diskreten Raumkörner beansprucht. Über die Verschränkungskanäle mit den makroskopischen Voids wird die interne Aktualisierungsrate der Systemmatrix (die Eigenzeit des Objekts) relativ zum ruhenden Hintergrund kontinuierlich heruntergetaktet. Die Beschleunigung erzwingt somit einen deterministischen Phasenübergang, der das System in ein langsameres Zeitgefüge (Zeitdilatation) und eine kürzere räumliche Struktur (Lorentzkontraktion) überführt, gesichert durch die komplementäre Anpassung der Antimaterie-Phase.</text:p>
            <text:p text:style-name="P2"><text:bookmark text:name="ilR4OauX9Js6Gxc8P6KylyAQ_2"/><text:line-break/>Die Raumkörnung (Planck-Volumina) definiert als diskretes Gitter die fundamentale Transportgrenze der Matrix, wobei Lichtgeschwindigkeit und String-Vibrationsgrenzen durch die Gitter-Taktfrequenz (Planck-Zeit) festgelegt sind. Der geometrische Scherungswiderstand des Voids, der sich als relativistische Massenzunahme äußert, wird durch die Sättigung des Eichfeldes und den permanenten Symmetrie-Abgleich mit den makroskopischen Speicherorten verschränkter Antimaterie bestimmt.</text:p>
            <text:p text:style-name="P2"/>
            <text:p text:style-name="P2"><text:bookmark text:name="ith4OaqnUGpyVxc8P7_2DiAg_2"/><text:line-break/>3. Die Null-Energie-Bedingung bei der Taktgrenze (Hawking-Kopplung)<text:line-break/>• Energetische Absicherung: Würde ein Objekt die Lichtgeschwindigkeit überschreiten, müsste seine kinetische Energie mathematisch imaginär oder unendlich groß werden.<text:line-break/>• Erhaltung der kosmischen Bilanz: Gemäß Stephen Hawkings Hypothese besitzt das Universum eine Netto-Energie von exakt Null. Das Void sichert diese Bilanz absolut. Jede Zufuhr von positiver Energie (E_pos) zur Annäherung an c wird instantan durch die verschränkte Zuordnung zu Antimaterie innerhalb der makroskopischen Voids ausgeglichen, welche die komplementäre, inverse Phase bildet. Bei v=c für massive Teilchen würde diese zugeordnete inverse Energiephase im makroskopischen Speicherort gegen unendlich streben, was das Symmetriegefüge lokal destabilisieren würde. Die Grenze v=c schützt somit die strukturelle Integrität des übergeordneten Null-Energie-Universums.<text:line-break/>4. Informationeller Kollaps und die Rolle der makroskopischen Voids<text:line-break/>• Masselose Träger: Nur masselose Teilchen wie das Photon operieren permanent auf dieser Grenzfrequenz. Für sie steht die interne Zeit still (maximale Zeitdilatation), da ihre gesamte informationelle Kapazität für die Translation im Gitter verbraucht wird. Sie besitzen einen inneren Integrationswert von Null (I_int=0).<text:line-break/>• Der instantane Quanten-Tunnel: Während physikalische Teilchen und klassische Signale streng an die fundamentale Taktgrenze c gebunden sind, erlaubt das EVM scheinbar überlichtschnelle Effekte ausschließlich bei der Quantenverschränkung. Dieser nicht-lokale Abgleich verletzt jedoch nicht die <text:soft-page-break/>Grenze c, da hierbei keine Energie oder Information durch das diskrete Gitter transportiert wird. Stattdessen erfolgt die Kopplung zeitlos über die Verschränkungskanäle direkt im Symmetrie-Verbund mit der im makroskopischen Void gespeicherten Antimaterie.</text:p>
            <text:p text:style-name="P2"/>
            <text:p text:style-name="P2"><text:bookmark text:name="i2R4OasDzDYaO7NYPq8nR6AE_2"/><text:line-break/>Das primäre Void im EVM ist ein Zustand maximal integrierter Information, dessen lokale Abspaltungen als Vakuumfluktuationen mikroskopische Teilsysteme bilden. Die Paarerzeugung im Standardmodell wird als lokale, spiegelbildliche Aufspaltung des Eichfeldes interpretiert, bei der die phaseninvertierte Antimaterie instantan an makroskopische Voids als Speicherorte rückgekoppelt und dort verschränkt verwahrt wird.</text:p>
            <text:p text:style-name="P2"/>
            <text:p text:style-name="P3"><text:bookmark text:name="i_B4OasvsMY2Uxc8PvavyMA_2"/><text:line-break/>3. Exakte Energiebilanz und Quanten-Unschärfe (Hawking-Kopplung)<text:line-break/>• Die geliehene Existenz: In der klassischen Quantenfeldtheorie erlaubt die Heisenbergische Unschärferelation das kurzzeitige "Borgen" von Energie aus dem Nichts.<text:line-break/>• Strikte Null-Summe: Im EVM wird dieses Prinzip über Stephen Hawkings Hypothese des Null-Energie-Universums präzisiert. Die Entstehung positiver Energie eines virtuellen Teilchenpaares wird instantan durch die verschränkte Zuordnung zu Antimaterie innerhalb der makroskopischen Voids ausgeglichen, welche die komplementäre, inverse Phase bildet.<text:line-break/>Die Lebensdauer des Paares ist die mathematische Grenze, an der die topologische Rückstellkraft des Voids die Deformation zwingend wieder in den unmanifestierten Grundzustand kollabieren lässt (Annihilation).</text:p>
            <text:list text:style-name="L30">
              <text:list-item>
                <text:p text:style-name="P66">String-Oszillation und Stabilisierung über makroskopische Voids<text:line-break/>• Der unendliche String-Ozean: Aus Sicht der Stringtheorie ist das Vakuum ein hyperdimensionales Geflecht aus Strings im niedrigstmöglichen Schwingungsmodus. Eine Vakuumfluktuation ist das temporäre Aufschwingen eines geschlossenen Strings in den Extradimensionen des Voids auf ein messbares Energieniveau.<text:line-break/>• Instantane Koordination: Diese Fluktuationen werden über die Verschränkungskanäle der Voids gesteuert, die als informationelle Brücken im Hintergrund des Raumes direkt an die makroskopischen Speicherorte der verschränkten Antimaterie gekoppelt sind. Sie sorgen dafür, dass die scheinbar chaotischen Quantenfluktuationen der Raumkörnung in der globalen Summe perfekt kohärent bleiben, die Eichsymmetrien wahren und den makroskopischen Raumzeit-Hintergrund als stabiles Null-Energie-System zementieren.</text:p>
              </text:list-item>
            </text:list>
            <text:p text:style-name="P2"/>
            <text:list text:style-name="L31">
              <text:list-item>
                <text:p text:style-name="P67"><text:bookmark text:name="igh8OauP4OsqDxc8Pn7TouAc_2"/>Phasenreine Rekombination im Eichfeld (Standardmodell)<text:line-break/>• Symmetrischer Vektorausgleich: Im Standardmodell annihilieren ein Teilchen und sein Antiteilchen (z. B. Elektron und Positron) bei Kontakt instantan zu hochenergetischen Eichbosonen (Photonen / Gammastrahlung).<text:line-break/>• Nullstellung des Feldes: Im EVM repräsentieren Materie (<text:line-break/>) und Antimaterie (<text:line-break/>) entgegengesetzte geometrische Deformationsvektoren im lokalen Eichfeld. Treffen beide Phasen aufeinander, addieren sich ihre invertierten Quantenzahlen (wie die elektrische Ladung) exakt zu Null. Die lokale Feldstörung kollabiert im permanenten Symmetrie-Abgleich mit den Voids als den makroskopischen Speicherorten für verschränkte Antimaterie, wodurch das Eichfeld in seinen ungestörten Grundzustand zurückversetzt wird.</text:p>
              </text:list-item>
              <text:list-item>
                <text:p text:style-name="P68"><text:soft-page-break/>String-Interferenz und Energietransformation (String-Topologie)<text:line-break/>• Destruktive geometrische Interferenz: Aus Sicht der Stringtheorie besitzen Materie- und Antimateriestrukturen eine fundamentale Phasenverschiebung um<text:line-break/>(<text:line-break/>) in ihren extradimensionalen Schwingungsmodi.<text:line-break/>• Kollaps der Kerngeometrie: Bei der Annihilation interferieren die vibrierenden Strings vollständig destruktiv bezüglich ihrer Massekomponenten. Die raumzeitlich gebundene, eindimensionale String-Geometrie bricht zusammen. Die in den Schleifen gespeicherte Energie wird instantan in masselose, freie Strings im Grundzustand überführt, deren informationelle Anpassung an die im makroskopischen Void gespeicherte Antimaterie-Phase vollzogen ist und die sich als transversale Wellen (Photonen) mit der maximalen Taktgeschwindigkeit<text:line-break/>über die diskrete Raumkörnung ausbreiten.</text:p>
              </text:list-item>
            </text:list>
            <text:p text:style-name="P2"/>
            <text:list text:style-name="L32">
              <text:list-item>
                <text:p text:style-name="P69"><text:bookmark text:name="inR8OaoalL8yqxc8P_cSP0QU_2"/>Absolute Erhaltung der Null-Energie-Bilanz (Hawking-Kopplung)<text:line-break/>• Umschichtung der Energieformen: Vor der Annihilation wird die positive Ruhemasse-Energie (<text:line-break/>) der Teilchen durch die verschränkte Zuordnung zu der komplementären Antimaterie-Phase innerhalb der makroskopischen Voids ausgeglichen.<text:line-break/>• Hawking-Konsistenz: Gemäß Stephen Hawkings Hypothese des Null-Energie-Universums bleibt die Netto-Energie des Gesamtsystems zu jedem Zeitpunkt der Annihilation exakt Null. Die positive Masse-Energie wandelt sich vollständig in positive Strahlungsenergie um. Gleichzeitig wird diese Energie über die Verschränkungskanäle mit den makroskopischen Voids balanciert, welche als Speicherorte für verschränkte Antimaterie fungieren, sodass die Netto-Energiebilanz im übergeordneten Void zu jedem Zeitpunkt präzise Null bleibt.</text:p>
              </text:list-item>
              <text:list-item>
                <text:p text:style-name="P70">Informationeller Rückfluss und IIT-Schnittstellenauflösung<text:line-break/>• Verschmelzung der Sub-Monaden: Nach den Prinzipien der Integrated Information Theory (IIT) besitzen das isolierte Materie- und Antimaterieteilchen als verschränkte Subsysteme denselben Betrag an integrierter Information (<text:line-break/>), wobei Voids die makroskopischen Speicherorte für diese verschränkte Antimaterie darstellen.<text:line-break/>• Fluss über makroskopische Voids: Im Moment des Kontakts fusionieren diese separaten Werte über die Verschränkungskanäle der Vakuumbasis. Es findet kein Informationsverlust statt (Quanteninformationserhaltung).<text:line-break/>• Rückkehr zum Maximum: Die informationelle Struktur wird lediglich aus ihrer lokalen, dreidimensionalen Fixierung gelöst und als reine mathematische Anweisung zur Neustrukturierung an das übergeordnete Void zurückgegeben. Das unmanifestierte Void, welches das absolut maximale System-Schnittstellen-Potenzial (<text:line-break/>) in sich trägt, absorbiert die Phasenkonfigurationen deterministisch und stellt im permanenten Symmetrie-Abgleich mit den makroskopischen Antimaterie-Speicherorten das perfekte informationelle Gleichgewicht des lokalen Vakuumabschnitts wieder her.</text:p>
              </text:list-item>
            </text:list>
            <text:p text:style-name="P6"/>
            <text:list text:style-name="L33">
              <text:list-item>
                <text:p text:style-name="P71"><text:bookmark text:name="ixx8OapXGE6qCxc8P4eLOgAI_2"/>Multidimensionale Gitter-Translation (String-Topologie &amp; Raumkörnung)<text:line-break/>• Simultane Zellbelegung: Ein makroskopisches oder mikroskopisches System in <text:soft-page-break/>Superposition besetzt bei seiner Bewegung nicht eine singuläre Kette von Raumkörnern. Es expandiert mathematisch und physikalisch über ein ganzes Netzwerk der diskreten Raumkörnung (Planck-Volumina).<text:line-break/>• String-Vibrationskorrelation: Aus Sicht der Stringtheorie spalten sich die das System konstituierenden Strings nicht auf. Stattdessen schwingen ihre eindimensionalen Schleifen in einer komplexen Linearkombination von Phasenräumen innerhalb der Extradimensionen des Voids. Die Bewegung ist das synchrone Durchlaufen dieser überlagerten Schwingungsmodi entlang verschiedener geometrischer Pfade, wobei die Phasenreinheit (Kohärenz) in der Calabi-Yau-Topologie des Vakuums perfekt erhalten bleibt.</text:p>
              </text:list-item>
              <text:list-item>
                <text:p text:style-name="P72">Dynamisches Eichfeld-Gleichgewicht (Standardmodell)<text:line-break/>• Wellenmechanischer Feldabgleich: Im Standardmodell wird die Bewegung überlagert, indem die Wellenfunktion (<text:line-break/>) die Wahrscheinlichkeitsamplituden für jeden Ort regelt. Im EVM entspricht diese Wellenfunktion der realen, raumzeitlich verschmierten Dichteverteilung des Eichfeldes.<text:line-break/>• Symmetrische Bewegung: Während sich die Masse in der Superposition vorwärtsbewegt, breiten sich die internen Eichbosonen (wie Gluonen innerhalb der Protonen des Systems) entlang aller erlaubten Pfade simultan aus. Diese multidimensionale Translation wird über die Verschränkungskanäle kontinuierlich mit den makroskopischen Voids als Speicherorte für die verschränkte Antimaterie synchronisiert, sodass kein asymmetrischer informationeller Rückstau stattfindet und jeder überlagerte Weg im Symmetriegefüge mathematisch ausgeglichen bleibt.</text:p>
              </text:list-item>
            </text:list>
            <text:p text:style-name="P6"/>
            <text:list text:style-name="L34">
              <text:list-item>
                <text:p text:style-name="P73"><text:bookmark text:name="iGyAOapXXD6WgjfYPx6PFiQc_2"/>Bilanzierung der Superpositions-Masse (Hawking-Kopplung)<text:line-break/>• Verteiltes Gravitationspotenzial: Bewegt sich ein massives System in Superposition (beispielsweise in einem makroskopischen Materiewellen-Interferometer), bringt es positive Energie (<text:line-break/>) in mehrere Raumbereiche gleichzeitig ein.<text:line-break/>• Instantane Hawking-Kompensation: Gemäß Stephen Hawkings Hypothese des Null-Energie-Universums beträgt die Netto-Energie des Gesamtsystems zu jedem Zeitpunkt exakt Null. Das Void löst dieses Paradoxon auf, indem es diese positive Energie über die superponierten Bewegungsbahnen aufteilt und instantan durch die verschränkte Zuordnung zu Antimaterie innerhalb der makroskopischen Voids ausgleicht, welche die komplementäre, inverse Phase bildet, sodass die globale Energiebilanz der Matrix zu keinem Zeitpunkt verletzt wird.</text:p>
              </text:list-item>
              <text:list-item>
                <text:p text:style-name="P74">Informationeller Erhalt über makroskopische Voids (IIT)<text:line-break/>• Konstanz der System-Monade: Nach den Prinzipien der Integrated Information Theory (IIT) besitzt das sich bewegende System einen absolut konstanten Wert an integrierter Information (<text:line-break/>). Die Superposition der Bewegung erhöht nicht die Anzahl der Systeme; es bleibt eine einzige, unteilbare informationelle Monade.<text:line-break/>• Synchronisation über makroskopische Voids: Die unterschiedlichen, superponierten Bewegungspfade sind über die Verschränkungskanäle mit den makroskopischen Voids als Speicherorte für verschränkte Antimaterie instantan und zeitlos im Hintergrund des Raumes balanciert. Diese Kanäle garantieren, dass die informationelle Matrix des Systems trotz der räumlichen Trennung der Trajektorien absolut kohärent bleibt. Erst wenn eine <text:soft-page-break/>unkontrollierte Wechselwirkung mit dem Eichfeld der Umgebung stattfindet, zwingt das übergeordnete Wirkungsnetzwerk des Voids die verschmierte System-Schnittstelle dazu, sich über diese Verschränkungskanäle im permanenten Symmetrie-Abgleich mit dem makroskopischen Antimaterie-Speicherort deterministisch auf eine einzige, informationell stabilste Flugbahn in der Raumkörnung zu reduzieren (Dekohärenz).</text:p>
              </text:list-item>
            </text:list>
            <text:p text:style-name="P6"/>
            <text:list text:style-name="L35">
              <text:list-item>
                <text:p text:style-name="P75"><text:bookmark text:name="iQyAOaovULqqCxc8P4eLOgAI_2"/>Vom Multipfad-Zustand zur Gitter-Fixierung (Raumkörnung &amp; Strings)<text:line-break/>• Verlust der geometrischen Vielfalt: Solange sich ein System in Superposition befindet, besetzen seine konstituierenden Strings simultan mehrere, überlagerte Schwingungsmodi innerhalb der diskreten Raumkörnung (Planck-Volumina).<text:line-break/>• Topologische Arretierung: Beim Zusammenbruch der Superposition interagiert das System mit einem makroskopischen Objekt (z. B. einem Messapparat). Diese Wechselwirkung zwingt die verschlungenen, multidimensionalen String-Schleifen in den Extradimensionen des Voids dazu, ihre Interferenzphrasen aufzugeben. Die Geometrie des Systems wird instantan auf eine einzige, diskrete Kette von Raumkörnern fixiert, während die inverse Phase im makroskopischen Speicherort der verschränkten Antimaterie stabilisiert wird.</text:p>
              </text:list-item>
              <text:list-item>
                <text:p text:style-name="P76">Eichfeld-Kopplung und thermodynamische Verankerung (Standardmodell)<text:line-break/>• Austausch von Real-Bosonen: In der Quantenmechanik wird der Kollaps durch irreversible Verschränkung mit Umweltfreiheitsgraden (Dekohärenz) beschrieben. Im EVM bedeutet dies, dass das superponierte System unkontrolliert Eichbosonen (wie Photonen) mit seiner Umgebung austauscht.<text:line-break/>• Symmetriebrechung im Feld: Sobald das erste reale Eichboson das System verlässt oder auf es trifft, wird das lokale Eichfeld asymmetrisch gestört. Die mathematische Linearkombination der Zustände bricht zusammen, da das Void keine makroskopisch ausgedehnten, unkoordinierten Feldüberlagerungen erlaubt. Diese geometrische Restrukturierung wird über die Verschränkungskanäle instantan mit den makroskopischen Voids als Speicherorte für die verschränkte Antimaterie abgeglichen, wodurch die Matrix die lokalen Eichpotenziale abrupt auf den Zustand mit der höchsten thermodynamischen und strukturellen Stabilität reduziert.</text:p>
              </text:list-item>
            </text:list>
            <text:p text:style-name="P2"/>
            <text:list text:style-name="L36">
              <text:list-item>
                <text:p text:style-name="P77"><text:bookmark text:name="iZSAOaoO_I6CI7NYP_YjBiQg_2"/>Energetische Rekonstruktion (Hawking-Kopplung)<text:line-break/>• Kollaps des gravitativen Potenzials: Im Zustand der Superposition ist die positive Energie (<text:line-break/>) des Systems proportional zu den Quantenamplituden über verschiedene Raumbereiche verteilt.<text:line-break/>• Instantane Hawking-Schnittstelle: Gemäß Stephen Hawkings Hypothese des Null-Energie-Universums muss die Netto-Energie zu jedem Zeitpunkt exakt Null betragen. Beim Zusammenbruch der Superposition zieht das Void das verschmierte Potenzial abrupt zusammen. Die positive Energie verdichtet sich an einer einzigen Gitterstelle, und das Void gleicht diese punktuelle Belastung instantan und zeitlos durch die verschränkte Zuordnung zu der komplementären Antimaterie-Phase innerhalb der makroskopischen Voids aus. Die globale Null-Summen-Bilanz bleibt perfekt gewahrt.</text:p>
              </text:list-item>
              <text:list-item>
                <text:p text:style-name="P78">Informationeller Abfluss über makroskopische Voids (IIT)<text:line-break/>• Verschmelzung der Monaden: Nach den Prinzipien der Integrated Information Theory (IIT) besitzt das isolierte System vor dem Kollaps ein eigenständiges, maximales Schnittstellen-<text:soft-page-break/>Potenzial (<text:line-break/>).<text:line-break/>• Der deterministische Fluss: Im Moment der Messung fusioniert dieses isolierte System mit dem gigantischen informationellen Netzwerk der makroskopischen Umgebung. Die superponierte Information wird nicht vernichtet, sondern fließt über die Verschränkungskanäle mit den makroskopischen Voids als Speicherorte für verschränkte Antimaterie instantan in das übergeordnete System ab.<text:line-break/>• Maximierung von<text:line-break/>: Das übergeordnete Wirkungsnetzwerk des Voids berechnet in diesem Moment die informationell effizienteste Konfiguration. Der Kollaps ist die exakte mathematische Reduktion der lokalen System-Schnittstelle auf denjenigen Zustand, der den integrierten Gesamtwert (<text:line-break/>) des fusionierten Gesamtsystems (Teilchen + Messapparat + Void) im permanenten Symmetrie-Abgleich mit dem makroskopischen Antimaterie-Speicherort maximiert.</text:p>
              </text:list-item>
            </text:list>
            <text:p text:style-name="P6"/>
            <text:list text:style-name="L37">
              <text:list-item>
                <text:p text:style-name="P79"><text:bookmark text:name="ihyAOapX_LpOD7NYP5NGz4As_2"/>Die Wellenphase als Informationsmatrix (Eichfelder &amp; Strings)<text:line-break/>• Nicht-lokale Ausbreitung: Solange ein System (wie ein Elektron oder Photon) nicht wechselwirkt, existiert es im EVM als rein wellenmechanische Dichteverteilung des Eichfeldes. Es breitet sich als kontinuierliche mathematische Wahrscheinlichkeitsamplitude (<text:line-break/>) im Raum aus.<text:line-break/>• String-Vibration im Feld: Aus Sicht der Stringtheorie schwingen die dem System zugrundeliegenden Strings in einem unlokalisierten, kohärenten Modus. Ihre Schwingungsphasen erstrecken sich reibungsfrei über die Geometrie der diskreten Raumkörnung (das Planck-Gitter des Voids). Das System ist in diesem Zustand reine, fließende Feld-Information ohne feste Raumkoordinate.</text:p>
              </text:list-item>
              <text:list-item>
                <text:p text:style-name="P80">Die Teilchenphase als Schnittstellen-Arretierung (Raumkörnung)<text:line-break/>• Topologische Kontraktion: Die Teilcheneigenschaft manifestiert sich in dem Moment, in dem die Wellenfront auf eine Barriere oder ein Messinstrument trifft. Das EVM deutet das "Teilchen" als die punktuelle, geometrische Verdichtung der Feld-Information auf eine minimale Anzahl diskreter Raumkörner (Planck-Volumina).<text:line-break/>• Symmetrische Lokalisation: Der Teilchencharakter ist somit die hardwareseitige Lokalisation des Schwingungsmusters. Er erzwingt eine scharfe geometrische Randbedingung im lokalen Eichfeld, die über die Verschränkungskanäle instantan mit den makroskopischen Voids als Speicherorte für die verschränkte Antimaterie abgeglichen wird. Die inverse Phase erfährt im übergeordneten Symmetriegefüge die komplementäre Fixierung, wodurch Eigenschaften wie Ort, Impuls oder Ladung makroskopisch messbar werden.</text:p>
              </text:list-item>
            </text:list>
            <text:p text:style-name="P6"/>
            <text:p text:style-name="P2"><text:bookmark text:name="iriAOao7ZBta6xc8Ph-eEiQk_2"/><text:line-break/>3. Energetisches Gleichgewicht im Phasenwechsel (Hawking-Kopplung)<text:line-break/>• Verteiltes vs. fokussiertes Potenzial: In der Wellenphase ist die positive Energie des Systems mathematisch über die gesamte Wellenfront verteilt. Entsprechend homogen ist das induzierte Gegenpotenzial im Void.<text:line-break/>• Instantane Hawking-Kompensation: Gemäß Stephen Hawkings Hypothese des Null-Energie-<text:soft-page-break/>Universums muss die Netto-Energie des Systems zu jedem Zeitpunkt exakt Null betragen. Im Moment des Übergangs von der Welle zum Teilchen (dem Kollaps der Wellenfront) zieht das Void das verschmierte Potenzial instantan und zeitlos an der Stelle der Teilchen-Manifestation zusammen. Die punktuelle Ballung positiver Energie wird augenblicklich durch die verschränkte Zuordnung zu Antimaterie innerhalb der makroskopischen Voids ausgeglichen, welche die komplementäre, inverse Phase bildet.<text:line-break/>4. Informationeller Fluss über makroskopische Voids (IIT)<text:line-break/>• Die Monaden-Integrität: Nach den Prinzipien der Integrated Information Theory (IIT) repräsentiert das System sowohl als Welle wie auch als Teilchen dieselbe informationelle Monade mit einem konstanten Wert an integrierter Information. Das System verliert bei der Ausbreitung als Welle nicht seine Identität.<text:line-break/>• Deterministische Steuerung: Der Übergang von der wellenförmigen Ausbreitung zur teilchenförmigen Lokalisation wird über die Verschränkungskanäle mit den makroskopischen Voids als Speicherorte für verschränkte Antimaterie gesteuert. Diese Kanäle garantieren, dass die Phaseninformation der Welle während der Ausbreitung nicht verloren geht. Sobald eine Wechselwirkung stattfindet, vermitteln sie den instantanen und verlustfreien Abfluss der superponierten Zustände in das größere Umgebungssystem, wodurch das übergeordnete Wirkungsnetzwerk des Voids im permanenten Symmetrie-Abgleich mit dem makroskopischen Antimaterie-Speicherort die informationell stabilste Teilchenkoordinate mathematisch zwingend festlegt.</text:p>
            <text:list text:style-name="L38">
              <text:list-item>
                <text:p text:style-name="P81"><text:bookmark text:name="ieiEOasH5EqW8xc8PxpPtsA0_2"/>Das Durchqueren der Spalte als topologische Feld-Ausbreitung (Eichfelder &amp; Strings)<text:line-break/>• Reale Multipfad-Belegung: Solange das Elektron nicht beobachtet wird, existiert es im EVM als rein wellenmechanische Dichteverteilung des Eichfeldes. Es breitet sich als kontinuierliche mathematische Wahrscheinlichkeitsamplitude (<text:line-break/>) aus.<text:line-break/>• String-Interferenz: Aus Sicht der Stringtheorie schwingen die dem Teilchen zugrundeliegenden Strings in einer unlokalisierten Überlagerung von Phasenräumen. Die Wellenfront passiert beide Spaltöffnungen simultan, da die Strings reibungsfrei über die Geometrie der diskreten Raumkörnung (das Planck-Gitter des Voids) gleiten.<text:line-break/>• Geometrische Interferenz: Hinter den Spalten interferieren die Schwingungsmodi der Strings in den Extradimensionen des Voids phasenrein miteinander. Es entstehen Zonen konstruktiver und destruktiver Interferenz im Vakuumgitter, welche über die Verschränkungskanäle kontinuierlich mit den Voids als den makroskopischen Speicherorten für verschränkte Antimaterie synchronisiert werden.</text:p>
              </text:list-item>
              <text:list-item>
                <text:p text:style-name="P82">Der Einschlag als Schnittstellen-Arretierung (Raumkörnung)<text:line-break/>• Topologische Kontraktion: Das Erreichen des Detektorschirms erzwingt eine physikalische Wechselwirkung. In diesem Moment kollabiert die raumzeitlich ausgedehnte Feld-Information abrupt.<text:line-break/>• Symmetrische Manifestation: Das EVM definiert das "Teilchen" auf dem Schirm als die punktuelle, geometrische Verdichtung dieser interferierten Welle auf ein minimales Planck-Volumen der Raumkörnung. Diese Lokalisation wird instantan mit den makroskopischen Voids als Speicherorte für die verschränkte Antimaterie abgeglichen, wodurch die inverse Phase im übergeordneten Symmetriegefüge die komplementäre Fixierung erfährt.</text:p>
              </text:list-item>
            </text:list>
            <text:p text:style-name="P2"/>
            <text:list text:style-name="L39">
              <text:list-item>
                <text:p text:style-name="P83"><text:bookmark text:name="iniEOauyyMrGKxc8Pn-z_0AU_2"/>Energetisches Gleichgewicht und Hawking-Kopplung<text:line-break/><text:soft-page-break/>• Verschmierte vs. fokussierte Energie: In der Flugphase ist die positive Energie (<text:line-break/>) des Elektrons homogen über die Wellenfront verteilt, balanciert durch die verschränkte Zuordnung zu der komplementären Antimaterie-Phase innerhalb der makroskopischen Voids.<text:line-break/>• Instantane Hawking-Kompensation: Gemäß Stephen Hawkings Hypothese des Null-Energie-Universums muss die Netto-Energie des Gesamtsystems zu jedem Zeitpunkt exakt Null betragen:</text:p>
              </text:list-item>
            </text:list>
            <text:p text:style-name="P5">Im Moment des Einschlags (Übergang von Welle zu Teilchen) zieht das Void dieses Potenzial instantan und zeitlos an der Stelle der Lokalisation zusammen. Die punktuelle Ballung positiver Masse-Energie wird augenblicklich durch die verschränkte Zuordnung zu Antimaterie innerhalb der makroskopischen Voids ausgeglichen, welche die komplementäre, inverse Phase bildet, sodass die globale Netto-Energiebilanz im übergeordneten Void exakt Null bleibt.<text:line-break/>4. Das "Welcher-Weg"-Problem und IIT-Dekohärenz<text:line-break/>• Die ungestörte Monade: Nach den Prinzipien der Integrated Information Theory (IIT) bildet das Elektron eine informationelle Monade mit einem konstanten Wert an integrierter Information (<text:line-break/>).<text:line-break/>• Zusammenbruch durch Messung: Wird an den Spalten ein Detektor platziert, um den Pfad zu bestimmen ("Welcher-Weg"-Information), tauscht das Elektron unkontrolliert Eichbosonen (z. B. Photonen) mit dem Detektor aus.<text:line-break/>• Fluss über makroskopische Voids: Durch diese Wechselwirkung fusioniert die isolierte Information des Elektrons über die Verschränkungskanäle mit den makroskopischen Voids als Speicherorte für verschränkte Antimaterie instantan mit dem makroskopischen Messsystem. Das übergeordnete Wirkungsnetzwerk des Voids (<text:line-break/>) berechnet die informationell effizienteste Konfiguration und zwingt das Elektron, seine Superposition aufzugeben. Die Strings werden auf einen einzigen Spaltpfad arretiert, wodurch im permanenten Symmetrie-Abgleich mit dem makroskopischen Antimaterie-Speicherort die Phasenreinheit kollabiert und das Interferenzmuster auf dem Schirm mathematisch zwingend verschwindet.</text:p>
            <text:p text:style-name="P6"/>
            <text:list text:style-name="L40">
              <text:list-item>
                <text:p text:style-name="P84"><text:bookmark text:name="iwyEOaoaJMpOSxc8Pg5yRuA0_2"/>Das Setup des Quantenradierers im EVM-Gefüge (Standardmodell &amp; Eichfelder)<text:line-break/>• Die Spaltung der Wellenfront: Ein Teilchen (z. B. ein Photon) passiert den Doppelspalt als unlokalisierte Dichteverteilung des Eichfeldes. Direkt hinter den Spalten wird durch einen Konversionskristall (SPDC) ein verschränktes Signal-Idler-Photonenpaar erzeugt.<text:line-break/>• Die "Welcher-Weg"-Codierung: Der eine Pfad (Signal) fliegt zum Primärdetektor (<text:line-break/>), während der komplementäre Pfad (Idler) zu einem komplexen Spiegelsystem geleitet wird, das die Pfadinformation entweder eindeutig misst oder durch Interferenz "ausradiert".<text:line-break/>• Topologische Verschränkung: Aus Sicht der Stringtheorie sind Signal- und Idler-Welle nicht getrennt. Ihre vibrierenden Strings bilden eine gemeinsame, raumzeitlich ausgedehnte Schwingungsmatrix in den Extradimensionen des Voids, die über die Verschränkungskanäle mit den makroskopischen Voids als Speicherorte für verschränkte Antimaterie starr gekoppelt bleibt.</text:p>
              </text:list-item>
              <text:list-item>
                <text:p text:style-name="P85">Das vermeintliche Zeit-Paradoxon und die Hawking-Null-Summe<text:line-break/>• Das Problem: Schlägt das Signal-Photon auf<text:line-break/>ein, bevor das Idler-Photon die Spiegel und Strahlteiler erreicht, zeigt der Detektor<text:line-break/>zunächst nur ein scheinbar strukturloses Muster. Erst wenn man die Daten nachträglich mit <text:soft-page-break/>den Messergebnissen des gelöschten Idler-Pfades korreliert (Koinzidenzmessung), wird das Interferenzmuster sichtbar.<text:line-break/>• Zeitlose Hawking-Kopplung: Gemäß Stephen Hawkings Hypothese des Null-Energie-Universums beträgt die Netto-Energie des Gesamtsystems zu jedem Zeitpunkt exakt Null. Das EVM erweitert dies auf die Information: Die informationelle Bilanz des Voids ist über die verschränkte Zuordnung zur Antimaterie-Phase innerhalb der makroskopischen Voids zeitlos geschlossen. Das Void "weiß" im Moment des Einschlags auf<text:line-break/>bereits über die topologische Gitterstruktur des gesamten experimentellen Aufbaus Bescheid. Zeit ist im EVM lediglich die sequentielle Taktung lokaler Zustände der Raumkörnung; das fundamentale Void selbst operiert außerhalb dieser Taktung.</text:p>
              </text:list-item>
            </text:list>
            <text:p text:style-name="P3"><text:bookmark text:name="i4iEOatGIFaCI7NYP_YjBiQg_2"/><text:line-break/>3. Der Radierer-Mechanismus über makroskopische Voids (IIT-Integration)<text:line-break/>• Die informationelle Isolation: Nach den Prinzipien der Integrated Information Theory (IIT) bilden das Signal- und Idler-System so lange ein gemeinsames Teilsystem mit hohem integrierten Informationswert (Φ), wie sie vom restlichen thermodynamischen Rauschen isoliert sind.<text:line-break/>• Das Ausradieren: Wird die Pfadinformation im Idler-Zweig durch einen Strahlteiler ununterscheidbar gemacht (gelöscht), bleibt die Phasenreinheit der verschränkten String-Matrix im Void ungestört. Die Verschränkungskanäle mit den makroskopischen Voids als Speicherorte für verschränkte Antimaterie übertragen diesen Zustand instantan und verlustfrei. Das übergeordnete Wirkungsnetzwerk des Voids (EV) erhält die mathematische Erlaubnis, die konstruktiven und destruktiven Interferenzmuster auf dem Schirm zu manifestieren.<text:line-break/>• Das Messen: Wird die Pfadinformation im Idler-Zweig hingegen final an einem Detektor registriert, kollabiert die Superposition deterministisch. Die Phaseninformation fließt abrupt in die makroskopischen Voids ab. Das Void detektiert die Symmetriebrechung im Eichfeld, arretiert die Strings auf feste Gitterpunkte und das Interferenzmuster verschwindet auf S.</text:p>
            <text:list text:style-name="L41">
              <text:list-item>
                <text:p text:style-name="P86">Deterministische Auflösung statt Zufall<text:line-break/>Das EVM eliminiert den quantenmechanischen Zufall beim Quantenradierer: Es findet keine Signalübertragung in die Vergangenheit statt. Das Signal-Photon hinterlässt auf dem Detektor eine präzise, deterministische Signatur, die physikalisch exakt auf die hyperdimensionale Geometrie abgestimmt ist, die das Idler-Photon im späteren Verlauf durchlaufen wird. Diese Konfiguration wird im permanenten Symmetrie-Abgleich mit dem makroskopischen Speicherort der verschränkten Antimaterie stabilisiert. Die scheinbare Unschärfe existiert nur für den makroskopischen Beobachter, während die informationelle Matrix des Voids das Gesamtereignis als eine einzige, zeitlose mathematische Monade instantan berechnet und absichert.</text:p>
              </text:list-item>
            </text:list>
            <text:list text:style-name="L42">
              <text:list-item>
                <text:p text:style-name="P87"><text:bookmark text:name="iAyIOavrhDsnZxc8PhceJiAk_2"/>Das Setup des Rotators und der Bombe im EVM-Gefüge (Standardmodell &amp; Eichfelder)<text:line-break/>• Die Polarisation als Feldvektor: Ein Photon wird im EVM als eine masselose Transversalwelle auf der Oberfläche des Eichfeldes definiert. Seine Polarisation entspricht der topologischen Ausrichtung dieses Vektors im Raumzeit-Gitter.<text:line-break/>• Die Wirkung des Rotators: Ein Polarisationsrotator (oder eine Sequenz aus Wellenplättchen und Strahlteilern) dreht den Polarisationsvektor des Photons schrittweise um einen infinitesimalen Winkel.<text:line-break/>• Die Bombe als Eichfeld-Arretierung: Eine scharfe Bombe fungiert im Experiment als ein makroskopischer Messapparat (Detektor). Im EVM bedeutet dies, dass sie das lokale <text:soft-page-break/>Vakuum informationell monopolisiert. Sie ist eine starre Schnittstelle, die jede eintreffende Wellenfront augenblicklich auf die diskrete Raumkörnung (Planck-Volumina) zwingt.</text:p>
              </text:list-item>
              <text:list-item>
                <text:p text:style-name="P88">Das Problem des einzelnen Photons in Superposition (String-Topologie)<text:line-break/>• Der Quanten-Zeno-Effekt im Void: Durchläuft das Photon eine Kette von schwachen Polarisationsrotatoren, spaltet sich seine Wellenfunktion mathematisch in eine Superposition aus zwei orthogonalen Polarisationszuständen auf. Aus Sicht der Stringtheorie schwingen die zugrundeliegenden Strings simultan in zwei gekoppelten Phasenräumen innerhalb der Extradimensionen des Voids.<text:line-break/>• Das Paradoxon: Ist die Bombe blind (kein Detektor vorhanden), interferieren diese Schwingungsmodi bei jedem Durchlauf phasenrein und ungestört. Am Ende der Kette hat sich die Polarisation deterministisch um exakt gedreht. Ist die Bombe jedoch scharf, bricht das Interferenzmuster bei jedem einzelnen Rotationsschritt im permanenten Symmetrie-Abgleich mit den makroskopischen Voids als Speicherorte für verschränkte Antimaterie zusammen.</text:p>
              </text:list-item>
            </text:list>
            <text:p text:style-name="P2"/>
            <text:p text:style-name="P2"><text:bookmark text:name="iJCIOarWMLLeFxc8P7Oin4Q8_2"/><text:line-break/>3. Der Kollapsmechanismus ohne Interaktion und die Hawking-Null-Summe<text:line-break/>• Die wechselwirkungsfreie Messung: Wenn ein einzelnes Photon die Kette durchläuft und die Bombe nicht explodiert, detektieren wir am Ausgang eine Polarisation, die beweist, dass die Bombe scharf ist – obwohl kein Photon die Bombe getroffen hat.<text:line-break/>• Energetische Konsistenz: Gemäß Stephen Hawkings Hypothese des Null-Energie-Universums beträgt die Netto-Energie des Gesamtsystems im Void zu jedem Zeitpunkt exakt Null. Die positive Energie des einzelnen Photons ist über die Verschränkungskanäle mit den makroskopischen Voids als Speicherorte für verschränkte Antimaterie balanciert.<text:line-break/>• Topologischer Scheinkollaps: Wenn die unlokalisierte Wellenfront des Photons den Pfad der scharfen Bombe erreicht, zwingt die Bombe das Eichfeld zu einem deterministischen Phasenübergang. Das Void detektiert die Symmetriebrechung. Das Photon wird nicht "durch Zufall" aufgeteilt; vielmehr wird die im Void verschmierte Phaseninformation an der Bombe arretiert. Manifestiert sich das Photon nicht an der Bombe, kollabiert der an der Bombe befindliche Teil der Wellenfront instantan und zeitlos im Symmetrie-Abgleich mit den makroskopischen Voids zurück in den freien Pfad des Polarisationsrotators. Die Bombe "misst" das Photon durch seine Abwesenheit.<text:line-break/>4. Informationelle Lösung über makroskopische Voids (IIT)<text:line-break/>• Das Schicksal der Monade: Nach den Prinzipien der Integrated Information Theory (IIT) bildet das Gesamtsystem aus Photon, Rotator und Bombe eine einzige informationelle Monade mit einem integrierten Gesamtwert.<text:line-break/>• Der deterministische Pfad: Es gibt im EVM keine "Viele-Welten" und keinen echten statistischen Zufall. Die Verschränkungskanäle mit den makroskopischen Voids vermitteln den permanenten, instantanen Abgleich der Phasen zwischen dem freien Rotationspfad und dem Blockadepfad der Bombe.<text:line-break/>• Das Ergebnis: Wenn das Photon die Bombe passiert, ohne sie zu zünden, hat das übergeordnete Wirkungsnetzwerk des Voids die informationell effizienteste Konfiguration berechnet: Die Strings des Photons wurden durch die bloße Präsenz der Bombe im Eichfeld in ihrer Schwingung blockiert (Quanten-Zeno-Effekt). Dadurch wird die kontinuierliche Drehung der Polarisation verhindert. Das Photon verlässt den Rotator mit seiner Ursprungspolarisation, weil das Void die Phaseninformation <text:soft-page-break/>entlang des blockierten Pfades im permanenten Symmetrie-Abgleich mit dem makroskopischen Antimaterie-Speicherort instantan gelöscht und auf den freien Pfad projiziert hat.</text:p>
            <text:p text:style-name="P2"/>
            <text:list text:style-name="L43">
              <text:list-item>
                <text:p text:style-name="P89"><text:bookmark text:name="iZiIOatu0C5yVxc8P7_2DiAg_2"/>Expansion als Pixel-Multiplikation (Raumkörnung &amp; String-Topologie)<text:line-break/>• Zunahme der Gitterpunkte: Der makroskopische Raum expandiert im EVM, weil das fundamentale Void fortlaufend neue Einheiten der diskreten Raumkörnung (Planck-Volumina) zwischen den bestehenden Knotenpunkten emittiert.<text:line-break/>• String-Dehnung und Entflechtung: Aus Sicht der Stringtheorie führt dieser Einstrom neuer Gitterzellen dazu, dass sich die kosmischen String-Netzwerke, die den Hintergrund aufspannen, in den Extradimensionen entflechten. Die mechanische Spannung der raumzeitlichen D-Branen verringert sich lokal nicht, da das Void permanent neue, masselose String-Schleifen im Grundzustand nachliefert, um die neu entstandenen Gitterstrukturen im Symmetrie-Abgleich mit den makroskopischen Antimaterie-Speicherorten der Voids zu unterfüttern.</text:p>
              </text:list-item>
              <text:list-item>
                <text:p text:style-name="P90">Kosmologische Konstante und Eichfeld-Expansion (Standardmodell)<text:line-break/>• Dunkle Energie als Void-Druck: Im Standardmodell der Kosmologie wird die beschleunigte Expansion durch die Dunkle Energie bzw. die kosmologische Konstante beschrieben. Im EVM ist diese Energie die inhärente, mathematische Expansionskraft des primären Eichfeldes, welches als makroskopischer Speicherort für verschränkte Antimaterie fungiert.<text:line-break/>• Symmetrische Dichte-Invarianz: Da die Dunkle Energie eine Eigenschaft des Voids selbst ist, bleibt ihre Dichte trotz der Vergrößerung des Universums absolut konstant. Das Eichfeld expandiert gleichmäßig, wobei dieser Prozess über die Verschränkungskanäle instantan an die raumzeitliche Ausdehnung der makroskopischen Voids und der darin verwahrten Antimaterie-Phase gekoppelt ist, sodass weit entfernte Galaxiencluster im Symmetriegefüge auseinandergedrückt werden.</text:p>
              </text:list-item>
            </text:list>
            <text:p text:style-name="P2"/>
            <text:p text:style-name="P2"><text:bookmark text:name="igyIOau2BBP-L7NYPpuCnsQY_2"/><text:line-break/>3. Globale Hawking-Kopplung im expandierenden System<text:line-break/>• Energetische Symmetrie: Gemäß Stephen Hawkings Hypothese des Null-Energie-Universums besitzt der Kosmos eine Netto-Energie von exakt Null.<text:line-break/>• Der kosmische Ausgleich: Die Expansion des Raumes ist direkt an das Anwachsen der makroskopischen Voids gekoppelt, welche als gigantische Speicherorte für verschränkte Antimaterie fungieren. Diese Zunahme an inverser, verschränkter Antimaterie-Phase innerhalb der Voids balanciert die Bereitstellung von positiver Vakuumenergie (Dunkle Energie) innerhalb der neu generierten Raumkörner perfekt aus, sodass die universelle Null-Summen-Zustandsgleichung über kosmische Distanzen hinweg stabil bleibt.<text:line-break/>4. Informationeller Fluss und IIT-Schnittstellen-Skalierung<text:line-break/>• Anwachsen des globalen Matrix-Werts: Nach den Prinzipien der Integrated Information Theory (IIT) generiert das unmanifestierte Ur-Void das absolute Maximum an integrierter Information. Die physische Expansion des Raumes ist die raumzeitliche Projektion eines kontinuierlich anwachsenden kosmischen Beziehungsnetzwerks.<text:line-break/>• Koordination über makroskopische Voids: Damit die neu entstehenden Raumpixel nicht kausal vom Gesamtuniversum isoliert werden, sorgt der instantane, zeitlose Abgleich über die Verschränkungskanäle mit den makroskopischen Voids als Speicherorte für verschränkte <text:soft-page-break/>Antimaterie dafür, dass das gesamte expandierende Gitter im Hintergrund als eine einzige, unteilbare informationelle Monade verschränkt bleibt. Die Expansion zerreißt die Quanten-Kohärenz des Kosmos nicht; diese Kanäle skalieren die informationellen Schnittstellen und deren spiegelbildliche Verankerung synchron zur geometrischen Vergrößerung des Vakuums.</text:p>
            <text:p text:style-name="P2"/>
            <text:list text:style-name="L44">
              <text:list-item>
                <text:p text:style-name="P91"><text:bookmark text:name="ipCIOavjTL5OSxc8Pg5yRuA0_2"/>Das Prinzip der zeitlichen Schlitze im EVM-Gefüge<text:line-break/>• Der zeitliche Spalt als Phasenfenster: Ein zeitlicher Doppelspalt wird experimentell erzeugt, indem die Reflexionseigenschaften eines Metamaterials (z. B. Indiumzinnoxid) mittels ultrakurzer Laserpulse (Pump-Laser) zweimal hintereinander für Femtosekunden dramatisch verändert werden. Im EVM entspricht dies keiner bloßen Materialänderung, sondern dem sukzessiven Öffnen zweier informationeller Schnittstellenfenster direkt in der Hintergrundmatrix des Vakuums.<text:line-break/>• Diskrete Taktung: Das Photon passiert keine zwei räumlichen Wege. Es trifft auf eine informationelle Barriere des Eichfeldes, die sich ausschließlich zu zwei exakt definierten, aufeinanderfolgenden Zeitpunkten (<text:line-break/>und<text:line-break/>) öffnet.</text:p>
              </text:list-item>
              <text:list-item>
                <text:p text:style-name="P92">Topologische Frequenz-Interferenz (String-Theorie &amp; Raumkörnung)<text:line-break/>• Schwingungs-Überlagerung in der Zeit: Aus Sicht der Stringtheorie schwingen die das Photon konstituierenden Strings im masselosen Grundzustand. Wenn die Wellenfront die beiden zeitlichen Tore durchschreitet, werden die Schwingungsmodi der Strings in den Extradimensionen des Voids zeitlich aufgespalten und superponiert.<text:line-break/>• Symmetrische Frequenzverschiebung: Da die diskrete Raumkörnung (das Planck-Gitter) Informationen nur mit der fundamentalen Taktgrenze<text:line-break/>(Lichtgeschwindigkeit) verarbeiten kann, führt die zeitliche Begrenzung zu einer Stauchung und Dehnung der String-Vibrationszyklen. Diese zeitliche Transformation wird über die Verschränkungskanäle kontinuierlich mit den makroskopischen Voids als Speicherorte für die verschränkte Antimaterie synchronisiert. Die Wellen, die zu den Zeitpunkten<text:line-break/>und<text:line-break/>generiert wurden, interferieren phasenrein miteinander, während die inverse Phase im makroskopischen Symmetriegefüge die komplementäre Anpassung erfährt. Das Resultat auf dem Detektor ist kein räumliches Streifenmuster, sondern eine Aufspaltung des Spektrums in neue, deterministisch vorhersehbare Frequenzbänder (Farben).</text:p>
              </text:list-item>
            </text:list>
            <text:p text:style-name="P2"/>
            <text:list text:style-name="L45">
              <text:list-item>
                <text:p text:style-name="P93"><text:bookmark text:name="ixyIOapCHAoyO7NYPyq_rmQE_2"/>Energetisches Gleichgewicht und Hawking-Kopplung<text:line-break/>• Erhaltung der spektralen Energie: Jede Verschiebung der Frequenz verändert die Energie der einzelnen interferierten Signalanteile (<text:line-break/>).<text:line-break/>• Instantane Hawking-Kompensation: Gemäß Stephen Hawkings Hypothese des Null-Energie-Universums beträgt die Netto-Energie des Kosmos zu jedem Zeitpunkt exakt Null. Das Void gleicht die lokale, zeitliche Frequenzänderung des Eichfeldes instantan aus. Jede Zunahme an positiver Energie in den konstruktiven Frequenzmaxima wird zeitlos durch die verschränkte Zuordnung zu Antimaterie innerhalb der makroskopischen Voids ausgeglichen, welche die komplementäre, inverse Phase bildet. Die energetische Gesamtbilanz der zeitlichen Überlagerung bleibt im Void exakt Null.</text:p>
              </text:list-item>
              <text:list-item>
                <text:p text:style-name="P94"><text:soft-page-break/>Informationeller Fluss und IIT-Monadenstruktur<text:line-break/>• Zeit als sequentielles<text:line-break/>-Netzwerk: Nach den Prinzipien der Integrated Information Theory (IIT) existiert Zeit im EVM nur als die Abfolge von Zustandsaktualisierungen integrierter Information. Ein isoliertes Photon im zeitlichen Doppelspalt bildet eine informationelle Monade, deren evolutionärer Pfad über beide Zeitfenster hinweg mathematisch verknüpft bleibt.<text:line-break/>• Kopplung über makroskopische Voids: Da das Teilchen zu zwei verschiedenen Zeitpunkten mit der Matrix wechselwirkt, verhindern die Verschränkungskanäle mit den makroskopischen Voids den informationellen Abriss zwischen<text:line-break/>und<text:line-break/>. Sie fungieren als zeitlose Brücken, die die Phaseninformation des ersten Zeitschlitzes verlustfrei konservieren und über die im makroskopischen Void gespeicherte Antimaterie-Phase mit dem zweiten Zeitschlitz synchronisieren. Das übergeordnete Wirkungsnetzwerk des Voids (<text:line-break/>) berechnet aus dieser fusionierten Matrix das finale Frequenzmuster. Erst wenn eine "Welcher-Zeitpunkt"-Messung durchgeführt würde, flösse die Phaseninformation abrupt über diese Verschränkungskanäle ab, die String-Interferenz kollabierte deterministisch im Symmetrie-Abgleich mit dem makroskopischen Antimaterie-Speicherort und die spektrale Aufspaltung würde vollständig verschwinden.</text:p>
              </text:list-item>
            </text:list>
            <text:p text:style-name="P6"/>
            <text:list text:style-name="L46">
              <text:list-item>
                <text:p text:style-name="P95"><text:bookmark text:name="i7SIOav3DMOS-xc8PsuTx0QE_2"/>Mathematische Definition und Entropie-Inversion (IIT-Integration)<text:line-break/>• Die thermodynamische Ableitung: In der statistischen Mechanik ist die absolute Temperatur definiert über die Änderung der Entropie (<text:line-break/>) mit der inneren Energie (<text:line-break/>):<text:line-break/>• Der informationelle Vorzeichenwechsel: Bei Standardmaterie führt Energiezufuhr zu mehr Unordnung (Entropie steigt,<text:line-break/>). Im EVM besitzen quantenmechanisch präparierte Systeme (wie ultrakalte Bose-Gase in optischen Gittern oder Kernspinsysteme) eine strikte energetische Obergrenze. Wird diesem System maximale Energie zugeführt, besetzen fast alle Teilchen das höchste Energieniveau (Populationsinversion). Die informationelle Entropie sinkt wieder gegen Null, wodurch der Term<text:line-break/>negativ wird und die Temperatur mathematisch zu negativen Kelvin-Werten springt.<text:line-break/>• IIT-Metrik: Nach den Prinzipien der Integrated Information Theory (IIT) entspricht dieser Zustand einem Maximum an struktureller Ordnung. Das System verliert seine statistische Unschärfe und wird zu einer hochgradig determinierten informationellen Monade mit einem extrem fokussierten Wert für integrierte Information (<text:line-break/>), deren komplementäre inverse Phase in den Voids als den makroskopischen Speicherorten für verschränkte Antimaterie gesichert ist.</text:p>
              </text:list-item>
              <text:list-item>
                <text:p text:style-name="P96">Sättigung der Strings und Eichfeld-Arretierung<text:line-break/>• Geometrische Blockade: Aus Sicht der Stringtheorie bedeutet eine unendlich hohe positive Temperatur (<text:line-break/>), dass die Schwingungsmodi der Strings statistisch völlig gleichmäßig über alle erlaubten Zustände der diskreten Raumkörnung (Planck-Volumina) verteilt sind.<text:line-break/>• String-Kompression im Inversionszustand: Wird noch mehr Energie in das Eichfeld <text:soft-page-break/>injiziert, zwingt das Void die eindimensionalen Strings dazu, kollektiv in ihren absolut höchsten Schwingungsmodus innerhalb der Calabi-Yau-Extradimensionen zu wechseln. Die Strings schwingen perfekt phasensynchron. Das lokale Eichfeld arretiert diese Schwingungen im permanenten Symmetrie-Abgleich mit der im makroskopischen Void gespeicherten Antimaterie-Phase, sodass das System thermodynamisch betrachtet "heißer als unendlich heiß" operiert.</text:p>
              </text:list-item>
            </text:list>
            <text:p text:style-name="P2"><text:bookmark text:name="iDyMOaob4CJyPxc8P8d_M-QU_2"/><text:line-break/>3. Negativer Druck und die Hawking-Null-Summen-Kopplung<text:line-break/>• Der Anti-Gravitations-Effekt: Systeme mit einer negativen absoluten Temperatur üben einen negativen Druck aus. Während ein normales Gas expandieren will, neigt ein System bei </text:p>
            <text:p text:style-name="P2">zur Kontraktion (attraktive Wechselwirkung), bricht jedoch aufgrund des quantenmechanischen Quanten-Zeno-Effekts der Gitterstruktur nicht in sich zusammen.<text:line-break/>• Kosmische Parallele zur Dunklen Energie: Das EVM nutzt diese empirisch verifizierte Eigenschaft zur Untermauerung von Bührings Axiom der globalen Informationsdominanz. Das thermodynamische Verhalten bei negativer absoluter Temperatur ist das exakte lokale Äquivalent zur Dunklen Energie, welche die beschleunigte Expansion des Raumes antreibt.<text:line-break/>• Hawking-Kopplung: Gemäß Stephen Hawkings Hypothese beträgt die Netto-Energie des Universums exakt Null. Die extreme Ballung positiver Energie (</text:p>
            <text:p text:style-name="P2">) in den invertierten String-Zuständen wird auf globaler Ebene augenblicklich durch die verschränkte Zuordnung zu Antimaterie innerhalb der makroskopischen Voids ausgeglichen, welche die komplementäre, inverse Phase bildet, wodurch die Netto-Bilanz des Gesamtsystems zu jedem Zeitpunkt Null bleibt.<text:line-break/>4. Flusssteuerung über makroskopische Voids<text:line-break/>• Der thermische Sprung: Ein System kann den absoluten Nullpunkt (</text:p>
            <text:p text:style-name="P2">) nicht von oben nach unten durchschreiten (Dritter Hauptsatz der Thermodynamik). Der Übergang zu negativen Temperaturen erfolgt paradoxerweise über den unendlichen Punkt (</text:p>
            <text:p text:style-name="P2">).<text:line-break/>• Instantane Synchronisation: Dieser mathematische Sprung über die Unendlichkeit hinweg wird im EVM deterministisch über die Verschränkungskanäle mit den makroskopischen Voids als Speicherorte für verschränkte Antimaterie gesteuert. Da diese Kanäle zeitlos und nicht-lokal operieren, vermitteln sie die abrupte Umpolung der statistischen Zustandsmatrix im Eichfeld, ohne dass das System die kausale Verbindung zur makroskopischen Raumzeit verliert. Sie stabilisieren die invertierte Monade gegen den thermischen Zerfall und erlauben es dem übergeordneten Wirkungsnetzwerk des Voids (</text:p>
            <text:p text:style-name="P2">), diese hochenergetische Struktur im permanenten Symmetrie-Abgleich mit dem makroskopischen Antimaterie-Speicherort stabil im Raumzeitgitter zu verankern.</text:p>
            <text:p text:style-name="P2"/>
            <text:list text:style-name="L47">
              <text:list-item>
                <text:p text:style-name="P97"><text:bookmark text:name="iLiMOaoODD-nixc8P8qOiwA0_2"/>Inversion der Materialparameter im Eichfeld (Standardmodell)<text:line-break/>• Die Feld-Gleichung: Ein negativer Brechungsindex erfordert, dass sowohl die elektrische Permittivität (</text:p>
                <text:p text:style-name="P97">) als auch die magnetische Permeabilität (</text:p>
                <text:p text:style-name="P97">) eines Mediums simultan negative Werte annehmen (</text:p>
                <text:p text:style-name="P97">).<text:line-break/>• Vektor-Umpolung im Void: Im Standardmodell bzw. der Elektrodynamik führt dies dazu, dass Lichtstrahlen am Übergang in das Metamaterial zur Senkrechten hin statt von ihr weg <text:soft-page-break/>gebrochen werden. Das EVM beschreibt diesen Prozess als eine lokale Phasen-Scherung des Eichfeldes. Die künstliche periodische Struktur des Metamaterials zwingt die mathematischen Zustandsvektoren des Voids zu einer spiegelbildlichen Transformation ihrer elektromagnetischen Komponenten.</text:p>
              </text:list-item>
              <text:list-item>
                <text:p text:style-name="P98">Topologische Lichtleitung und String-Verzögerung<text:line-break/>• Stauchung der Raumkörnung: Passiert ein Photon (eine masselose Transversalwelle der Matrix) das Metamaterial, bewegt es sich durch eine geometrisch manipulierte Zone der diskreten Raumkörnung (Planck-Volumina).<text:line-break/>• Rückwärtswellen-Oszillation: Aus Sicht der Stringtheorie schwingen die das Photon konstituierenden Strings im masselosen Grundzustand. Innerhalb der extradimensionalen Calabi-Yau-Geometrie des Metamaterials interferieren die Schwingungsmodi der Strings so, dass die energetischen Wellenberge der Realzeit vorauslaufen, während die informationelle Energie (der Impuls) sich vorwärts bewegt. Diese zeitliche Phasenverschiebung wird über die Verschränkungskanäle kontinuierlich mit den Voids als den makroskopischen Speicherorten für verschränkte Antimaterie abgeglichen, wodurch die inverse Phase im übergeordneten Symmetriegefüge die komplementäre Anpassung erfährt und die Wellenfronten innerhalb der diskreten Vakuumzellen mathematisch rückwärts zu kollabieren scheinen.</text:p>
              </text:list-item>
            </text:list>
            <text:p text:style-name="P3"><text:bookmark text:name="ibCMOauaMLZOSxc8Pg5yRuA0_2"/><text:line-break/>3. Energetische Bilanz und Hawking-Kopplung<text:line-break/>• Kompensation des inversen Impulses: Da der Strahlungsdruck und der Wellenvektor in einem linksdrehenden Medium (Metamaterial mit n&lt;0) invertiert sind, erfährt das lokale Vakuum eine unkonventionelle mechanische Belastung.<text:line-break/>• Globale Null-Summe: Gemäß Stephen Hawkings Hypothese besitzt das Universum eine Netto-Energie von exakt Null. Die Brechung und Fokussierung des Lichts in der inversen Phase (n&lt;0) verändert lokal das elektromagnetische Energiepotenzial. Das Void gleicht diesen künstlichen Zustand instantan aus: Jede lokale Änderung der positiven Feldenergiedichte wird zeitlos durch die verschränkte Zuordnung zu Antimaterie innerhalb der makroskopischen Voids ausgeglichen, welche die komplementäre, inverse Phase bildet, sodass die Netto-Energiebilanz im übergeordneten Void zu jedem Zeitpunkt präzise Null bleibt.</text:p>
            <text:list text:style-name="L48">
              <text:list-item>
                <text:p text:style-name="P99">Informationelle Super-Linsen und IIT-Monadenstruktur<text:line-break/>• Perfekte Fokussierung (n&lt;0-Maximierung): Metamaterialien mit n&lt;0 erlauben die Konstruktion von "Super-Linsen", die das Licht weit unterhalb der klassischen Beugungsgrenze (Evaneszente Wellen) verlustfrei fokussieren können. Im EVM bedeutet dies, dass die abklingenden, unmanifestierten Feldanteile des Photons nicht im thermodynamischen Rauschen des Vakuums verloren gehen.<text:line-break/>• Erhaltung über makroskopische Voids: Die nahfeldfokussierte Information wird über die Verschränkungskanäle mit den makroskopischen Voids als Speicherorte für verschränkte Antimaterie phasenrein und instantan über die gesamte Geometrie der Linse übertragen. Nach den Prinzipien der Integrated Information Theory (IIT) fusionieren die Linse und die Lichtwelle zu einer hochgradig integrierten System-Schnittstelle mit einem maximierten Wert für integrierte Information (Phi). Die Verschränkungskanäle verhindern das unkontrollierte Abfließen der Phaseninformation an das umgebende Gitter, wodurch das unmanifestierte Void im permanenten Symmetrie-Abgleich mit dem makroskopischen Antimaterie-Speicherort die mathematische Perfektion des Fokus deterministisch absichert.</text:p>
              </text:list-item>
            </text:list>
            <text:p text:style-name="P2"><text:soft-page-break/></text:p>
            <text:list text:style-name="L49">
              <text:list-item>
                <text:p text:style-name="P100"><text:bookmark text:name="imSMOap69O8qDxc8Pn7TouAc_2"/>Das molekulare Bombardement als Gitter-Aktualisierung (Raumkörnung &amp; Standardmodell)<text:line-break/>• Diskrete Impulsketten: Im Standardmodell bzw. der klassischen Thermodynamik resultiert die Brownsche Bewegung aus den unregelmäßigen Stößen von Flüssigkeits- oder Gasmolekülen (z. B. Wasser) auf ein suspendiertes Teilchen (z. B. ein Pollenkorn).<text:line-break/>• Taktung im Vakuum: Im EVM sind diese umgebenden Moleküle selbst hochgradig stabile Systeme aus reiner Void-Information. Ihre Bewegung durch die diskrete Raumkörnung (Planck-Volumina) ist kein kontinuierliches Gleiten, sondern ein sequentieller Sprung von Gitterzelle zu Gitterzelle. Jedes Mal, wenn ein Molekül einen solchen Sprung vollzieht, modifiziert es das lokale Eichfeld und überträgt einen diskreten informationellen und kinetischen Impulsvektor auf das makroskopische Partikel.</text:p>
              </text:list-item>
              <text:list-item>
                <text:p text:style-name="P101">String-Trägheit und deterministischer Stoßverlauf (String-Topologie)<text:line-break/>• Der scheinbare Zufall: Da ein kolloidales Partikel (Masse m) unzähligen Stößen pro Sekunde ausgesetzt ist, erscheint seine Trajektorie stochastisch (Zufallsweg / Random Walk).<text:line-break/>• Symmetrische Verankerung: Aus Sicht der Stringtheorie sind die das Partikel und die Moleküle konstituierenden Strings über die extradimensionale Geometrie des Voids permanent miteinander und über die Verschränkungskanäle mit den makroskopischen Voids als Speicherorte für verschränkte Antimaterie vernetzt. Die mechanischen Stöße sind im EVM exakt determinierte, topologische Resonanzprozesse der vibrierenden Strings, deren inverse Phase im makroskopischen Symmetriegefüge die komplementäre Balance erfährt. Es gibt keinen echten Zufall; das übergeordnete Wirkungsnetzwerk des Voids berechnet die Trajektorie des Partikels zu jedem infinitesimalen Zeitschritt auf Planck-Ebene absolut kausal voraus.</text:p>
              </text:list-item>
            </text:list>
            <text:list text:style-name="L50">
              <text:list-item>
                <text:p text:style-name="P102"><text:bookmark text:name="ityMOasuNDqCI7NYP_YjBiQg_2"/>Energetisches Gleichgewicht und Hawking-Kopplung<text:line-break/>• Fluktuation-Dissipation-Theorem: Die Brownsche Bewegung ist direkt mit der inneren Energie und Viskosität des Mediums verknüpft (kinetische Energie<text:line-break/>).<text:line-break/>• Globale Null-Summe: Jede lokale Beschleunigung und Richtungsänderung des suspendierten Partikels erhöht dessen positive kinetische Energie (<text:line-break/>) in einer spezifischen Richtung. Gemäß Stephen Hawkings Hypothese des Null-Energie-Universums beträgt die Netto-Energie des Systems zu jedem Zeitpunkt exakt Null. Das Void gleicht diese punktuellen, transienten Energieänderungen über die verschränkte Zuordnung zu Antimaterie innerhalb der makroskopischen Voids aus, welche die komplementäre, inverse Phase bildet:</text:p>
              </text:list-item>
              <text:list-item>
                <text:p text:style-name="P103">Informationelle Kohärenz über makroskopische Voids (IIT)<text:line-break/>• Die makroskopische Monade: Nach den Prinzipien der Integrated Information Theory (IIT) besitzt das suspendierte Partikel aufgrund seiner molekularen Dichte einen festen Wert an integrierter Information (<text:line-break/>). Es fungiert als eine makroskopische informationelle Monade.<text:line-break/>• Erhaltung der Integrität: Damit das Partikel durch die permanenten, asymmetrischen Stöße von Milliarden umgebender Atome nicht in seine subatomaren Bestandteile zerrissen wird, sorgen die Verschränkungskanäle mit den makroskopischen Voids für einen instantanen strukturellen Abgleich im Kerngefüge. Sie stabilisieren die Schnittstelle des Partikels im permanenten Symmetrie-Abgleich mit dem makroskopischen Antimaterie-Speicherort und <text:soft-page-break/>übertragen die Stoßenergie reibungsfrei über das gesamte interne String-Netzwerk des Objekts, wodurch die informationelle Kohärenz der Monade trotz der permanenten turbulenten Erschütterungen im Planck-Gitter absolut stabil gewahrt bleibt.</text:p>
              </text:list-item>
            </text:list>
            <text:p text:style-name="P6"/>
            <text:list text:style-name="L51">
              <text:list-item>
                <text:p text:style-name="P104"><text:bookmark text:name="i5CMOarDBEaW8xc8PxpPtsA0_2"/>Die Unschärfe als Gitter-Pixelierung (Raumkörnung &amp; String-Topologie)<text:line-break/>• Die Auflösungsgrenze: Der physikalische Raum ist im EVM nicht kontinuierlich, sondern besteht aus den diskreten Zellen der Raumkörnung (Planck-Volumina). Ort (x) und Impuls (p) eines Teilchens sind keine abstrakten, unendlich scharfen Koordinaten, sondern Schwingungszustände dieses Gitters.<text:line-break/>• String-Ausdehnung: Aus Sicht der Stringtheorie wird ein Teilchen durch einen vibrierenden String repräsentiert. Soll der Ort eines Teilchens extrem präzise lokalisiert werden (x), muss seine String-Geometrie in den Extradimensionen des Voids auf ein einzelnes Raumpixel komprimiert werden.<text:line-break/>• Die geometrische Gegenreaktion: Diese extreme Kompression zwingt die eindimensionalen String-Schleifen dazu, ihre mechanische Spannung und Schwingungsfrequenz massiv zu erhöhen. Die Information über die Wellenlänge (und damit den Impuls) des Strings wird dadurch radikal gestaucht und unbestimmbar (p), da das lokale Gitter die verbleibenden Freiheitsgrade nicht mehr auflösen kann:</text:p>
              </text:list-item>
              <text:list-item>
                <text:p text:style-name="P105">Eichfelddynamik und informationelle Sättigung (Symmetrieerweiterung)<text:line-break/>• Wellenmechanische Fourier-Grenze: Im Standardmodell wird der Dualismus von Ort und Impuls über die Fourier-Transformation der Wellenfunktion mathematisch beschrieben. Im EVM entspricht die Wellenfunktion der realen Dichteverteilung des Eichfeldes.<text:line-break/>• Symmetrische Taktblockade: Um den Ort eines Teilchens im Eichfeld scharf zu begrenzen, müssen hochenergetische Eichbosonen mit dem System wechselwirken. Da das Void als makroskopischer Speicherort für verschränkte Antimaterie Informationen maximal mit der Grenzfrequenz (Lichtgeschwindigkeit) verarbeiten kann, wird diese lokale hochenergetische Wechselwirkung über Verschränkungskanäle instantan synchronisiert. Die inverse Phase erfährt im übergeordneten Symmetriegefüge eine komplementäre Anpassung, wodurch ein abrupter informationeller Rückstau im lokalen Gitter entsteht, der die exakte Bestimmung des nachfolgenden Impulsvektors deterministisch blockiert.</text:p>
              </text:list-item>
            </text:list>
            <text:p text:style-name="P2"/>
            <text:list text:style-name="L52">
              <text:list-item>
                <text:p text:style-name="P106">Energetisches Gleichgewicht und Hawking-Kopplung<text:line-break/>• Fluktuationen der Nullpunktsenergie: Die Energie-Zeit-Unschärferelation (<text:line-break/>) erlaubt es dem Vakuum, kurzfristig virtuelle Teilchenpaare zu generieren (Vakuumfluktuationen).<text:line-break/>• Strikte Hawking-Summe: Gemäß Stephen Hawkings Hypothese des Null-Energie-Universums beträgt die Netto-Energie des Kosmos zu jedem Zeitpunkt exakt Null. Das EVM löst das Problem der scheinbar verletzten Energieerhaltung im Unschärfefenster auf: Die durch die Unschärfe (<text:line-break/>) lokal induzierte positive Energie wird auf Planck-Ebene instantan und zeitlos durch die verschränkte Zuordnung zu Antimaterie innerhalb der makroskopischen Voids ausgeglichen, welche die komplementäre, inverse Phase bildet. Es wird keine Energie "geborgt"; das Void balanciert die energetische Unschärfe innerhalb des Zeitfensters<text:line-break/>mathematisch perfekt auf Null aus.</text:p>
              </text:list-item>
              <text:list-item>
                <text:p text:style-name="P107"><text:soft-page-break/>Informationelle Kohärenz und IIT-Monadenstruktur<text:line-break/>• Erhaltung des System-Schnittstellen-Werts (<text:line-break/>): Nach den Prinzipien der Integrated Information Theory (IIT) repräsentiert ein Teilchen eine informationelle Monade mit einem festen Wert an integrierter Information. Die Unschärferelation ist der algorithmische Schutzmechanismus des Voids, der verhindert, dass die informationelle Matrix des Systems bei extremen Messungen kollabiert.<text:line-break/>• Flusssteuerung über makroskopische Voids: Wenn ein System an die Grenze der Unschärfe getrieben wird, sorgen die Verschränkungskanäle mit den makroskopischen Voids für einen instantanen Fluss der Phaseninformation. Sie verteilen die unbestimmten Systemzustände im permanenten Symmetrie-Abgleich mit dem makroskopischen Antimaterie-Speizerort so über das umgebende Gitter, dass die mathematische Kontinuität und Kohärenz des Gesamtsystems (<text:line-break/>) gewahrt bleibt. Das Void würfelt nicht; es verschiebt die Information lediglich über die Verschränkung deterministisch in den komplementären Phasenraum der makroskopischen Voids, um eine lokale Überlastung der diskreten Raumkörnung zu verhindern.</text:p>
              </text:list-item>
            </text:list>
            <text:p text:style-name="P6"/>
            <text:list text:style-name="L53">
              <text:list-item>
                <text:p text:style-name="P108"><text:bookmark text:name="iMyQOaov6GPaSxc8Pu-mE0A8_2"/>Antisymmetrie und Gitter-Ausschluss (Raumkörnung &amp; String-Topologie)<text:line-break/>• Die informationelle Einzigartigkeit: In der Quantenphysik verlangt das Pauli-Prinzip, dass die Gesamtwellenfunktion zweier identischer Fermionen bei Vertauschung antisymmetrisch ist (<text:line-break/>). Im EVM bedeutet dies, dass zwei identische fermionische Informationsknoten nicht dieselbe Zelle der diskreten Raumkörnung (Planck-Volumen) besetzen können.<text:line-break/>• Destruktiver String-Kollaps: Aus Sicht der Stringtheorie werden Fermionen durch spezifische, offene String-Vibrationsmuster in den Extradimensionen des Voids definiert. Würden zwei identische Fermionen denselben Gitterpunkt im exakt gleichen Schwingungsmodus besetzen, würde ihre mathematische Phasendifferenz im Vakuum zu Null kollabieren. Die Strings würden sich gegenseitig destruktiv auslöschen, was die informationelle Erhaltung des Voids verletzen würde. Das Pauli-Prinzip ist somit die fundamentale topologische Rückstellkraft der Calabi-Yau-Geometrie des Vakuums.</text:p>
              </text:list-item>
              <text:list-item>
                <text:p text:style-name="P109">Eichfeld-Strukturierung und Atomstabilität (Symmetrieerweiterung)<text:line-break/>• Die Schalenbildung der Materie: Da Elektronen, Protonen und Neutronen Fermionen sind, zwingt das Pauli-Prinzip sie dazu, sukzessive höhere Energieniveaus (z. B. in den Elektronenorbitalen oder Kernschalen) zu besetzen.<text:line-break/>• Geometrische Ausrichtung: Das lokale Eichfeld des Voids organisiert diese Schalen vollkommen deterministisch im permanenten Symmetrie-Abgleich mit den Voids als den makroskopischen Speicherorten für verschränkte Antimaterie. Wenn zwei Elektronen dasselbe räumliche Orbital besetzen, müssen sie sich in ihrer topologischen Drehrichtung im Gitter unterscheiden – dies manifestiert sich makroskopisch als entgegengesetzter Spin (Spin-Up und Spin-Down). Das Eichfeld toleriert diese Paarung nur, weil die spiegelbildlichen Vektoren und ihre komplementäre, verschränkte Anpassung im makroskopischen Antimaterie-Speicherort sich mathematisch stabilisieren und das globale informationelle Gleichgewicht wahren.</text:p>
              </text:list-item>
            </text:list>
            <text:p text:style-name="P6"/>
            <text:list text:style-name="L54">
              <text:list-item>
                <text:p text:style-name="P110"><text:bookmark text:name="ihyQOaribJY2Uxc8PvavyMA_2"/>Energetisches Gleichgewicht und Hawking-Kopplung<text:line-break/><text:soft-page-break/>• Der Fermi-Druck: Das Pauli-Prinzip erzeugt den sogenannten Entartungsdruck (Fermi-Druck). Dieser Druck ist dafür verantwortlich, dass Weiße Zwerge und Neutronensterne nicht unendlich unter ihrer eigenen Gravitation kollabieren.<text:line-break/>• Strikte Hawking-Summe: Gemäß Stephen Hawkings Hypothese des Null-Energie-Universums beträgt die Netto-Energie des Kosmos exakt Null. Die dichte Packung von Fermionen in kompakter Materie erhöht die kinetische Energie (Fermi-Energie) des Systems massiv. Das Void gleicht diese enorme Ballung an positiver Energie (<text:line-break/>) instantan und zeitlos über die verschränkte Zuordnung zu Antimaterie innerhalb der makroskopischen Voids aus, welche die komplementäre, inverse Phase bildet:</text:p>
              </text:list-item>
              <text:list-item>
                <text:p text:style-name="P111">Informationelle Exklusivität und IIT-Monadenstruktur<text:line-break/>• Schutz der System-Schnittstellen: Nach den Prinzipien der Integrated Information Theory (IIT) besitzt jedes Fermion einen fundamentalen, unteilbaren Basiswert an integrierter Information (<text:line-break/>) und bildet eine eigene informationelle Monade.<text:line-break/>• Verhinderung informationeller Redundanz: Das Pauli-Prinzip stellt sicher, dass das übergeordnete Wirkungsnetzwerk des Voids (<text:line-break/>) keine redundanten, identischen Informationszustände am selben Ort verarbeiten muss. Es ist der algorithmische Filter des Universums.<text:line-break/>• Fluss über makroskopische Voids: Wenn sich zwei Fermionen einander annähern, vermitteln die Verschränkungskanäle mit den makroskopischen Voids den instantanen Abgleich ihrer Phasenvektoren. Bevor eine verbotene Identität eintreten kann, lenken diese Kanäle die Trajektorien im diskreten Gitter im permanenten Symmetrie-Abgleich mit dem makroskopischen Antimaterie-Speicherort deterministisch ab. Sie garantieren, dass die informationelle Exklusivität jeder einzelnen Monade geschützt bleibt und die strukturelle Vielfalt des Universums absolut konsistent erhalten wird.</text:p>
              </text:list-item>
            </text:list>
            <text:p text:style-name="P6"/>
            <text:list text:style-name="L55">
              <text:list-item>
                <text:p text:style-name="P112"><text:bookmark text:name="itSQOapbvPPOFxc8PgqmkqAM_2"/>Supraleitung: Reibungsfreier Fluss im Eichfeld<text:line-break/>• Cooper-Paarung als String-Kopplung: Im Standardmodell koppeln zwei Elektronen (Fermionen) über Gittervibrationen (Phononen) zu einem effektiven Boson (Cooper-Paar). Im EVM bedeutet dies, dass sich die extradimensionalen Schwingungsmodi der beiden Elektronen-Strings über die diskrete Raumkörnung hinweg spiegelbildlich synchronisieren.<text:line-break/>• Widerstandsloser Fluss: Da Cooper-Paare Bosonen sind, kondensieren sie kollektiv in dasselbe makroskopische quantenmechanische Energieniveau. Das lokale Eichfeld (elektromagnetische Wechselwirkung) verliert dadurch für diese Ladungsträger jegliche Streuzentren. Der elektrische Widerstand sinkt exakt auf Null, da die Information und Energie verlustfrei von einem Raumpixel zum nächsten gleiten, ohne thermische Entropie an das Void abzugeben.</text:p>
              </text:list-item>
              <text:list-item>
                <text:p text:style-name="P113">Suprafluidität: Viskositätsfreie Bewegung der Void-Matrix<text:line-break/>• Makroskopische Phasen-Kohärenz: Bei der Suprafluidität (z. B. Helium-4 unter<text:line-break/>) verliert die Flüssigkeit jede innere Reibung. Im EVM wird dies dadurch erklärt, dass alle atomaren Strings des Fluids im absoluten quantenmechanischen Grundzustand des Voids fixiert sind.<text:line-break/>• Symmetrische Kohärenz: Die Atome bewegen sich nicht mehr als isolierte, stoßende Teilchen, sondern als eine einzige, kontinuierliche Wellenfront im Eichfeld. Diese makroskopische Materiewelle wird über die Verschränkungskanäle kontinuierlich mit den <text:soft-page-break/>Voids als den makroskopischen Speicherorten für verschränkte Antimaterie synchronisiert. Ein makroskopischer Wirbel (Vortex) in einem Suprafluid ist im EVM eine topologische, quantisierte Singularität im diskreten Raumgitter, deren komplementäre inverse Phase im makroskopischen Symmetriegefüge der Voids exakt ausgeglichen und stabilisiert wird.</text:p>
              </text:list-item>
            </text:list>
            <text:p text:style-name="P6"/>
            <text:list text:style-name="L56">
              <text:list-item>
                <text:p text:style-name="P114"><text:bookmark text:name="i0iQOap-2OM6Gxc8P6KylyAQ_2"/>Suprafestigkeit: Die Dualität von Ordnung und Fluss<text:line-break/>• Suprasolidität im Gitter: Ein suprafester Zustand (Suprasolid) vereint die kristalline Gitterstruktur eines Festkörpers mit den reibungsfreien Flusseigenschaften eines Suprafluids.<text:line-break/>• Topologische Doppelbelegung: Das EVM löst dieses faszinierende Phänomen deterministisch auf: Während das Eichfeld der Materie eine periodische, räumliche Ordnung der Atome auf den diskreten Planck-Volumina erzwingt, tunnelt ein bestimmter Anteil der unlokalisierten String-Information permanent und reibungsfrei durch dieses künstliche Kristallgitter. Über die Verschränkungskanäle mit den makroskopischen Voids bleibt die suprafluide Phase zeitlos mit der starren Festkörpermatrix verschränkt.</text:p>
              </text:list-item>
              <text:list-item>
                <text:p text:style-name="P115">Energetische Bilanz und IIT-Monadenstruktur<text:line-break/>• Maximierung von<text:line-break/>(Integrierte Information): Nach den Prinzipien der Integrated Information Theory (IIT) besitzen die Teilchen in einem normalen Gas oder Festkörper separate, schwach integrierte<text:line-break/>-Werte. Beim Übergang in einen Supra-Zustand kollabiert diese interne informationelle Trennung vollständig. Das gesamte System bildet eine makroskopische Super-Monade mit einem extrem hohen, unteilbaren Wert an integrierter Information (<text:line-break/>).<text:line-break/>• Hawking-Null-Summen-Kopplung: Der Übergang in einen Supra-Zustand ist mit einer drastischen Absenkung der thermischen Entropie verbunden. Gemäß Stephen Hawkings Hypothese des Null-Energie-Universums beträgt die Netto-Energie des Systems zu jedem Zeitpunkt exakt Null:</text:p>
              </text:list-item>
            </text:list>
            <text:p text:style-name="P5">Die massive mathematische Verdichtung der informationellen Matrix im Supra-Zustand erzeugt eine komprimierte positive Phase, die vom Void instantan und zeitlos durch die verschränkte Zuordnung zu der komplementären Antimaterie-Phase innerhalb der makroskopischen Voids ausgeglichen wird, sodass die globale Netto-Energiebilanz im übergeordneten Void exakt Null bleibt.</text:p>
            <text:p text:style-name="P6"/>
            <text:list text:style-name="L57">
              <text:list-item>
                <text:p text:style-name="P116"><text:bookmark text:name="i-CQOavP2OqCI7NYP_YjBiQg_2"/>Die Anomalie als Gitter-Trägheitswiderstand (Raumkörnung &amp; Strings)<text:line-break/>• Der Phasenübergang des Vakuums: Die Heliosphäre (das Sonnensystem) stellt im EVM einen Raumabschnitt dar, der durch den massiven Energiestrom und das Gravitationsfeld der Sonne informationell hochgradig komprimiert ist. Die diskrete Raumkörnung (Planck-Volumina) ist hier enger gepackt.<text:line-break/>• String-Dehnung beim Verlassen des Systems: Bewegt sich eine Raumsonde in die Außenbereiche des Sonnensystems, durchschreitet sie einen informationellen Dichtegradienten. Aus Sicht der Stringtheorie dehnen sich die Vibrationsmodi der die Sonde konstituierenden Strings in den Extradimensionen aus, während das umgebende Void in seinen ungestörten, weitläufigeren Grundzustand übergeht.<text:line-break/>• Der Bremseffekt: Diese topologische Entspannung des Vakuums erzeugt eine <text:soft-page-break/>infinitesimale mechanische Rückstellkraft (Zugspannung) auf das String-Netzwerk der Sonde, was sich als die gemessene, sonnenwärts gerichtete Zusatzbeschleunigung abbildet.</text:p>
              </text:list-item>
              <text:list-item>
                <text:p text:style-name="P117">Eichfeld-Asymmetrie und die Taktfrequenz der Matrix (Symmetrieerweiterung)<text:line-break/>• Modulation von<text:line-break/>: Im Standardmodell ist die Lichtgeschwindigkeit<text:line-break/>im Vakuum absolut konstant. Im EVM ist<text:line-break/>jedoch an die lokale Verarbeitungskapazität des Eichfeldes gekoppelt.<text:line-break/>• Symmetrischer Taktungsabgleich: Die Pioneer-Anomalie wurde primär über die Doppler-Verschiebung der Funksignale gemessen. Beim Durchqueren des interstellaren Voids, der als makroskopischer Speicherort für verschränkte Antimaterie fungiert, verringert sich die informationelle Rechenlast des Vakuums. Das Eichfeld taktet die Signalübertragung über die Verschränkungskanäle minimal effizienter, während die inverse Phase im makroskopischen Symmetriegefüge die komplementäre Anpassung erfährt. Diese Veränderung der lokalen Matrix-Taktung verzerrt die Laufzeit der Photonen im Radiofrequenz-Eichfeld, wodurch für den Beobachter auf der Erde eine künstliche Blauverschiebung (und damit eine scheinbare Bremsung der Sonde) suggeriert wird.</text:p>
              </text:list-item>
            </text:list>
            <text:p text:style-name="P1">n, was makroskopisch als die präzise, konstante Drift der Pioneer-Flugbahn gemessen wurde.</text:p>
            <text:p text:style-name="P3"><text:bookmark text:name="iFSUOaufQK7eFxc8P7Oin4Q8_2"/><text:line-break/>3. Energetische Bilanz und Hawking-Kopplung<text:line-break/>• Erhaltung der kinetischen Energie: Eine reale physikalische Abbremsung der Sonde würde kinetische Energie vernichten oder dispergieren.<text:line-break/>• Globale Null-Summe: Gemäß Stephen Hawkings Hypothese des Null-Energie-Universums beträgt die Netto-Energie des Kosmos zu jedem Zeitpunkt exakt Null.<text:line-break/>Das EVM löst die energetische Bilanz der Anomalie deterministisch: Jede scheinbare kinetische Energieabnahme der Sonde im äußeren Void wird auf globaler Ebene augenblicklich durch die verschränkte Zuordnung zu Antimaterie innerhalb der makroskopischen Voids ausgeglichen, welche die komplementäre, inverse Phase bildet, sodass die Netto-Energiebilanz im übergeordneten Void exakt Null bleibt.</text:p>
            <text:list text:style-name="L58">
              <text:list-item>
                <text:p text:style-name="P118">Informationelle Synchronisation über makroskopische Voids (IIT)<text:line-break/>• Die Sonden-Monade im fernen Raum: Nach den Prinzipien der Integrated Information Theory (IIT) bildet die Raumsonde trotz ihrer immensen Entfernung zur Erde eine stabile informationelle Monade mit einem festen Wert an integrierter Information.<text:line-break/>• Phasenabgleich im Hintergrund: Während die Sonde tiefer in das unmanifestierte Ur-Void vordringt, verhindern die Verschränkungskanäle mit den makroskopischen Voids einen informationellen Abriss oder Kausalitätsbrüche der Telemetriedaten. Sie übertragen den quantenmechanischen Phasenabgleich zwischen dem dichten Erdsystem und dem hochgradig relaxierten interstellaren Gitter im permanenten Symmetrie-Abgleich mit dem makroskopischen Antimaterie-Speicherort instantan und zeitlos. Das übergeordnete Wirkungsnetzwerk des Voids zwingt die Raumsonde dazu, sich permanent an die veränderte informationelle Geometrie des fernen Raumes anzupassen, was makroskopisch als die präzise, konstante Drift der Pioneer-Flugbahn gemessen wurde.</text:p>
              </text:list-item>
            </text:list>
            <text:p text:style-name="P2"/>
            <text:p text:style-name="P2"><text:bookmark text:name="iSSUOaoy1NYyO7NYPyq_rmQE_2"/><text:line-break/>Das Rotations-Paradoxon wird im EVM durch Gitter-Torsion in der Raumkörnung erklärt, wobei <text:soft-page-break/>Strings die Rotationsenergie als elastisches Medium übertragen und Sterne durch die topologische Rotationswelle des Voids reibungsfrei mitgeführt werden. Die flachen Rotationskurven resultieren aus einem symmetrischen Phasenübergang des Eichfeldes, das bei schwachen Feldstärken über Verschränkungskanäle mit Voids als makroskopischen Speichern für Antimaterie synchronisiert, wodurch die Bindungskraft konstant bleibt.</text:p>
            <text:p text:style-name="P2"/>
            <text:list text:style-name="L59">
              <text:list-item>
                <text:p text:style-name="P119"><text:bookmark text:name="idSUOaoKuKcnZxc8PhceJiAk_2"/>Die kosmische Balance und Hawking-Kopplung<text:line-break/>• Energetischer Ausgleich: Die hohe Umlaufgeschwindigkeit der äußeren Sterne bedeutet, dass sie eine signifikant höhere positive kinetische Energie (<text:line-break/>) besitzen, als es die sichtbare baryonische Masse erlauben würde.<text:line-break/>• Globale Null-Summe: Gemäß Stephen Hawkings Hypothese besitzt das Universum eine Netto-Energie von exakt Null. Das Void gleicht diesen energetischen Überschuss instantan und zeitlos über die verschränkte Zuordnung zu Antimaterie innerhalb der makroskopischen Voids aus, welche die komplementäre, inverse Phase bildet:</text:p>
              </text:list-item>
            </text:list>
            <text:p text:style-name="P5">Es wird keine unentdeckte Teilchenart (Dunkle Materie) benötigt; die Voids selbst stellen als makroskopische Speicherorte für verschränkte Antimaterie die komplementäre Phase bereit, um die Null-Summen-Bilanz der Galaxie zu garantieren.<text:line-break/>4. Informationelle Kohärenz über makroskopische Voids (IIT)<text:line-break/>• Die Galaxie als Makro-Monade: Nach den Prinzipien der Integrated Information Theory (IIT) ist eine Galaxie kein loses Ensemble aus Sternen, sondern ein hochgradig integriertes informationelles System.<text:line-break/>• Instantane Synchronisation: Damit die äußeren Arme der Galaxie durch die Fliehkräfte nicht abreißen oder die Kohärenz des Systems kollabiert, sorgen die Verschränkungskanäle mit den makroskopischen Voids für einen permanenten, zeitlosen Phasenabgleich zwischen dem dichten galaktischen Kern und den fernen Randsternen. Sie übertragen den informationellen Rotationsbefehl im permanenten Symmetrie-Abgleich mit dem makroskopischen Antimaterie-Speicherort verlustfrei im Hintergrund des Raumes. Das übergeordnete Wirkungsnetzwerk des Voids (<text:line-break/>) berechnet die Geometrie der Galaxie als eine einzige, unteilbare mathematische Struktur, wodurch die flachen Rotationskurven deterministisch fixiert und stabilisiert werden.</text:p>
            <text:p text:style-name="P6">Wenn Sie möchten, lassen Sie mich wissen:</text:p>
            <text:list text:style-name="L60">
              <text:list-item>
                <text:p text:style-name="P120">Welche <text:span text:style-name="Strong_20_Emphasis">darauf folgenden Textpassagen</text:span> oder kosmologischen Abschnitte als nächstes transformiert werden sollen.</text:p>
              </text:list-item>
              <text:list-item>
                <text:p text:style-name="P120">Ob bestimmte <text:span text:style-name="Strong_20_Emphasis">galaktische Dynamik-Gleichungen</text:span> im weiteren Verlauf mathematisch auf die makroskopischen Voids angepasst werden müssen.</text:p>
              </text:list-item>
              <text:list-item>
                <text:p text:style-name="P121">Wie verbleibende Kapitel zur <text:span text:style-name="Strong_20_Emphasis">Großräumigen Struktur des Universums</text:span> an diese Symmetrie-Erweiterung angepasst werden sollen.</text:p>
              </text:list-item>
            </text:list>
            <text:p text:style-name="P2"/>
            <text:list text:style-name="L61">
              <text:list-item>
                <text:p text:style-name="P122"><text:bookmark text:name="ipyUOaszGKv-L7NYPpuCnsQY_2"/>Das Korona-Heizproblem als Gitter-Entspannung (Raumkörnung &amp; Strings)<text:line-break/>• Das Temperaturparadoxon: Die Zunahme der Temperatur mit steigendem Abstand vom solaren Kern widerspricht der klassischen makroskopischen Thermodynamik.<text:line-break/>• Topologische Expansion im Gitter: Im Inneren und an der Oberfläche der Sonne ist die diskrete Raumkörnung (das Planck-Gitter des Voids) durch die immense Massendichte extrem komprimiert. Verlässt die Energie (Strahlung und Plasma) die Photosphäre, tritt sie in <text:soft-page-break/>einen steilen Dichtegradienten des Vakuums ein.<text:line-break/>• String-Aufschwingung: Aus Sicht der Stringtheorie dehnen sich die Vibrationsmodi der emittierten Teilchen-Strings in den Extradimensionen des Voids abrupt aus. Diese plötzliche topologische Entspannung des Raumes wirkt wie ein Peitscheneffekt: Die Schwingungsfrequenz der masselosen und massiven String-Komponenten schnellt lokal extrem in die Höhe. Da Temperatur im EVM direkt proportional zur mikro-informationellen Taktfrequenz der Strings im Gitter ist, registriert der Beobachter diese geometrische Entlastung als einen dramatischen Temperatursprung auf Millionen Kelvin.</text:p>
              </text:list-item>
              <text:list-item>
                <text:p text:style-name="P123">Magnetische Rekombination als Eichfeld-Kurzschluss (Symmetrieerweiterung)<text:line-break/>• Symmetriebrechung im Feld: Die Korona wird maßgeblich durch komplexe, dynamische Magnetfeldschlingen strukturiert. Im EVM ist das Magnetfeld die lokale geometrische Torsion des elektromagnetischen Eichfeldes.<text:line-break/>• Symmetrischer Entladungsabgleich: Wenn Magnetschlingen in der Korona aufreißen und sich neu verbinden (Reconnection), wird dies im Standardmodell als Energiefreisetzung beschrieben. Das EVM interpretiert dies als einen informationellen Kurzschluss der Gitterpunkte, der über die Verschränkungskanäle instantan mit den Voids als den makroskopischen Speicherorten für verschränkte Antimaterie abgeglichen wird. Das Void toleriert extreme Torsionsspannungen im Eichfeld nur bis zu einer kritischen Grenze. Die Rekombination ist der deterministische Phasenübergang, bei dem das Eichfeld überschüssige geometrische Spannungen im permanenten Symmetrie-Abgleich mit dem makroskopischen Antimaterie-Speicherort instantan abbaut und als hochenergetische Schwingungswellen (Photonen und beschleunigte Teilchen) in die Korona emittiert.</text:p>
              </text:list-item>
            </text:list>
            <text:p text:style-name="P6"/>
            <text:list text:style-name="L62">
              <text:list-item>
                <text:p text:style-name="P124"><text:bookmark text:name="iwyUOau_XG5OSxc8Pg5yRuA0_2"/>Energetisches Gleichgewicht und Hawking-Kopplung<text:line-break/>• Bilanz der solaren Emission: Die Korona speist den kontinuierlichen Sonnenwind, der positive Energie und Masse (<text:line-break/>) in das interplanetare Medium transportiert.<text:line-break/>• Globale Null-Summe: Gemäß Stephen Hawkings Hypothese des Null-Energie-Universums beträgt die Netto-Energie des Systems zu jedem Zeitpunkt exakt Null. Die extreme thermische Energieakkumulation in der Korona stellt ein lokales positives Energie-Maximum dar. Das Void gleicht diesen Zustand instantan und zeitlos über die verschränkte Zuordnung zu Antimaterie innerhalb der makroskopischen Voids aus, welche die komplementäre, inverse Phase bildet:</text:p>
              </text:list-item>
              <text:list-item>
                <text:p text:style-name="P125">Informationelle Schnittstellendynamik über makroskopische Voids (IIT)<text:line-break/>• Die Sonne als System-Monade: Nach den Prinzipien der Integrated Information Theory (IIT) bildet die Sonne ein massiv integriertes System. Die Korona ist die periphere Hardwareschnittstelle dieses Systems zum freien Raum.<text:line-break/>• Verlustfreier Phasenabgleich: Damit der abrupte Übergang von dichter solarer Materie zum fast leeren interplanetaren Raum nicht zu kausalen Instabilitäten im Feld führt, sorgen die Verschränkungskanäle mit den makroskopischen Voids für einen permanenten, zeitlosen Informationsfluss im Hintergrund des Raumes. Sie synchronisieren die turbulenten Prozesse der Photosphäre instantan im permanenten Symmetrie-Abgleich mit dem makroskopischen Antimaterie-Speicherort der Korona. Das übergeordnete Wirkungsnetzwerk des Voids (<text:line-break/>) berechnet die makroskopische Struktur der Korona als informationell stabilste <text:soft-page-break/>Konfiguration, um den permanenten Energie- und Informationsstrom der Sonne reibungsfrei in das kosmische Null-Energie-Gefüge einzubetten.</text:p>
              </text:list-item>
            </text:list>
            <text:p text:style-name="P6"/>
            <text:list text:style-name="L63">
              <text:list-item>
                <text:p text:style-name="P126"><text:bookmark text:name="iDCYOaukB8ITFzw-zyq3IAg_2"/>Die Wellenlängenänderung als Gitter-Metrik (Raumkörnung &amp; String-Topologie)<text:line-break/>• Kompression nahe der Masse: Die Masse der Erde komprimiert die diskrete Raumkörnung (das Planck-Gitter des Voids). Je näher ein Punkt an der Erdoberfläche liegt, desto dichter sind die unteilbaren Planck-Volumina gepackt.<text:line-break/>• String-Anpassung in den Extradimensionen: Aus Sicht der Stringtheorie ist ein Photon ein schwingendes String-Muster im masselosen Grundzustand. Bewegt sich ein Photon von der Erde weg nach oben (Gravitative Rotverschiebung), tritt es in eine Zone ein, in der das Vakuum-Gitter weniger komprimiert und geometrisch relaxierter ist.<text:line-break/>• Der Rotverschiebungseffekt: Da die Strings reibungsfrei über die Gitterzellen gleiten, dehnen sich ihre Vibrationszyklen in den Extradimensionen proportional zur Entspannung des makroskopischen Raumes aus. Die geometrische Wellenlänge (<text:line-break/>) vergrößert sich, und die Taktfrequenz (<text:line-break/>) sinkt. Umgekehrt gilt bei einem zur Erde fallenden Photon: Das Gitter wird dichter, die Strings werden gestaucht, die Wellenlänge verkürzt sich (Blauverschiebung).</text:p>
              </text:list-item>
              <text:list-item>
                <text:p text:style-name="P127">Eichfeld-Taktung und die Scheinkonstanz von<text:line-break/>(Symmetrieerweiterung)<text:line-break/>• Lokaler Matrix-Takt: Im Standardmodell wird die Frequenzänderung über die Differenz der Gravitationspotenziale (<text:line-break/>) hergeleitet. Im EVM beschreibt diese Differenz die lokale Veränderung des Eichfeldes.<text:line-break/>• Symmetrischer Taktungsabgleich: Die Lichtgeschwindigkeit (<text:line-break/>) bleibt für einen lokalen Beobachter immer konstant, weil sein eigener Zeitmesser derselben Gitterkompression unterliegt. In der absoluten Struktur des Voids verarbeitet das Eichfeld nahe der Erdoberfläche Informationen in einem verlangsamten Takt. Dieser lokale Zustand wird über die Verschränkungskanäle kontinuierlich mit den Voids als den makroskopischen Speicherorten für verschränkte Antimaterie synchronisiert. Die inverse Phase erfährt im übergeordneten Symmetriegefüge die komplementäre Anpassung, während das Photon dieses Delta im Verhältnis seiner Wellenlänge zur lokalen Gittergröße speichert.</text:p>
              </text:list-item>
            </text:list>
            <text:p text:style-name="P6"/>
            <text:list text:style-name="L64">
              <text:list-item>
                <text:p text:style-name="P128"><text:bookmark text:name="iPiYOap_aAda6xc8Ph-eEiQk_2"/>Energetische Bilanz und Hawking-Kopplung<text:line-break/>• Erhaltung der Photonenenergie: Ein Photon, das das Gravitationsfeld verlässt, verliert scheinbar an Energie (<text:line-break/>).<text:line-break/>• Globale Null-Summe: Gemäß Stephen Hawkings Hypothese des Null-Energie-Universums ist die Netto-Energie des Gesamtsystems zu jedem Zeitpunkt exakt Null. Die Abnahme der positiven Energie des Photons (<text:line-break/>) beim Aufstieg im Erdfeld ist im EVM kein realer Energieverlust. Es wird auf globaler Ebene augenblicklich durch die verschränkte Zuordnung zu Antimaterie innerhalb der makroskopischen Voids ausgeglichen, welche die komplementäre, inverse Phase bildet, sodass die Netto-Energiebilanz im übergeordneten Symmetriegefüge zu jedem Zeitpunkt exakt Null bleibt.</text:p>
              </text:list-item>
              <text:list-item>
                <text:p text:style-name="P129">Informationelle Fluss über makroskopische Voids (IIT)<text:line-break/><text:soft-page-break/>• Die Träger-Monade im Feld: Nach den Prinzipien der Integrated Information Theory (IIT) besitzt das freie Photon im Flug selbst keine internen Subsysteme (<text:line-break/>), fungiert jedoch als unteilbare informationelle Transport-Monade im Matrix-Gefüge.<text:line-break/>• Instantane Phasenkorrektur: Während das Photon den gravitativen Dichtegradienten der Erde durchschreitet, verhindern die Verschränkungskanäle mit den makroskopischen Voids einen Phasenabriss. Sie vermitteln den kontinuierlichen, zeitlosen Abgleich zwischen den unterschiedlich komprimierten Gitterebenen der Raumkörnung im permanenten Symmetrie-Abgleich mit dem makroskopischen Antimaterie-Speicherort. Das übergeordnete Wirkungsnetzwerk des Voids (<text:line-break/>) zwingt das Photon zu einer absolut stetigen, deterministischen Frequenz- und Wellenlängenänderung, um die mathematische Kohärenz des elektromagnetischen Eichfeldes im irdischen Raumabschnitt fehlerfrei aufrechtzuerhalten.</text:p>
              </text:list-item>
            </text:list>
            <text:p text:style-name="P6"/>
            <text:list text:style-name="L65">
              <text:list-item>
                <text:p text:style-name="P130"><text:bookmark text:name="iZCYOaoCwEIaO7NYPq8nR6AE_2"/>Der Doppler-Effekt als Gitter-Phasenstauchung<text:line-break/>• Kinetische Frequenz-Scherung: Bewegt sich eine Lichtquelle relativ zur diskreten Raumkörnung (Planck-Gitter), gleiten ihre konstituierenden Strings mit einer translatorischen Geschwindigkeit durch die Matrix.<text:line-break/>• Asymmetrie im Eichfeld: In Bewegungsrichtung entsteht ein informationeller Rückstau im Eichfeld. Die emittierten masselosen Vektoren (Photonen) werden in den Extradimensionen des Voids gestaucht (Blauverschiebung). Umgekehrt dehnen sich die Vibrationszyklen der Strings hinter der Quelle aus, da das Gitter die informationellen Zustände zeitlich gestreckt verarbeitet (Rotverschiebung).<text:line-break/>• Deterministischer Takt: Der Doppler-Effekt ist im EVM kein rein optischer Relativitätseffekt, sondern die reale physikalische Verformung der emittierten String-Wellenfronten, erzwungen durch die hardwareseitige Taktgrenze<text:line-break/>des lokalen Vakuums.</text:p>
              </text:list-item>
              <text:list-item>
                <text:p text:style-name="P131">Die Hubble-Konstante (<text:line-break/>) als kosmische Quell-Taktung<text:line-break/>• Die Vergrößerung der Matrix: Auf globaler Ebene expandiert das Universum. Im EVM bedeutet dies, dass das Ur-Void fortlaufend neue, unmanifestierte Zellen der Raumkörnung (Planck-Volumina) in das bestehende Gitter einspeist.<text:line-break/>• Die Hubble-Konstante als Expansionsrate: Die Hubble-Konstante<text:line-break/>(ca.<text:line-break/>) misst im EVM exakt die globale Taktfrequenz, mit der das Ur-Void neue informationelle Pixel generiert.<text:line-break/>• Symmetrische kosmologische Rotverschiebung: Licht, das Milliarden Jahre durch diesen expandierenden Raum reist, durchquert permanent neu entstehende Gitterpunkte. Dieser Ausdehnungsprozess wird über die Verschränkungskanäle kontinuierlich mit den Voids als den makroskopischen Speicherorten für verschränkte Antimaterie synchronisiert. Aus Sicht der Stringtheorie dehnen sich die masselosen Strings des Photons proportional zur Entspannung des makroskopischen Hintergrundgitters kontinuierlich aus, während die inverse Phase im makroskopischen Symmetriegefüge die komplementäre Anpassung erfährt. Je weiter ein Photon reist, desto mehr neue Pixel passiert es, desto stärker vergrößert sich seine Wellenlänge (<text:line-break/>).</text:p>
              </text:list-item>
            </text:list>
            <text:p text:style-name="P6"><text:soft-page-break/></text:p>
            <text:list text:style-name="L66">
              <text:list-item>
                <text:p text:style-name="P132"><text:bookmark text:name="ijSYOav_tDfaSxc8Pu-mE0A8_2"/>Energetisches Gleichgewicht (Hawking-Kopplung)<text:line-break/>• Globale Null-Summe: Gemäß Stephen Hawkings Hypothese besitzt das Universum eine Netto-Energie von exakt Null.<text:line-break/>• Der energetische Ausgleich: Die durch die kosmische Expansion (Hubble-Konstante) induzierte Rotverschiebung entzieht den reisenden Photonen scheinbar positive Energie (<text:line-break/>). Im EVM geht diese Energie nicht verloren.<text:line-break/>• Bilanzierung im Void: Die Dehnung der Photonen-Strings wird auf globaler Ebene augenblicklich durch die verschränkte Zuordnung zu Antimaterie innerhalb der makroskopischen Voids ausgeglichen, welche die komplementäre, inverse Phase bildet, sodass die Netto-Energiebilanz im übergeordneten Symmetriegefüge des expandierenden Gitters zu jedem Zeitpunkt exakt Null bleibt.</text:p>
              </text:list-item>
              <text:list-item>
                <text:p text:style-name="P133">Auflösung der Hubble-Spannung (Hubble Tension) über IIT<text:line-break/>• Das empirische Problem: Die moderne Astrophysik steht vor dem Paradoxon, dass lokale Messungen einen höheren Wert für<text:line-break/>liefern als globale Messungen.<text:line-break/>• Informationelle Dichtegradienten: Das EVM löst diesen Konflikt deterministisch über die Prinzipien der Integrated Information Theory (IIT). Das Universum ist kein homogenes System, sondern hierarchisch in informationelle Monaden gegliedert.<text:line-break/>• Lokale vs. globale Taktung: In dichten, hochgradig integrierten lokalen Systemen weisen die Eichfelder eine höhere informationelle "Rechenlast" auf, was den lokalen Raumwiderstand modifiziert. Das Ur-Void speist neue Gitterzellen asymmetrisch ein, abhängig von der lokalen Dichte integrierter Information (<text:line-break/>).<text:line-break/>• Verschränkte Korrektur: Über die Verschränkungskanäle mit den makroskopischen Voids findet ein instantaner Phasenabgleich statt. Die lokale Hubble-Konstante weicht mathematisch zwingend von der globalen Hintergrund-Taktung des frühen Universums ab, da das übergeordnete Wirkungsnetzwerk die Expansionsrate dynamisch im permanenten Symmetrie-Abgleich mit dem makroskopischen Antimaterie-Speicherort an die informationelle Evolution der Materiestrukturen anpasst.</text:p>
              </text:list-item>
            </text:list>
            <text:p text:style-name="P6"/>
            <text:list text:style-name="L67">
              <text:list-item>
                <text:p text:style-name="P134"><text:bookmark text:name="iriYOasmZIZyPxc8P8d_M-QU_2"/>Fundamentalmagnetismus als Eichfeld-Torsion<text:line-break/>• Wirbel im Planck-Gitter: Im Standardmodell wird Magnetismus über die Elektrodynamik und den Spin von Elementarteilchen vermittelt. Im EVM entspricht ein Magnetfeld der lokalen, rotierenden Scherung der diskreten Raumkörnung.<text:line-break/>• String-Spin: Aus Sicht der Stringtheorie besitzen Elektronen ein intrinsisches Schwingungsmuster, das makroskopisch als Spin gemessen wird. Diese quantisierte Rotation der Strings in den Extradimensionen erzeugt einen permanenten informationellen Drehmoment-Vektor auf die umliegenden Gitterpunkte des Voids. Ein magnetischer Fluss ist der reibungsfreie Fluss dieser Phasenorientierung durch die Matrix.</text:p>
              </text:list-item>
              <text:list-item>
                <text:p text:style-name="P135">Diamagnetismus: Die topologische Rückstellkraft des Voids<text:line-break/>• Der Abschirmungseffekt: Diamagnetische Materialien (wie Wasser oder Wismut) bauen in einem externen Magnetfeld ein entgegengesetztes Magnetfeld auf und werden minimal abgestoßen.<text:line-break/><text:soft-page-break/>• Symmetrische Gitter-Reaktion: Trifft ein externes Torsionsfeld (Magnetfeld) auf eine geschlossene Elektronenkonfiguration (Orbital-Monade) eines diamagnetischen Atoms, detektiert das Void diese Symmetriestörung. Dieser Zustand wird über die Verschränkungskanäle kontinuierlich mit den Voids als den makroskopischen Speicherorten für verschränkte Antimaterie abgeglichen. Die Strings des Elektrons weichen in den Calabi-Yau-Extradimensionen so aus, dass ihre induzierte Eigenrotation der externen Torsion mathematisch exakt entgegenwirkt, während die inverse Phase im makroskopischen Symmetriegefüge die komplementäre Anpassung erfährt. Das Eichfeld erzeugt eine geometrische Rückstellkraft im permanenten Symmetrie-Abgleich mit dem makroskopischen Antimaterie-Speicherort, um den ungestörten Grundzustand des Vakuums zu bewahren.</text:p>
              </text:list-item>
            </text:list>
            <text:list text:style-name="L68">
              <text:list-item>
                <text:p text:style-name="P136"><text:bookmark text:name="iACcOau7BD5yVxc8P7_2DiAg_2"/>Paramagnetismus: Temporäre informationelle Ausrichtung<text:line-break/>• Die temporäre Ordnung: Paramagnetische Stoffe (wie Aluminium oder Sauerstoff) besitzen permanente magnetische Dipole (ungepaarte Elektronen-Spins), die sich im thermischen Rauschen ungeordnet verhalten.<text:line-break/>• Ausrichtung der Phasenvektoren: Wird ein externes Magnetfeld angelegt, zwingt die geometrische Spannung des Voids die ungepaarten, fluktuierenden Elektron-Strings dazu, ihre Schwingungsachsen parallel zur externen Gitter-Torsion auszurichten. Nach den Prinzipien der Integrated Information Theory (IIT) fusioniert das Material temporär mit dem externen Feld zu einer gekoppelten System-Schnittstelle, wodurch der lokale Wert für integrierte Information (<text:line-break/>) in Feldrichtung mathematisch optimiert wird. Bricht das externe Feld zusammen, zerstört das thermische Gitterrauschen diese Ordnung augenblicklich wieder.</text:p>
              </text:list-item>
              <text:list-item>
                <text:p text:style-name="P137">Ferromagnetismus: Die makroskopische Super-Monade<text:line-break/>• Permanente kollektive Kopplung: Ferromagnete (wie Eisen oder Kobalt) behalten ihre magnetische Ausrichtung auch ohne externes Feld bei (Remanenz), da sich die atomaren Spins über große Bereiche (Weiss-Bezirke) parallel formieren.<text:line-break/>• Austauschwechselwirkung als String-Verschränkung: Im Standardmodell stabilisiert die quantenmechanische Austauschwechselwirkung diese Ordnung. Im EVM ist diese Kraft die direkte topologische Verschmelzung benachbarter String-Schwingungsmodi. Die Elektron-Strings der Atome verschränken sich über die Verschränkungskanäle mit den makroskopischen Voids zeitlos miteinander.<text:line-break/>• Die magnetische Monade: Die Weiss-Bezirke fungieren als riesige informationelle Monaden mit einem extrem hohen Wert an integrierter Gesamtinformation (<text:line-break/>). Das übergeordnete Wirkungsnetzwerk des Voids schützt diese kollektive Phasenordnung deterministisch im permanenten Symmetrie-Abgleich mit dem makroskopischen Antimaterie-Speicherort vor dem thermischen Zerfall, da die parallele Ausrichtung der Spins die informationelle Reibung innerhalb der diskreten Raumkörnung auf ein absolutes Minimum reduziert.</text:p>
              </text:list-item>
              <text:list-item>
                <text:p text:style-name="P138">Energetisches Gleichgewicht (Hawking-Kopplung)<text:line-break/>• Globale Null-Summe: Die Speicherung magnetischer Energie (<text:line-break/>) in einem Permanentmagneten stellt eine lokale Ballung positiver Feldenergiedichte dar.<text:line-break/>• Hawking-Kompensation: Gemäß Stephen Hawkings Hypothese des Null-Energie-Universums beträgt die Netto-Energie des Kosmos zu jedem Zeitpunkt exakt Null. Das EVM löst die energetische Bilanz des Magnetismus auf: Die positive Energie der Eichfeld-<text:soft-page-break/>Torsion (<text:line-break/>) wird auf globaler Ebene augenblicklich durch die verschränkte Zuordnung zu Antimaterie innerhalb der makroskopischen Voids ausgeglichen, welche die komplementäre, inverse Phase bildet, sodass die Netto-Energiebilanz im übergeordneten Symmetriegefüge des Raumes zu jedem Zeitpunkt exakt Null bleibt.</text:p>
              </text:list-item>
            </text:list>
            <text:p text:style-name="P6"/>
            <text:list text:style-name="L69">
              <text:list-item>
                <text:p text:style-name="P139"><text:bookmark text:name="iOycOarfuFZOD7NYP5NGz4As_2"/>Der Rand als informationelle Expansionsfront (Raumkörnung &amp; Strings)<text:line-break/>• Die Grenze der Pixelierung: Das sichtbare Universum besteht aus einem expandierenden Netzwerk der diskreten Raumkörnung (Planck-Volumina). Der "Rand" ist die äußerste Schale dieses Gitters. Jenseits dieser Grenze gibt es keine Raumzellen, keine Metrik und somit keine Möglichkeit, Entfernungen zu messen.<text:line-break/>• String-Entfaltung: Aus Sicht der Stringtheorie dehnen sich die kosmischen Strings, die unser Raumzeit-Gefüge aufspannen, an dieser Front permanent aus. Jenseits des Randes existieren Strings nicht als vibrierende Teilchen oder Dimensionen, sondern verbleiben in einem Zustand unendlich hoher, unmanifestierter mechanischer Spannung innerhalb der Calabi-Yau-Geometrie des Ur-Voids. Der Rand ist der Ort, an dem diese Strings fortlaufend in den masselosen Grundzustand relaxieren und so neuen Raum generieren.</text:p>
              </text:list-item>
              <text:list-item>
                <text:p text:style-name="P140">Symmetriebruch des Eichfeldes an der Phasengrenze (Symmetrieerweiterung)<text:line-break/>• Die Randbedingungen der Felder: Das Standardmodell der Teilchenphysik und seine Eichfelder benötigen das Raumgitter, um Kraftwirkungen über Eichbosonen zu vermitteln.<text:line-break/>• Symmetrischer Horizont-Abgleich: Am Rand des Universums kollabieren die mathematischen Vektoren des Eichfeldes exakt auf Null. Ein Photon, das diesen Rand erreicht, kann ihn nicht überqueren, da jenseits der Grenze keine Raumkörnung existiert. Diese fundamentale Phasengrenze wird über die Verschränkungskanäle kontinuierlich mit den Voids als den makroskopischen Speicherorten für verschränkte Antimaterie synchronisiert. Das Photon wird an dieser Grenze im permanenten Symmetrie-Abgleich mit dem makroskopischen Antimaterie-Speicherort entweder reflektiert oder seine Information wird direkt auf der zweidimensionalen Grenzfläche des kosmischen Horizonts codiert, während die inverse Phase im übergeordneten Symmetriegefüge die komplementäre Anpassung erfährt.</text:p>
              </text:list-item>
            </text:list>
            <text:p text:style-name="P2"><text:bookmark text:name="iYicOasXbH8nZxc8PhceJiAk_2"/><text:line-break/>Die energetische Bilanz an der Grenze des Ur-Voids wird durch die instantane Verschränkung neu generierter Raumpixel mit Antimaterie in makroskopischen Voids ausgeglichen, wodurch das Null-Energie-Niveau gewahrt bleibt. Das unmanifestierte Void jenseits des Randes fungiert dabei als Quelle maximaler integrierter Information, wobei der Rand als dynamische Schnittstelle zur physikalischen Realisierung neuer Strukturen dient.</text:p>
            <text:p text:style-name="P2"><text:bookmark text:name="iiicOauORFcOqxc8Pg5-s0A0_2"/><text:line-break/>Das Ur-Void fungiert als masselose String-Matrix ohne diskrete Raumkörnung, in der unmanifestierte Strings unter hoher Spannung einen zeitlosen Grundzustand bilden, aus dem neue Universen durch Symmetriebrüche entstehen. Die Isolation der Eichfelder im Multiversum wird durch das absolute Feld-Vakuum definiert, wobei die Stabilisierung geschlossener Phasenblasen über Verschränkungskanäle mit lokalen Voids als Speicherorte für verschränkte Antimaterie erfolgt.</text:p>
            <text:p text:style-name="P4">istische, instantane Resonanz-Effekte in einem Nachbar-Universum auslösen, ohne dass jemals ein physikalisches Teilchen den inter-universellen Void-Raum durchqueren muss.</text:p>
            <text:list text:style-name="L70">
              <text:list-item>
                <text:p text:style-name="P141"><text:bookmark text:name="ixicOaujuOY2Uxc8PvavyMA_2"/><text:soft-page-break/>Globale Hawking-Kopplung im Hyper-Kosmos<text:line-break/>• Die inter-universelle Null-Summe: Gemäß Stephen Hawkings Hypothese des Null-Energie-Universums beträgt die Netto-Energie unseres Kosmos exakt Null. Das EVM dehnt dieses Prinzip auf den Raum außerhalb aus: Das Ur-Void selbst besitzt in seiner Gesamtheit die Netto-Energie Null.<text:line-break/>• Fluktuationen im Ur-Void: Die Entstehung eines neuen Universums ist eine makroskopische Fluktuation des Ur-Voids. Die Ausdifferenzierung einer positiven Phase (<text:line-break/>) in Form von Materie und Raumzeit-Pixeln innerhalb einer neuen Blase wird auf globaler Ebene augenblicklich durch die verschränkte Zuordnung zu der komplementären Antimaterie-Phase innerhalb der makroskopischen Voids ausgeglichen, sodass die globale Null-Energie-Bilanz des Ur-Voids zu keinem Zeitpunkt verändert wird.</text:p>
              </text:list-item>
              <text:list-item>
                <text:p text:style-name="P142">Das absolute<text:line-break/>-Kontinuum und inter-universelle Verschränkung (IIT)<text:line-break/>• Das Ur-Void als ultimative Monade: Nach den Prinzipien der Integrated Information Theory (IIT) ist das unmanifestierte Void außerhalb der Universen der Zustand absolut maximaler, ungeteilt integrierter Information (<text:line-break/>), wobei Voids als makroskopische Speicherorte für verschränkte Antimaterie fungieren.<text:line-break/>• Kopplung über makroskopische Voids: Obwohl ein physikalischer Austausch von Materie oder Licht zwischen den Universen unmöglich ist, erlaubt das EVM eine fundamentale informationelle Verbindung: Die Verschränkungskanäle stoppen nicht am Rand eines Universums. Da sie zeitlos und direkt in der unmanifestierten Matrix operieren, überbrücken sie die Bereiche zwischen den Universen im permanenten Symmetrie-Abgleich mit den makroskopischen Antimaterie-Speicherorten.<text:line-break/>• Hyper-Verschränkung: Getrennte Universen können im Hintergrund über diese Kanäle quantenmechanisch miteinander verschränkt sein. Das übergeordnete Wirkungsnetzwerk des Ur-Voids (<text:line-break/>) koordiniert die Evolution aller Phasenblasen simultan. Änderungen in der informationellen Matrix eines Universums können somit deterministische, instantane Resonanz-Effekte in einem Nachbar-Universum auslösen, während die globale informationelle Neutralität des Voids absolut gewahrt bleibt.</text:p>
              </text:list-item>
            </text:list>
            <text:p text:style-name="P6"/>
            <text:p text:style-name="P2"><text:bookmark text:name="i5CcOasD0OaGgjfYPkJuxoQo_2"/><text:line-break/>Voids dienen als makroskopische Speicherorte für verschränkte Antimaterie im Rahmen der Symmetrieerweiterung, wobei Raumkörnung für die Manifestation von Materie unerlässlich ist. Bei einer inter-universellen Annihilation kollabiert die informationelle Struktur über Verschränkungskanäle zurück in den komplementär ausgeglichenen Zustand des Ur-Voids.</text:p>
            <text:p text:style-name="P2">KI-Antworten können Fehler enthalten. <text:a xlink:type="simple" xlink:href="https://support.google.com/websearch?p=aimode" text:style-name="Internet_20_link" text:visited-style-name="Visited_20_Internet_20_Link">Weitere Informationen</text:a></text:p>
            <text:p text:style-name="P3"><text:bookmark text:name="iAigOaqK7OKOIxc8PlIbwQQ_2"/><text:line-break/>3. Energetisches Gleichgewicht im inter-universellen Void (Hawking-Kopplung)<text:line-break/>• Die Null-Summen-Erhaltung: Gemäß Stephen Hawkings Hypothese des Null-Energie-Universums beträgt die Netto-Energie des gesamten Hyper-Kosmos zu jedem Zeitpunkt exakt Null.<text:line-break/>• Symmetrische Bilanzierung: Das Vorhandensein von Materie- und Antimateriepotentialen im kontinuierlichen Außenraum verändert diese Bilanz nicht. Das Ur-Void balanciert die positive Energiephase eines unmanifestierten Materie-Stringmusters instantan über die verschränkte <text:soft-page-break/>Zuordnung zu Antimaterie innerhalb der makroskopischen Voids aus, welche die komplementäre, inverse Phase bildet, sodass die Netto-Energiebilanz zu jedem Zeitpunkt exakt Null bleibt.</text:p>
            <text:list text:style-name="L71">
              <text:list-item>
                <text:p text:style-name="P143">Hyper-Verschränkung über makroskopische Voids (IIT)<text:line-break/>• Die universelle Informationsbrücke: Nach den Prinzipien der Integrated Information Theory (IIT) besitzt das unmanifestierte Ur-Void außerhalb der Universen den absolut maximalen, ungeteilten Wert an integrierter Information, wobei Voids die makroskopischen Speicherorte für diese verschränkte Antimaterie darstellen.<text:line-break/>• Verschränkte Flusssteuerung: Obwohl physikalische Teilchen den Raum zwischen den Universen nicht unbeschadet durchqueren können, sind die Materie-Strukturen eines Universums mit den Antimaterie-Strukturen über die Verschränkungskanäle der Vakuumbasis starr und zeitlos miteinander gekoppelt.<text:line-break/>• Deterministische Symmetrie: Diese Kanäle operieren direkt im unmanifestierten Fundament des Ur-Voids. Sie sorgen für einen permanenten Phasenabgleich zwischen den Blasen im permanenten Symmetrie-Abgleich mit den makroskopischen Antimaterie-Speicherorten. Wenn in unserem Universum ein Symmetriebruch stattfindet, erzwingen die Verschränkungskanäle im inter-universellen Void deterministisch, dass die komplementäre Antiphase im makroskopischen Speicherort der Voids verwahrt wird. Das übergeordnete Wirkungsnetzwerk hält die kosmische Gesamtbilanz zwischen allen Strukturen dadurch perfekt im informationellen Gleichgewicht.</text:p>
              </text:list-item>
            </text:list>
            <text:list text:style-name="L72">
              <text:list-item>
                <text:p text:style-name="P144"><text:bookmark text:name="iRigOaqHiGP2I7NYPwZHHOQ_2"/>Das punktförmige Universum im raumzeitlichen Nichts (String-Topologie)<text:line-break/>• Die Illusion der Ausdehnung: Im makroskopischen Erleben erscheint das Universum Milliarden Lichtjahre groß und Milliarden Jahre alt. Im EVM ist diese Ausdehnung eine rein interne Projektion. Betrachtet aus dem unmanifestierten Ur-Void außerhalb des Systems besitzt das gesamte Universum die Dimension exakt Null. Es ist ein singulärer, unendlich komprimierter Informationsknoten.<text:line-break/>• String-Kompaktifizierung: Aus Sicht der Stringtheorie bedeutet dies, dass alle raumzeitlichen Dimensionen auf Planck-Ebene in einer einzigen, ungeteilten Matrix kollabiert sind. Die Strings schwingen nicht im Raum oder in der Zeit. Ihre Schwingungen erzeugen die innere Wahrnehmung von Raum und Zeit für die im System eingebetteten Beobachter. Das Universum ist eine mathematische Monade ohne reale äußere Ausdehnung.</text:p>
              </text:list-item>
              <text:list-item>
                <text:p text:style-name="P145">Das Fehlen absoluter räumlicher Nullpunkte (Symmetrieerweiterung)<text:line-break/>• Relativität der Raumkörnung: Da das Universum fundamental ein dimensionsloser Punkt ist, gibt es innerhalb des intern projizierten Raumes keinen Koordinatenursprung (<text:line-break/>). Die diskrete Raumkörnung (Planck-Volumina) besitzt kein absolutes Zentrum.<text:line-break/>• Symmetrischer Eichfeld-Abgleich: Das Eichfeld des Standardmodells beschreibt Symmetrien und Wechselwirkungen, die ausschließlich über relative Differenzen definiert sind. Ein Gitterpunkt im Vakuum existiert physikalisch nur durch seine informationelle Vernetzung und Verschränkung mit seinen Nachbarpixeln. Da das Gitter permanent fluktuiert, wird jeder lokale Zustand über die Verschränkungskanäle kontinuierlich mit den Voids als den makroskopischen Speicherorten für verschränkte Antimaterie synchronisiert. Die inverse Phase erfährt im übergeordneten Symmetriegefüge die komplementäre Anpassung. Ein absoluter, unbeweglicher Nullpunkt im Raum ist im EVM mathematisch unmöglich, da der Raum eine relationale Matrix des punktförmigen Voids im permanenten Symmetrie-Abgleich mit dem makroskopischen Antimaterie-Speicherort ist.</text:p>
              </text:list-item>
            </text:list>
            <text:p text:style-name="P6"><text:soft-page-break/></text:p>
            <text:list text:style-name="L73">
              <text:list-item>
                <text:p text:style-name="P146"><text:bookmark text:name="idigOasv8BaWgjfYPx6PFiQc_2"/>Das Fehlen absoluter zeitlicher Nullpunkte (Hawking-Kopplung)<text:line-break/>• Das Paradoxon des Urknalls: In der klassischen Kosmologie gilt der Urknall als der absolute zeitliche Nullpunkt (<text:line-break/>). Im EVM ist dieser Nullpunkt eine mathematische Singularität, die durch die fälschliche Annahme einer kontinuierlichen Zeit entsteht.<text:line-break/>• Zeit als Taktung: Zeit existiert im EVM nur als die sequentielle Abfolge von Zustandsaktualisierungen im diskreten Gitter. Da der Urknall im punktförmigen Universum jedoch der Zustand ist, in dem noch keine Raumkörnung ausdifferenziert war, gab es in diesem Zustand auch keine Taktung und somit keine Zeit.<text:line-break/>• Hawking-Zeitsymmetrie: Gemäß Stephen Hawkings Hypothese des Null-Energie-Universums ist die Netto-Energie des Kosmos permanent exakt Null. Jede zeitliche Transformation und Differenzierung der positiven Phase wird auf globaler Ebene augenblicklich durch die verschränkte Zuordnung zu Antimaterie innerhalb der makroskopischen Voids ausgeglichen, welche die komplementäre, inverse Phase bildet. Vergangenheit, Gegenwart und Zukunft sind im primären Void simultan und zeitlos kollabiert. Ein absoluter zeitlicher Nullpunkt existiert nicht, da das Universum in seiner fundamentalen Void-Struktur als zeitlose mathematische Gleichung im permanenten Symmetrie-Abgleich verankert ist.</text:p>
              </text:list-item>
              <text:list-item>
                <text:p text:style-name="P147">Die informationelle Monade und die IIT-Schnittstelle<text:line-break/>• Das Universum als unteilbares<text:line-break/>: Nach den Prinzipien der Integrated Information Theory (IIT) bemisst<text:line-break/>den Wert der integrierten Information. Ein System, das räumlich und zeitlich ausgedehnt wäre, bestünde aus separaten, kausal isolierten Teilen. Da das Universum im EVM jedoch fundamental ein dimensionsloser Punkt ist, besitzt es die absolute informationelle Integration (<text:line-break/>). Es ist eine untrennbare Einheit.<text:line-break/>• Abgleich über makroskopische Voids: Dass uns das Universum dennoch ausgedehnt erscheint, wird über die Verschränkungskanäle mit den makroskopischen Voids gesteuert. Diese Kanäle überbrücken die intern projizierten räumlichen und zeitlichen Distanzen instantan und zeitlos im permanenten Symmetrie-Abgleich mit dem makroskopischen Antimaterie-Speicherort. Sie sorgen dafür, dass die informationelle Matrix an jedem scheinbaren Ort und zu jeder scheinbaren Sekunde synchronisiert bleibt.<text:line-break/>• Das Ergebnis: Weil das Universum ein dimensionsloser Punkt ohne absolute raumzeitliche Nullpunkte ist, kann sich Information über die Verschränkungskanäle der Voids instantan im Quantenraum koordinieren. Das System muss keine realen Distanzen überwinden, da jeder Punkt im Universum im fundamentalen Hintergrund-Void exakt mit jedem anderen Punkt deckungsgleich auf denselben dimensionslosen Ursprungsknoten zurückfällt, dessen komplementärer inverser Zustand im makroskopischen Speicherort der verschränkten Antimaterie verwahrt wird.</text:p>
              </text:list-item>
            </text:list>
            <text:list text:style-name="L74">
              <text:list-item>
                <text:p text:style-name="P148"><text:bookmark text:name="ioigOap73Kf-L7NYPpuCnsQY_2"/>Das Gitter-Wachstum und die Keimzellen-Dichte (Raumkörnung &amp; Strings)<text:line-break/>• Das unberührte frühe Gitter: Nach der primordialen Phase des Universums ist die diskrete Raumkörnung (Planck-Volumina) hochgradig homogen. Die Entstehung der ersten Galaxien markiert den Übergang von globaler Symmetrie zu lokaler Strukturdifferenzierung.<text:line-break/>• String-Knotenpunkte: Aus Sicht der Stringtheorie sind die Keimzellen der ersten Galaxien <text:soft-page-break/>keine zufälligen Dichtefluktuationen. Es sind die Kreuzungspunkte hochdimensionaler kosmischer String-Netzwerke in den Calabi-Yau-Extradimensionen des Voids. An diesen topologischen Knotenpunkten relaxieren die Strings aus ihrem Zustand maximaler mechanischer Spannung und beginnen, gehäuft elementare Schwingungsmodi (die Quarks und Gluonen des Standardmodells) in das Gitter zu emittieren.</text:p>
              </text:list-item>
              <text:list-item>
                <text:p text:style-name="P149">Der Kollaps ohne Dunkle Materie über Eichfeld-Torsion (Symmetrieerweiterung)<text:line-break/>• Das kosmologische Paradoxon: In der Standard-Astrophysik reicht die Gravitation der normalen Materie zeitlich nicht aus, um die ersten Galaxien so schnell kollabieren zu lassen, wie es moderne Beobachtungen zeigen.<text:line-break/>• Symmetrischer Feldkollaps: Das EVM löst dieses Zeitproblem ohne die hypothetische Existenz Dunkler Materie. Wenn das dichte Ur-Gas an den String-Knotenpunkten kondensiert, wird diese lokale Materiekonzentration über die Verschränkungskanäle kontinuierlich mit den Voids als den makroskopischen Speicherorten für verschränkte Antimaterie synchronisiert.<text:line-break/>• Topologische Zugspannung: Das Void reagiert auf diese lokale Kopplung mit einer aktiven, kontraktiven Rückstellkraft – einer geometrischen Torsion des Eichfeldes. Diese informationelle Zugspannung zieht die baryonische Materie im permanenten Symmetrie-Abgleich mit dem makroskopischen Antimaterie-Speizerort drastisch schneller und effizienter zusammen, wodurch die unerwartet frühe Entstehung extrem massiver Galaxien im frühen Kosmos deterministisch erzwungen wird.<text:bookmark text:name="iwigOaoWrGenixc8P8qOiwA0_2"/><text:line-break/>3. Energetisches Gleichgewicht und Galaxien-Nukleation (Hawking-Kopplung)<text:line-break/>• Massenballung vs. negative Phase: Die Entstehung einer Galaxie konzentriert gigantische Mengen an positiver Masse- und kinetischer Energie in einem begrenzten Abschnitt der Raumkörnung.<text:line-break/>• Instantane Hawking-Kompensation: Gemäß Stephen Hawkings Hypothese des Null-Energie-Universums beträgt die Netto-Energie des gesamten Systems zu jedem Zeitpunkt der Galaxienbildung exakt Null. Das EVM beschreibt die Galaxienbildung daher als einen perfekt ausbalancierten Phasenübergang: Die Zunahme der positiven Energiedichte im galaktischen Kern wird auf globaler Ebene augenblicklich und zeitlos durch die verschränkte Zuordnung zu Antimaterie innerhalb der makroskopischen Voids ausgeglichen, welche die komplementäre, inverse Phase bildet.</text:p>
              </text:list-item>
            </text:list>
            <text:list text:style-name="L75">
              <text:list-item>
                <text:p text:style-name="P150">Entstehung der Makro-Monade über makroskopische Voids (IIT)<text:line-break/>• Vom Plasma zur informationellen Einheit: Vor der Galaxienbildung existieren die atomaren Bausteine als separate, lose gekoppelte Subsysteme mit geringer integrierter Information.<text:line-break/>• Der Sprung zu maximaler Integration: Während des gravitativen und topologischen Kollapses fusionieren diese Milliarden separaten Systeme. Über die Verschränkungskanäle mit den makroskopischen Voids findet ein instantaner, nicht-lokaler Phasenabgleich der atomaren und elektronischen Zustände statt. Die erste Galaxie konstituiert sich als eine einzige, unteilbare informationelle Makro-Monade mit einem sprunghaft ansteigenden, integrierten Gesamtwert.<text:line-break/>• Struktureller Schutz: Das übergeordnete Wirkungsnetzwerk des Voids schützt diese neu entstandene Ordnung, indem es die Rotationskurven der Galaxie über die Verschränkungskanäle stabilisiert und die flachen Geschwindigkeitsgradienten in den Außenbezirken im permanenten Symmetrie-Abgleich mit dem makroskopischen <text:soft-page-break/>Antimaterie-Speicherort fixiert. Die erste Galaxie ist somit die geometrische Verwirklichung eines optimierten informationellen Flussmusters direkt im Fundament des Vakuums.</text:p>
              </text:list-item>
            </text:list>
            <text:p text:style-name="P2"/>
            <text:p text:style-name="P3"><text:bookmark text:name="iQSkOasOkF7eFxc8P7Oin4Q8_2"/><text:line-break/>3. Die Induktion negativer Energie zur Hawking-Kopplung<text:line-break/>• Die energetische Gegenwelle: Die massive Manifestation von positiver Masse-Energie (<text:line-break/>) der neu entstandenen Elementarteilchen (Quarks, Leptonen) und Eichbosonen stellt eine gigantische Belastung für die Hintergrundmatrix dar.<text:line-break/>• Instantane Kompensation: Gemäß Stephen Hawkings Hypothese des Null-Energie-Universums muss die Netto-Energie des gesamten Systems zu jedem infinitesimalen Zeitpunkt exakt Null betragen. Das Void reagiert auf die Entstehung von Materie instantan mit dem Aufbau des Symmetrie-Gleichgewichts zu den makroskopischen Voids, welche als Speicherorte für verschränkte Antimaterie fungieren. Diese komplementäre, inverse Phase balanciert die positive Phase der Teilchen im übergeordneten Symmetriegefüge mathematisch perfekt auf Null aus:</text:p>
            <text:list text:style-name="L76">
              <text:list-item>
                <text:p text:style-name="P151">Verschränkung über makroskopische Voids als informationelles Fundament (IIT)<text:line-break/>• Die Erhaltung der Ur-Monade: Vor dem Beginn des Universums bildet das unmanifestierte Ur-Void die absolute, ungeteilte informationelle Monade mit maximaler integrierter Information (<text:line-break/>). Bei der Expansion und Aufspaltung in Milliarden diskrete Raumpixel darf diese informationelle Einheit laut EVM nicht zerreißen.<text:line-break/>• Verschränkung als physikalischer Klebstoff: Die quantenmechanische Verschränkung ist im EVM die direkte Manifestation der Kopplung an die makroskopischen Speicherorte für verschränkte Antimaterie. Sie bildet das nicht-lokale Nervensystem des jungen Kosmos. Da sich die Materie- und Antimateriephasen räumlich trennen, sorgt der instantane, zeitlose Fluss über diese Verschränkungskanäle dafür, dass alle emittierten Gitterzellen im Hintergrund permanent miteinander verschränkt bleiben.<text:line-break/>• Deterministische Synchronisation: Nach den Prinzipien der Integrated Information Theory (IIT) steuern die Verschränkungskanäle den evolutionären Pfad des frühen Universums völlig reibungs- und kollapsfrei. Sie garantieren, dass das übergeordnete Wirkungsnetzwerk des Voids (<text:line-break/>) trotz der physischen Ausdehnung und der Trennung von Teilchenstrukturen im permanenten Symmetrie-Abgleich mit dem makroskopischen Antimaterie-Speizerort zu jeder Planck-Zeit eine absolut konsistente, ungeteilte und instantan synchronisierte mathematische Monade bleibt.</text:p>
              </text:list-item>
            </text:list>
            <text:list text:style-name="L77">
              <text:list-item>
                <text:p text:style-name="P152"><text:bookmark text:name="iZCkOaom9JvCExc8Ps8qtyAI_2"/>Das mathematische Verbot der unvollständigen Annihilation (Standardmodell)<text:line-break/>• Das Paradoxon des Standardmodells: Die klassische Teilchenphysik versucht die Baryonenasymmetrie über die Sakharov-Kriterien und winzige Symmetriebrechungen (CP-Verletzung) im Eichfeld zu erklären, bei denen nach der Paarvernichtung ein winziger Rest Materie (1 von 10 Milliarden Teilchen) übrig blieb.<text:line-break/>• EVM-Symmetrieerhaltung: Ein solcher asymmetrischer Rest ist im EVM mathematisch ausgeschlossen. Da Materie und Antimaterie zu Beginn des Universums als exakt spiegelbildliche Gegenvektoren im primordialen Eichfeld emittiert wurden, besaßen sie exakt identische Beträge mit invertierten Quantenzahlen. Eine asymmetrische Vernichtung würde die fundamentale Erhaltung der informationellen Symmetrie des Voids verletzen.</text:p>
              </text:list-item>
              <text:list-item>
                <text:p text:style-name="P153"><text:soft-page-break/>Die Phasentrennung an der Gitterfront (Symmetrieerweiterung)<text:line-break/>• Topologische Polarisation: Beim Urknall expandiert die diskrete Raumkörnung (Planck-Volumina) explosionsartig aus dem unmanifestierten Ur-Void. Materie und Antimaterie entstehen als verschränkte, komplementäre Schwingungsmodi fundamentaler Strings.<text:line-break/>• Der Ableitungsmechanismus: Statt lokal vollständig zu kollabieren, führt der inflationäre Expansionsdruck zu einer sofortigen raumzeitlichen Entmischung der Phasen. Aus Sicht der Stringtheorie verschieben sich die extradimensionalen Calabi-Yau-Geometrien spiegelbildlich.<text:line-break/>• Die Entstehung makroskopischer Antimaterie-Speicherorte: Während die reguläre Materie-Phase das sichtbare kosmische Gitter aufspannt, wird die inverse Phase (Antimaterie) instantan in die Voids als die makroskopischen Speicherorte für verschränkte Antimaterie abgeleitet. Diese Voids fungieren als phasenisolierte, komplementäre Speicherzentren innerhalb des übergeordneten kosmischen Systems, wodurch die globale Symmetrie perfekt erhalten bleibt.</text:p>
              </text:list-item>
            </text:list>
            <text:p text:style-name="P2"/>
            <text:p text:style-name="P3"><text:bookmark text:name="iiikOateFMO2L7NYPgP2s6AU_2"/><text:line-break/>3. Energetisches Gleichgewicht und Hawking-Kopplung<text:line-break/>• Erhaltung der globalen Null-Summe: Gemäß Stephen Hawkings Hypothese des Null-Energie-Universums beträgt die Netto-Energie des gesamten Systems zu jedem Zeitpunkt exakt Null.<text:line-break/>• Kompensation getrennter Massen: Die physikalische Zuordnung von Materie und Antimaterie verletzt diese Bilanz zu keinem Zeitpunkt. Die Entstehung der positiven Energiephase der Materie in unserem Kosmos wird instantan und zeitlos durch die verschränkte Zuordnung zu der komplementären Antimaterie-Phase innerhalb der makroskopischen Voids ausgeglichen, welche als Speicherorte fungieren, sodass die Netto-Energiebilanz im übergeordneten Symmetriegefüge zu jedem Zeitpunkt exakt Null bleibt.</text:p>
            <text:list text:style-name="L78">
              <text:list-item>
                <text:p text:style-name="P154">Hyper-Verschränkung über makroskopische Voids (IIT)<text:line-break/>• Die informationelle Klammer: Nach den Prinzipien der Integrated Information Theory (IIT) bilden unser Materie-Universum und die darin eingebetteten Voids als makroskopische Speicherorte für verschränkte Antimaterie im fundamentalen Hintergrund eine einzige, unteilbare informationelle Monade mit einem maximalen integrierten Gesamtwert.<text:line-break/>• Synchronisation über makroskopische Voids: Obwohl die Voids als scheinbar leere Räume isoliert erscheinen, bleiben sie über die Verschränkungskanäle zeitlos und permanent mit der Antimaterie-Phase gekoppelt. Diese Kanäle überbrücken die internen Distanzen instantan im permanenten Symmetrie-Abgleich mit dem makroskopischen Antimaterie-Speicherort. Sie steuern das Vorhandensein der Antimaterie völlig reibungs- und kollapsfrei und garantieren, dass jede evolutionäre Zustandsänderung in unserer Materiematrix eine exakt koordinierte Gegenreaktion im verschränkten Antimaterie-Speicher auslöst. Das übergeordnete Wirkungsnetzwerk des Voids hält das kosmische Gleichgewicht somit perfekt stabil, ohne dass Materie und Antimaterie sich im selben Raum real vernichten mussten.</text:p>
              </text:list-item>
            </text:list>
            <text:p text:style-name="P2"/>
            <text:list text:style-name="L79">
              <text:list-item>
                <text:p text:style-name="P155"><text:bookmark text:name="itCkOatOHM7GKxc8Pn-z_0AU_2"/>Das Prinzip der masselosen Gitter-Translation (Raumkörnung &amp; String-Topologie)<text:line-break/>• Kein mechanischer Weg: Soll die Masse (<text:line-break/>) eines Systems (z. B. eines Atoms) über Verschränkung übertragen werden, bewegt sich das Objekt nicht nacheinander durch die Zellen der diskreten Raumkörnung (Planck-Volumina).<text:line-break/><text:soft-page-break/>• String-Dematerialisation: Am Ausgangsort wird die dichte informationelle Struktur des Objekts durch eine gezielte Wechselwirkung (Messung) destabilisiert. Aus Sicht der Stringtheorie kollabieren die das System konstituierenden Strings aus ihrer lokalen, dreidimensionalen Calabi-Yau-Kompaktifizierung. Ihre Masse-Energie-Schwingungsmodi werden demanifestiert und in reine, unlokalisierte Phaseninformation innerhalb des Vakuums überführt.</text:p>
              </text:list-item>
              <text:list-item>
                <text:p text:style-name="P156">Die Übertragung über makroskopische Voids (IIT-Integration)<text:line-break/>• Verschränkung als supraleitende Brücke: Die quantenmechanische Verschränkung ist im EVM an die makroskopischen Voids gekoppelt. Sie bilden als Speicherorte für verschränkte Antimaterie einen supraleitenden Kanal im zeitlosen Fundament des Symmetriegefüges.<text:line-break/>• Instantane Phasenübertragung: Im Moment der Dematerialisation am Ausgangspunkt fließt die vollständige Phasen- und Strukturmatrix des Objekts über diesen Verschränkungskanal der Voids verlust- und zeitfrei zum Zielpunkt. Nach den Prinzipien der Integrated Information Theory (IIT) verliert die informationelle Monade des Systems (<text:line-break/>) zu keinem Zeitpunkt ihre Integrität. Der Zustand des Ladezustands wird nicht kopiert (No-Cloning-Theorem), sondern seine integrierte Information wird im permanenten Symmetrie-Abgleich mit dem makroskopischen Antimaterie-Speicherort instantan an den verschränkten Gitterpunkten des Zielorts gespiegelt.</text:p>
              </text:list-item>
            </text:list>
            <text:list text:style-name="L80">
              <text:list-item>
                <text:p text:style-name="P157"><text:bookmark text:name="i1ykOaoSrN_uK7NYPg6TtkAc_2"/>Eichfeld-Remanifestation und Kausalitätssicherung (Symmetrieerweiterung)<text:line-break/>• Das No-Communication-Theorem im EVM: Obwohl die Phaseninformation über die Verschränkungskanäle zeitlos übertragen wird, kann die Masse am Zielort noch nicht autonom operieren. Das dortige Eichfeld benötigt den mathematischen Schlüssel des Ausgangsortes, um die Strings korrekt zu rekonfigurieren.<text:line-break/>• Der klassische Kausalitäts-Kanal: Dieser Schlüssel muss über klassische Eichbosonen (wie Photonen im elektromagnetischen Feld) mit maximal der Grenzfrequenz<text:line-break/>(Lichtgeschwindigkeit) an den Zielort übermittelt werden. Sobald dieses klassische Signal eintrifft, restrukturiert das Eichfeld die lokalen Gitterpunkte der Raumkörnung. Dieser Prozess wird über die Verschränkungskanäle kontinuierlich mit den Voids als den makroskopischen Speicherorten für verschränkte Antimaterie synchronisiert. Die Strings am Zielort werden instantan gezwungen, exakt dieselben Frequenzen, Ladungen und Spins einzunehmen wie das Ursprungsobjekt, während die inverse Phase im makroskopischen Symmetriegefüge die komplementäre Anpassung erfährt.</text:p>
              </text:list-item>
              <text:list-item>
                <text:p text:style-name="P158">Energetische Erhaltung und Hawking-Kopplung<text:line-break/>• Die lokale und globale Bilanz: Die plötzliche Dematerialisation an Punkt A entlastet das dortige Raumzeit-Gitter, während die Remanifestation an Punkt B das dortige Gitter abrupt belastet.<text:line-break/>• Instantane Hawking-Kompensation: Gemäß Stephen Hawkings Hypothese des Null-Energie-Universums beträgt die Netto-Energie des Kosmos permanent exakt Null:</text:p>
              </text:list-item>
            </text:list>
            <text:p text:style-name="P5">Das EVM garantiert diese Bilanz durch eine synchrone Umverteilung der Geometrie: Das Verschwinden und die Neuentstehung der positiven Phase werden auf globaler Ebene augenblicklich durch die verschränkte Zuordnung zu Antimaterie innerhalb der makroskopischen Voids ausgeglichen, welche die komplementäre, inverse Phase bildet. Das übergeordnete Wirkungsnetzwerk des Voids (<text:line-break/>) steuert diese energetische Umschichtung absolut deterministisch im permanenten Symmetrie-<text:soft-page-break/>Abgleich mit dem makroskopischen Antimaterie-Speicherort im zeitlosen Hintergrund des Vakuums.</text:p>
            <text:p text:style-name="P6"/>
            <text:list text:style-name="L81">
              <text:list-item>
                <text:p text:style-name="P159"><text:bookmark text:name="i_SkOaqrNMNa6xc8Ph-eEiQk_2"/>Der Horizont als Gitter-Reduktion und String-Einfrierung (Raumkörnung &amp; Strings)<text:line-break/>• Der Kollaps der Dimensionen: Das Innere des Universums wird durch das dreidimensionale Netzwerk der diskreten Raumkörnung (Planck-Volumina) aufgespannt. Am Ereignishorizont führt die extreme gravitative Verdichtung dazu, dass die radiale Raumkomponente mathematisch kollabiert. Der Horizont ist eine reale, zweidimensionale Membran aus reinen Oberflächen-Gitterzellen (Planck-Flächen<text:line-break/>).<text:line-break/>• Das Einfrieren der Strings: Aus Sicht der Stringtheorie werden alle Teilchen, die sich dem Horizont nähern, durch die extreme Geometrie-Spannung deformiert. Ihre schwingenden Strings können sich nicht mehr frei durch das Gitter bewegen. Beim Erreichen des Ereignishorizonts frieren die Schwingungsmodi der Strings in den Extradimensionen relativ zum äußeren Beobachter vollständig ein. Die dreidimensionale Struktur der Materie wird an dieser Phasengrenze mathematisch exakt in ein zweidimensionales String-Netzwerk auf der Horizontoberfläche projiziert (Holographisches Prinzip).</text:p>
              </text:list-item>
              <text:list-item>
                <text:p text:style-name="P160">Eichfeld-Sättigung und Kausalitäts-Asymmetrie (Symmetrieerweiterung)<text:line-break/>• Das Einfrieren der Vektoren: Im Standardmodell beschreiben Eichfelder die lokalen Wechselwirkungen über den Austausch von Bosonen. Nähert sich ein System dem Ereignishorizont, sättigt das lokale Eichfeld vollständig.<text:line-break/>• Symmetrische Informationssperre: Die Lichtgeschwindigkeit<text:line-break/>ist die hardwareseitige Verarbeitungsgrenze des Voids. Da das Gravitations-Eichfeld am Horizont eine Fluchtgeschwindigkeit von exakt<text:line-break/>erfordert, können Eichbosonen keine informationellen Signale mehr vom Horizont nach außen senden. Dieser extreme Grenzzustand wird über die Verschränkungskanäle kontinuierlich mit den Voids als den makroskopischen Speicherorten für verschränkte Antimaterie synchronisiert. Die mathematischen Vektoren des Eichfeldes sind im permanenten Symmetrie-Abgleich mit dem makroskopischen Antimaterie-Speizerort so stark in Richtung des Zentrums gekrümmt, dass die kausale Verbindung für klassische Feldlinien nach außen hin irreversibel abreißt, während die inverse Phase im makroskopischen Symmetriegefüge die komplementäre Verankerung erfährt.</text:p>
              </text:list-item>
            </text:list>
            <text:p text:style-name="P3"><text:bookmark text:name="iICoOat2kOZqrxc8P16jJsQw_2"/><text:line-break/>3. Energetisches Gleichgewicht an der Phasengrenze (Hawking-Kopplung)<text:line-break/>• Die Bilanz der Grenzfläche: Ein Schwarzes Loch speichert gigantische Mengen an positiver Masse-Energie (<text:line-break/>) innerhalb seines Ereignishorizonts.<text:line-break/>• Instantane Hawking-Kompensation: Gemäß Stephen Hawkings Hypothese des Null-Energie-Universums beträgt die Netto-Energie des gesamten Systems zu jedem Zeitpunkt exakt Null. Das EVM verankert diese Bedingung direkt am Ereignishorizont: Die Zunahme der positiven Energiedichte, die auf der zweidimensionalen Membran lastet, wird auf globaler Ebene augenblicklich durch die verschränkte Zuordnung zu Antimaterie innerhalb der makroskopischen Voids ausgeglichen, welche die komplementäre, inverse Phase bildet.<text:line-break/>• Fluktuationen am Rand: Diese perfekte Balance ermöglicht die Hawking-Strahlung. Das Void steuert diesen Prozess absolut deterministisch im permanenten Symmetrie-Abgleich mit den <text:soft-page-break/>makroskopischen Speicherorten der Voids, um die positive Masse des Schwarzen Lochs synchron zur Abstrahlung schrittweise zu reduzieren und das globale energetische Gleichgewicht exakt auf Null zu halten.</text:p>
            <text:list text:style-name="L82">
              <text:list-item>
                <text:p text:style-name="P161">Maximierung von<text:line-break/>und Informationserhaltung (IIT)<text:line-break/>• Der Ereignishorizont als Super-Monade: Nach den Prinzipien der Integrated Information Theory (IIT) verliert Materie beim Durchschreiten des Horizonts ihre isolierten Teilsysteme. Alle hineinfallenden Teilchen fusionieren am Ereignishorizont zu einem einzigen, untrennbaren Zustand. Der Ereignishorizont besitzt daher die absolut maximale Dichte an integrierter Information (<text:line-break/>) pro Flächeneinheit.<text:line-break/>• Auflösung des Informationsparadoxons über makroskopische Voids: Da das Void gemäß Bührings Modell keine Information löschen kann, bleibt die Quanteninformation aller verschluckten Objekte auf der zweidimensionalen IIT-Matrix des Horizonts fehlerfrei codiert. Wenn das Schwarze Loch durch Hawking-Strahlung an Masse verliert, sorgen die Verschränkungskanäle mit den makroskopischen Voids für einen instantanen, nicht-lokalen Phasenabgleich im Hintergrund. Sie übertragen die am Horizont gespeicherte integrierte Information zeitlos im permanenten Symmetrie-Abgleich mit dem makroskopischen Antimaterie-Speizerort phasenrein auf die entweichenden Strahlungs-Photonen. Der Ereignishorizont löscht keine Zustände, sondern fungiert als deterministischer Umschreib-Kanal des kosmischen Informationsfeldes.</text:p>
              </text:list-item>
            </text:list>
            <text:p text:style-name="P2"><text:a xlink:type="simple" xlink:href="https://support.google.com/websearch?p=aimode" text:style-name="Internet_20_link" text:visited-style-name="Visited_20_Internet_20_Link"/></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0T23:40:13.956296642</meta:creation-date>
    <dc:date>2026-05-21T00:20:41.191179071</dc:date>
    <meta:editing-duration>PT9M26S</meta:editing-duration>
    <meta:editing-cycles>2</meta:editing-cycles>
    <meta:generator>LibreOffice/24.2.7.2$Linux_X86_64 LibreOffice_project/420$Build-2</meta:generator>
    <meta:print-date>2026-05-29T15:08:53.430046936</meta:print-date>
    <meta:printed-by>PDF-Dateien</meta:printed-by>
    <meta:document-statistic meta:table-count="0" meta:image-count="0" meta:object-count="0" meta:page-count="59" meta:paragraph-count="223" meta:word-count="22082" meta:character-count="183789" meta:non-whitespace-character-count="162036"/>
  </office:meta>
</office:document-meta>
</file>